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0" style:parent-style-name="Standard" style:family="paragraph">
      <style:paragraph-properties fo:text-align="center"/>
      <style:text-properties style:font-name="Liberation Serif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text-indent="0.5118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 fo:text-indent="0.5118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2.166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>
        <style:tab-stops>
          <style:tab-stop style:type="left" style:position="0.8861in"/>
          <style:tab-stop style:type="left" style:position="1.1666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>
        <style:tab-stops>
          <style:tab-stop style:type="left" style:position="0.8861in"/>
          <style:tab-stop style:type="left" style:position="1.1666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0" style:parent-style-name="Standard" style:family="paragraph">
      <style:paragraph-properties fo:text-align="justify" fo:text-indent="0.4923in">
        <style:tab-stops>
          <style:tab-stop style:type="left" style:position="0.8861in"/>
          <style:tab-stop style:type="left" style:position="1.16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3">от «</text:span><text:span text:style-name="T4">21»<text:s/></text:span><text:span text:style-name="T5">августа</text:span><text:span text:style-name="T6"><text:s/>2023</text:span><text:span text:style-name="T7"><text:s/>года № 465</text:span></text:p>
      <text:p text:style-name="P8">пгт. Свободный</text:p>
      <text:p text:style-name="P9"><text:s text:c="6"/></text:p>
      <text:p text:style-name="P10"/>
      <text:p text:style-name="P11"><text:span text:style-name="T12">Об<text:s/></text:span><text:span text:style-name="T13">утверждении административного регламента предоставления муниципальной услуги «</text:span><text:span text:style-name="T14">Присвоение адреса объекту адресации, изменение и аннулирование такого адреса</text:span><text:span text:style-name="T15">»</text:span></text:p>
      <text:p text:style-name="P16"/>
      <text:p text:style-name="P17"/>
      <text:p text:style-name="P18"><text:span text:style-name="T19">В соответствии с Федеральным законом от 06 октября<text:s/></text:span><text:span text:style-name="T20">2003 года № 131-ФЗ</text:span><text:span text:style-name="T21"><text:line-break/></text:span><text:span text:style-name="T22">«Об общих принципах организации местного самоуправления в Российской Федерации», статьёй 111<text:s/></text:span><text:span text:style-name="T23">Областного закона</text:span><text:span text:style-name="T24"><text:s/>от 10 марта 1999 года</text:span><text:span text:style-name="T25"><text:line-break/></text:span><text:span text:style-name="T26">№ 4-ОЗ «О правовых актах в Свердловской области»,</text:span><text:span text:style-name="T27"><text:s/></text:span><text:span text:style-name="T28">постановлением администрации городского округа ЗАТО Свободный от 25.10.2018 № 577</text:span><text:span text:style-name="T29"><text:line-break/></text:span><text:span text:style-name="T30">«О реализации положений Федерального закона от 27.07.2010 № 210-ФЗ</text:span><text:span text:style-name="T31"><text:line-break/></text:span><text:span text:style-name="T32">«Об организации предоставления государственных и муниципальных услуг», руководствуясь Уставом городского о</text:span><text:span text:style-name="T33">круга ЗАТО Свободный,</text:span></text:p>
      <text:p text:style-name="P34">ПОСТАНОВЛЯЮ:</text:p>
      <text:p text:style-name="P35"><text:span text:style-name="T36">1. Утвердить<text:s/></text:span><text:span text:style-name="T37">административный регламент предоставления муниципальной услуги<text:s/></text:span><text:span text:style-name="T38">«Присвоение адреса объекту адресации, изменение и аннулирование такого адреса»</text:span><text:span text:style-name="T39"><text:s/>(прилагается).</text:span></text:p>
      <text:p text:style-name="P40"><text:span text:style-name="T41">2. </text:span><text:span text:style-name="T42">Признать утратившим силу постановление админист</text:span><text:span text:style-name="T43">рации городского округа ЗАТО Свободный</text:span><text:span text:style-name="T44"><text:s/>от<text:s/></text:span><text:span text:style-name="T45">18.04.2017 № 260</text:span><text:span text:style-name="T46"><text:s/></text:span><text:span text:style-name="T47">«Об<text:s/></text:span><text:span text:style-name="T48">утверждении Положения о порядке присвоения адресов объектам адресации на территории городского округа ЗАТО Свободный</text:span><text:span text:style-name="T49">».</text:span></text:p>
      <text:p text:style-name="P50">3. Постановление опубликовать в газете «Свободные вести» и на официальном<text:s/>сайте администрации городского округа ЗАТО Свободный.</text:p>
      <text:p text:style-name="P51"/>
      <text:p text:style-name="P52"/>
      <text:p text:style-name="P53">Исполняющий обязанности</text:p>
      <text:p text:style-name="P54"><text:span text:style-name="T55">Главы</text:span><text:span text:style-name="T56"><text:s/>городского округа ЗАТО Свободный <text:s text:c="5"/></text:span><text:span text:style-name="T57"><text:tab/></text:span><text:span text:style-name="T58"><text:tab/><text:s text:c="26"/></text:span><text:span text:style-name="T59">Т.Г. Завод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hyphenate="false"/>
    </style:style>
    <style:style style:name="Основнойтекст21" style:display-name="Основной текст 2" style:family="paragraph" style:parent-style-name="Standard">
      <style:paragraph-properties fo:text-align="justify"/>
      <style:text-properties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W8Num10z0" style:display-name="WW8Num10z0" style:family="text"/>
    <style:style style:name="ListLabel1" style:display-name="ListLabel 1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ListLabel3" style:display-name="ListLabel 3" style:family="text">
      <style:text-properties style:font-name="Liberation Serif" style:font-name-asian="Liberation Serif" style:font-name-complex="Liberation Serif"/>
    </style:style>
    <style:style style:name="ListLabel4" style:display-name="ListLabel 4" style:family="text">
      <style:text-properties style:font-name="Liberation Serif" style:font-name-asian="Liberation Serif" style:font-name-complex="Liberation Serif"/>
    </style:style>
    <style:style style:name="ListLabel5" style:display-name="ListLabel 5" style:family="text">
      <style:text-properties style:font-name="Liberation Serif" style:font-name-asian="Liberation Serif" style:font-name-complex="Liberation Serif"/>
    </style:style>
    <style:style style:name="ListLabel6" style:display-name="ListLabel 6" style:family="text">
      <style:text-properties style:font-name="Liberation Serif" style:font-name-asian="Liberation Serif" style:font-name-complex="Liberation Serif"/>
    </style:style>
    <style:style style:name="ListLabel7" style:display-name="ListLabel 7" style:family="text">
      <style:text-properties style:font-name="Liberation Serif" style:font-name-asian="Liberation Serif" style:font-name-complex="Liberation Serif"/>
    </style:style>
    <style:style style:name="ListLabel8" style:display-name="ListLabel 8" style:family="text">
      <style:text-properties style:font-name="Liberation Serif" style:font-name-asian="Liberation Serif" style:font-name-complex="Liberation Serif"/>
    </style:style>
    <style:style style:name="ListLabel9" style:display-name="ListLabel 9" style:family="text">
      <style:text-properties style:font-name="Liberation Serif" style:font-name-asian="Liberation Serif" style:font-name-complex="Liberation Serif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8Num10" style:display-name="WW8Num10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WW_CharLFO3LVL2" style:family="text">
      <style:text-properties style:font-name="Liberation Serif" style:font-name-complex="Liberation Serif"/>
    </style: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Num1" style:display-name="WWNum1">
      <text:list-level-style-number text:level="1" text:style-name="WW_CharLFO3LVL1" style:num-format="1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3" text:style-name="WW_CharLFO3LVL3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.375in" text:min-label-width="1.5in" text:list-level-position-and-space-mode="label-alignment">
          <style:list-level-label-alignment text:label-followed-by="listtab" fo:margin-left="1.8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0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3-08-23T04:53:00Z</meta:creation-date>
    <dc:date>2023-08-23T04:54:00Z</dc:date>
    <meta:print-date>2023-03-31T09:28:00Z</meta:print-date>
    <meta:template xlink:href="Normal" xlink:type="simple"/>
    <meta:editing-cycles>117</meta:editing-cycles>
    <meta:editing-duration>PT81600S</meta:editing-duration>
    <meta:document-statistic meta:page-count="1" meta:paragraph-count="2" meta:word-count="209" meta:character-count="1400" meta:row-count="9" meta:non-whitespace-character-count="1193"/>
  </office:meta>
</office:document-meta>
</file>