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Основнойтекст2" style:family="paragraph">
      <style:paragraph-properties fo:margin-bottom="0in" fo:line-height="100%" fo:background-color="transparent"/>
      <style:text-properties style:font-name="Liberation Serif" style:font-name-asian="Liberation Serif" style:font-name-complex="Liberation Serif" style:font-style-complex="italic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сновнойтекст2" style:family="paragraph">
      <style:paragraph-properties fo:text-align="justify" fo:margin-bottom="0in" fo:text-indent="0.5118in"/>
    </style:style>
    <style:style style:name="T1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 fo:background-color="#FFFF00"/>
    </style:style>
    <style:style style:name="T26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fo:font-weight="normal" style:font-weight-asian="normal" style:font-weight-complex="norm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Liberation Serif" style:font-name-asian="Liberation Serif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fo:color="#000000" style:language-asian="ru" style:country-asian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Standard" style:master-page-name="MP1" style:family="paragraph">
      <style:paragraph-properties fo:break-before="page" fo:margin-left="3.8187in" fo:text-indent="3.6222in">
        <style:tab-stops/>
      </style:paragraph-properties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Standard" style:family="paragraph">
      <style:text-properties style:font-name="Liberation Serif" style:font-name-complex="Liberation Serif"/>
    </style:style>
    <style:style style:name="P68" style:parent-style-name="Standard" style:family="paragraph">
      <style:paragraph-properties fo:margin-left="3.8187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P75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T7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4pt"/>
    </style:style>
    <style:style style:name="P80" style:parent-style-name="Standard" style:family="paragraph">
      <style:paragraph-properties fo:text-align="justify" fo:text-indent="0.375in">
        <style:tab-stops>
          <style:tab-stop style:type="left" style:position="0.5909in"/>
        </style:tab-stops>
      </style:paragraph-properties>
    </style:style>
    <style:style style:name="TableColumn82" style:family="table-column">
      <style:table-column-properties style:column-width="0.3506in" style:use-optimal-column-width="false"/>
    </style:style>
    <style:style style:name="TableColumn83" style:family="table-column">
      <style:table-column-properties style:column-width="1.3062in" style:use-optimal-column-width="false"/>
    </style:style>
    <style:style style:name="TableColumn84" style:family="table-column">
      <style:table-column-properties style:column-width="1.3354in" style:use-optimal-column-width="false"/>
    </style:style>
    <style:style style:name="TableColumn85" style:family="table-column">
      <style:table-column-properties style:column-width="1.184in" style:use-optimal-column-width="false"/>
    </style:style>
    <style:style style:name="TableColumn86" style:family="table-column">
      <style:table-column-properties style:column-width="2.5562in" style:use-optimal-column-width="false"/>
    </style:style>
    <style:style style:name="TableColumn87" style:family="table-column">
      <style:table-column-properties style:column-width="1.2979in" style:use-optimal-column-width="false"/>
    </style:style>
    <style:style style:name="TableColumn88" style:family="table-column">
      <style:table-column-properties style:column-width="0.9562in" style:use-optimal-column-width="false"/>
    </style:style>
    <style:style style:name="TableColumn89" style:family="table-column">
      <style:table-column-properties style:column-width="1.127in" style:use-optimal-column-width="false"/>
    </style:style>
    <style:style style:name="Table81" style:family="table">
      <style:table-properties style:width="10.1138in" fo:margin-left="0.0173in" table:align="left"/>
    </style:style>
    <style:style style:name="TableRow90" style:family="table-row">
      <style:table-row-properties style:min-row-height="1.94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 fo:margin-left="-0.0555in">
        <style:tab-stops/>
      </style:paragraph-properties>
      <style:text-properties style:font-name="Liberation Serif"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style:font-name="Liberation Serif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5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6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7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8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09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P110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right="-0.075in"/>
      <style:text-properties style:font-name="Liberation Serif" fo:font-size="10.5pt" style:font-size-asian="10.5pt" style:font-size-complex="10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bottom="0.1388in"/>
      <style:text-properties style:font-name="Liberation Serif" fo:color="#000000" fo:font-size="10.5pt" style:font-size-asian="10.5pt" style:font-size-complex="10.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 fo:margin-left="0.0236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141" style:parent-style-name="Основнойшрифтабзаца" style:family="text">
      <style:text-properties style:font-name="Liberation Serif" style:font-name-complex="Liberation Serif" fo:font-size="10.5pt" style:font-size-asian="10.5pt" style:font-size-complex="10.5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  <style:text-properties style:font-name="Liberation Serif" fo:color="#000000" fo:font-size="10.5pt" style:font-size-asian="10.5pt" style:font-size-complex="10.5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>
        <style:tab-stops>
          <style:tab-stop style:type="left" style:position="2.552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ConsPlusNormal" style:family="paragraph">
      <style:paragraph-properties fo:text-align="center" fo:margin-bottom="0.1388in" fo:text-indent="0in"/>
      <style:text-properties style:font-name="Liberation Serif" style:font-name-complex="Times New Roman" fo:color="#000000" fo:font-size="10.5pt" style:font-size-asian="10.5pt" style:font-size-complex="10.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 fo:margin-bottom="0.1388in"/>
      <style:text-properties style:font-name="Liberation Serif" fo:color="#000000" fo:font-size="10.5pt" style:font-size-asian="10.5pt" style:font-size-complex="10.5pt"/>
    </style:style>
    <style:style style:name="P159" style:parent-style-name="Standard" style:family="paragraph">
      <style:paragraph-properties fo:text-align="end" fo:margin-left="3.8187in">
        <style:tab-stops/>
      </style:paragraph-properties>
    </style:style>
  </office:automatic-styles>
  <office:body>
    <office:text text:use-soft-page-breaks="true">
      <text:p text:style-name="P1"><text:span text:style-name="T3">от «18»<text:s/></text:span><text:span text:style-name="T4">августа</text:span><text:span text:style-name="T5"><text:s/>2023</text:span><text:span text:style-name="T6"><text:s/>года № 461</text:span></text:p>
      <text:p text:style-name="P7">пгт. Свободный</text:p>
      <text:p text:style-name="P8"/>
      <text:p text:style-name="P9"><text:s text:c="6"/></text:p>
      <text:p text:style-name="P10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<text:line-break/>от 15.08.2022 № 448</text:p>
      <text:p text:style-name="P11"/>
      <text:p text:style-name="P12"/>
      <text:p text:style-name="P13"><text:span text:style-name="T14">В</text:span><text:span text:style-name="T15"><text:s/>соотве</text:span><text:span text:style-name="T16">тствии с Федеральным законом от 21 декабря 2001 года № 178-ФЗ</text:span><text:span text:style-name="T17"><text:line-break/></text:span><text:span text:style-name="T18">«О приватизации государственного и муниципального имущества», статьей 101 Областного закона от 10 марта 1999 года № 4-ОЗ «О правовых актах в Свердловской области», Положением «О порядке планиров</text:span><text:span text:style-name="T19">ания приватизации муниципального имущества городского округа ЗАТО Свободный», утвержденным решением Думы городского округа ЗАТО Свободный от 14.09.2017 № 13/16,<text:s/></text:span><text:span text:style-name="T20">протоколом комиссии по приватизации муниципального имущества от<text:s/></text:span><text:span text:style-name="T21">11</text:span><text:span text:style-name="T22">.0</text:span><text:span text:style-name="T23">8</text:span><text:span text:style-name="T24">.2023</text:span><text:span text:style-name="T25"><text:s/></text:span><text:span text:style-name="T26">№ 4, р</text:span><text:span text:style-name="T27">уководствуясь Уставом городского округа ЗАТО Свободный,</text:span></text:p>
      <text:p text:style-name="P28">ПОСТАНОВЛЯЮ:</text:p>
      <text:p text:style-name="P29"><text:span text:style-name="T30">1. </text:span><text:span text:style-name="T31">Внести в прогнозный план приватизации муниципального имущества городского округа ЗАТО Свободный,<text:s/></text:span><text:span text:style-name="T32">утвержденный постановлением администрации городского округа ЗАТО Свободный от 15</text:span><text:span text:style-name="T33">.08.2022 № 448</text:span><text:span text:style-name="T34"><text:line-break/></text:span><text:span text:style-name="T35">«</text:span><text:span text:style-name="T36">Об утверждении прогнозного плана приватизации муниципального имущества городского округа ЗАТО Свободный на 2023-2025 годы», с изменениями, внесенными постановлением администрации городского округа ЗАТО Свободный</text:span><text:span text:style-name="T37"><text:line-break/></text:span><text:span text:style-name="T38">от<text:s/></text:span><text:span text:style-name="T39">27.02.2023<text:s/></text:span><text:span text:style-name="T40">№ 78, от<text:s/></text:span><text:span text:style-name="T41">30.06.2023<text:s/></text:span><text:span text:style-name="T42">№ 384</text:span><text:span text:style-name="T43"><text:s/>изменения, изложив его в новой редакции (приложение).</text:span></text:p>
      <text:p text:style-name="P44"><text:span text:style-name="T45">2. Постановление<text:s/></text:span><text:span text:style-name="T46">о</text:span><text:span text:style-name="T47">публиковать</text:span><text:span text:style-name="T48"><text:s/>в газете «Свободные вести» и на официальном сайте администрации городского округа ЗАТО Свободный</text:span><text:span text:style-name="T49"><text:line-break/></text:span><text:span text:style-name="T50">адм-затосвободный.рф.</text:span></text:p>
      <text:p text:style-name="P51"/>
      <text:p text:style-name="P52"/>
      <text:p text:style-name="P53"><text:span text:style-name="T54">Исполняющий обязанности</text:span></text:p>
      <text:p text:style-name="P55"><text:span text:style-name="T56">Главы горо</text:span><text:span text:style-name="T57">дского округа ЗАТО Свободный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Т.Г. Заводская</text:span></text:p>
      <text:p text:style-name="P63">Приложение</text:p>
      <text:p text:style-name="Standard"><text:span text:style-name="T65"><text:s text:c="179"/>к<text:s/></text:span><text:a xlink:href="http://www.torgi.gov.ru/" office:target-frame-name="_top" xlink:show="replace"><text:span text:style-name="T66">постановлению администрации</text:span></text:a></text:p>
      <text:p text:style-name="P67"><text:s text:c="179"/>городского округа ЗАТО Свободный</text:p>
      <text:p text:style-name="P68"><text:span text:style-name="T69"><text:s text:c="87"/></text:span><text:span text:style-name="T70">от «18</text:span><text:span text:style-name="T71">»<text:s/></text:span><text:span text:style-name="T72">августа</text:span><text:span text:style-name="T73"><text:s/>2023 года №<text:s/></text:span><text:span text:style-name="T74">461</text:span></text:p>
      <text:p text:style-name="P75"/>
      <text:p text:style-name="P76"><text:span text:style-name="T77">Прогнозный план приватизации<text:s/></text:span><text:span text:style-name="T78"><text:line-break/></text:span><text:span text:style-name="T79">муниципального имущества городского округа ЗАТО Свободный на 2023-2025 годы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№ п/п</text:p>
          </table:table-cell>
          <table:table-cell table:style-name="TableCell93">
            <text:p text:style-name="P94">Наименование имущества, подлежащего приватизации</text:p>
          </table:table-cell>
          <table:table-cell table:style-name="TableCell95">
            <text:p text:style-name="P96">Местонахождение имущества</text:p>
          </table:table-cell>
          <table:table-cell table:style-name="TableCell97">
            <text:p text:style-name="P98">Порядок использования объекта на момент включения в прогнозный план и его назначение</text:p>
          </table:table-cell>
          <table:table-cell table:style-name="TableCell99">
            <text:p text:style-name="P100">Иные сведения</text:p>
          </table:table-cell>
          <table:table-cell table:style-name="TableCell101">
            <text:p text:style-name="P102">Способ приватизации муниципального имущества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>Прогноз</text:p>
            <text:p text:style-name="P109">поступлений</text:p>
            <text:p text:style-name="P110">в<text:s/>бюджет, рублей</text:p>
          </table:table-cell>
          <table:table-cell table:style-name="TableCell111">
            <text:p text:style-name="P112">Предполагаемые сроки приватизации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<text:span text:style-name="T118">Доля в уставном капитале общества с ограниченной ответственностью «Импульс»</text:span><text:span text:style-name="T119"><text:line-break/></text:span><text:span text:style-name="T120">в размере 100%</text:span></text:p>
          </table:table-cell>
          <table:table-cell table:style-name="TableCell121">
            <text:p text:style-name="P122">Свердловская обл., пгт. Свободный</text:p>
          </table:table-cell>
          <table:table-cell table:style-name="TableCell123">
            <text:p text:style-name="P124">Используется</text:p>
          </table:table-cell>
          <table:table-cell table:style-name="TableCell125">
            <text:p text:style-name="P126"><text:span text:style-name="T127">Имущественный комплекс, в том числе объект недвижимости ПСЭ<text:s/></text:span><text:span text:style-name="T128">емкостью 1000 номеров с волокнисто-оптической линией связи в ЗАТО «Свободный» площадь застройки 25316 кв.м, кадастровый номер 66:71:0000000:507</text:span></text:p>
          </table:table-cell>
          <table:table-cell table:style-name="TableCell129">
            <text:p text:style-name="P130">продажа посредством публичного предложения</text:p>
          </table:table-cell>
          <table:table-cell table:style-name="TableCell131">
            <text:p text:style-name="P132">4 594 000</text:p>
          </table:table-cell>
          <table:table-cell table:style-name="TableCell133">
            <text:p text:style-name="P134">2023 год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<text:span text:style-name="T140">Блочно-контейнерный газопоршневой<text:s/></text:span><text:span text:style-name="T141">электроагрегат БКГПЭА-400</text:span></text:p>
          </table:table-cell>
          <table:table-cell table:style-name="TableCell142">
            <text:p text:style-name="P143">Свердловская обл., пгт. Свободный</text:p>
          </table:table-cell>
          <table:table-cell table:style-name="TableCell144">
            <text:p text:style-name="P145">Не используется</text:p>
          </table:table-cell>
          <table:table-cell table:style-name="TableCell146">
            <text:p text:style-name="P147"><text:span text:style-name="T148">Назначение объекта: источник тепловой энергии; заводской</text:span><text:span text:style-name="T149"><text:line-break/></text:span><text:span text:style-name="T150">№: МЭС-200; габаритные размеры:12192/2438/2591;</text:span><text:span text:style-name="T151"><text:s/>номинальная суммарная мощность: кВт/кВА 360/450;</text:span><text:span text:style-name="T152"><text:s/>год выпуска: 2007</text:span></text:p>
          </table:table-cell>
          <table:table-cell table:style-name="TableCell153">
            <text:p text:style-name="P154">аукцион</text:p>
          </table:table-cell>
          <table:table-cell table:style-name="TableCell155">
            <text:p text:style-name="P156">4 883 968</text:p>
          </table:table-cell>
          <table:table-cell table:style-name="TableCell157">
            <text:p text:style-name="P158">2023 год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82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875in"/>
      </style:footer-style>
    </style:page-layout>
    <style:style style:name="P6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8-22T04:33:00Z</meta:creation-date>
    <dc:date>2023-08-22T04:34:00Z</dc:date>
    <meta:print-date>2023-06-21T14:42:00Z</meta:print-date>
    <meta:template xlink:href="Normal" xlink:type="simple"/>
    <meta:editing-cycles>105</meta:editing-cycles>
    <meta:editing-duration>PT80520S</meta:editing-duration>
    <meta:document-statistic meta:page-count="1" meta:paragraph-count="6" meta:word-count="492" meta:character-count="3294" meta:row-count="23" meta:non-whitespace-character-count="2808"/>
  </office:meta>
</office:document-meta>
</file>