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5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7" style:parent-style-name="Безинтервала" style:family="paragraph">
      <style:text-properties style:font-name="Liberation Serif" fo:font-size="12.5pt" style:font-size-asian="12.5pt" style:font-size-complex="12.5pt"/>
    </style:style>
    <style:style style:name="P8" style:parent-style-name="Standard" style:family="paragraph">
      <style:text-properties style:font-name="Liberation Serif" fo:font-size="12.5pt" style:font-size-asian="12.5pt" style:font-size-complex="12.5pt"/>
    </style:style>
    <style:style style:name="P9" style:parent-style-name="Standard" style:family="paragraph">
      <style:text-properties style:font-name="Liberation Serif" fo:font-size="12.5pt" style:font-size-asian="12.5pt" style:font-size-complex="12.5pt"/>
    </style:style>
    <style:style style:name="P10" style:parent-style-name="Standard" style:family="paragraph">
      <style:paragraph-properties fo:widows="0" fo:orphans="0" fo:text-align="center" fo:background-color="#FFFFFF"/>
      <style:text-properties style:font-name="Liberation Serif" fo:font-weight="bold" style:font-weight-asian="bold" style:font-style-complex="italic" fo:font-size="12.5pt" style:font-size-asian="12.5pt" style:font-size-complex="12.5pt"/>
    </style:style>
    <style:style style:name="P11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2.5pt" style:font-size-asian="12.5pt" style:font-size-complex="12.5pt"/>
    </style:style>
    <style:style style:name="P12" style:parent-style-name="Standard" style:family="paragraph">
      <style:paragraph-properties fo:widows="0" fo:orphans="0" fo:text-align="justify" fo:text-indent="0.3937in" fo:background-color="#FFFFFF"/>
      <style:text-properties style:font-name="Liberation Serif" fo:font-size="12.5pt" style:font-size-asian="12.5pt" style:font-size-complex="12.5pt"/>
    </style:style>
    <style:style style:name="P13" style:parent-style-name="Standard" style:family="paragraph">
      <style:paragraph-properties fo:widows="0" fo:orphans="0" fo:text-align="justify" fo:text-indent="0.5909in" fo:background-color="#FFFFFF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background-color="#FFFFFF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16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9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2" style:parent-style-name="Standard" style:family="paragraph">
      <style:paragraph-properties fo:widows="0" fo:orphans="0" fo:text-align="justify" fo:text-indent="0.3937in" fo:background-color="#FFFFFF">
        <style:tab-stops>
          <style:tab-stop style:type="left" style:position="0.7875in"/>
        </style:tab-stops>
      </style:paragraph-properties>
      <style:text-properties style:font-name="Liberation Serif" fo:font-size="12.5pt" style:font-size-asian="12.5pt" style:font-size-complex="12.5pt"/>
    </style:style>
    <style:style style:name="P63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4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0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1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3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4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6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7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8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Standard" style:family="paragraph">
      <style:paragraph-properties fo:widows="0" fo:orphans="0" fo:text-align="justify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т «14»<text:s/></text:span><text:span text:style-name="T3">августа</text:span><text:span text:style-name="T4"><text:s/>202</text:span><text:span text:style-name="T5">3</text:span><text:span text:style-name="T6"><text:s/>года № 456</text:span></text:p>
      <text:p text:style-name="P7">пгт. Свободный</text:p>
      <text:p text:style-name="P8"/>
      <text:p text:style-name="P9"/>
      <text:p text:style-name="P10">О внесении изменений в Положение о смотре-конкурсе «Лучший двор», «Лучший подъезд», «Лучшая клумба», утвержденное постановлением администрации городского округа ЗАТО Свободный от <text:s/>28.07.2023 № 420</text:p>
      <text:p text:style-name="P11"/>
      <text:p text:style-name="P12"/>
      <text:p text:style-name="P13">В соответствии со статьей 101 Областного Закона Свердловской области от 10 марта 1999 года № 4-ОЗ «О правовых актах в Свердловской области», <text:s/>руководствуясь Уставом городского округа ЗАТО Свободный</text:p>
      <text:p text:style-name="P14">ПОСТАНОВЛЯЮ:</text:p>
      <text:p text:style-name="P15"><text:span text:style-name="T16">1.<text:s/></text:span><text:span text:style-name="T17">Внести изменения в Положение о</text:span><text:span text:style-name="T18"><text:s/>смотре-конкурсе «Лучший двор», «Лучший подъезд», «Лучшая клумба» в городском округе ЗАТО Свободный в 2023 году, утвержденное постановлением администрации городского округа ЗАТО Свободный от 28.07.2023 <text:s/>№ 420:</text:span></text:p>
      <text:p text:style-name="P19"><text:span text:style-name="T20">1.1</text:span><text:span text:style-name="T21">.<text:s/></text:span><text:span text:style-name="T22">в пункте 5 слова «до 07 августа 2023 год</text:span><text:span text:style-name="T23">а» заменить словами «до 21 августа 2023 года»;</text:span></text:p>
      <text:p text:style-name="P24"><text:span text:style-name="T25">1.2</text:span><text:span text:style-name="T26">.<text:s/></text:span><text:span text:style-name="T27">в подпункте 7.1</text:span><text:span text:style-name="T28">.<text:s/></text:span><text:span text:style-name="T29">пункта 7</text:span><text:span text:style-name="T30"><text:s/>слова</text:span><text:span text:style-name="T31"><text:s text:c="2"/>«</text:span><text:span text:style-name="T32">проводится с<text:s/></text:span><text:span text:style-name="T33">31</text:span><text:span text:style-name="T34"><text:s/></text:span><text:span text:style-name="T35">июля</text:span><text:span text:style-name="T36"><text:s/>2023 года по<text:s/></text:span><text:span text:style-name="T37">07</text:span><text:span text:style-name="T38"><text:s/></text:span><text:span text:style-name="T39">августа</text:span><text:span text:style-name="T40"><text:s/>202</text:span><text:span text:style-name="T41">3</text:span><text:span text:style-name="T42"><text:s/>года» заменить словами «проводится с 31 июля 2023 года по 21 августа 2023 года»; слова «Подведение итогов проводится комиссией до<text:s/></text:span><text:span text:style-name="T43">11</text:span><text:span text:style-name="T44"><text:s/></text:span><text:span text:style-name="T45">августа</text:span><text:span text:style-name="T46"><text:s/>202</text:span><text:span text:style-name="T47">3</text:span><text:span text:style-name="T48"><text:s/>года» заменить словами «Подведение итогов проводится комиссией до<text:s/></text:span><text:span text:style-name="T49">25</text:span><text:span text:style-name="T50"><text:s/></text:span><text:span text:style-name="T51">август</text:span><text:span text:style-name="T52">а</text:span><text:span text:style-name="T53"><text:s/>202</text:span><text:span text:style-name="T54">3</text:span><text:span text:style-name="T55"><text:s/>года».</text:span></text:p>
      <text:p text:style-name="P56"><text:span text:style-name="T57">2</text:span><text:span text:style-name="T58">.<text:s/></text:span><text:span text:style-name="T59">Настоящее постановление опубликовать на официальном сайте администрации городского округа ЗАТО Свободный и разместить в СМИ</text:span><text:span text:style-name="T60">.</text:span></text:p>
      <text:p text:style-name="P61"/>
      <text:p text:style-name="P62"/>
      <text:p text:style-name="P63">Исполняющий обязанности</text:p>
      <text:p text:style-name="P64">Главы<text:s/>городского округа ЗАТО Свободный <text:s text:c="39"/>Т.Г. Заводская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25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накЗнакЗнак" style:display-name="Знак 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ar" style:country-asian="SA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>
      <style:text-properties fo:font-size="14pt" style:font-size-asian="14pt" fo:language="ru" fo:country="RU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Liberation Serif" style:font-name-asian="Liberation Serif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bold" style:font-weight-asian="bold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prefix="7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Шикова</dc:creator>
    <meta:creation-date>2023-08-22T04:33:00Z</meta:creation-date>
    <dc:date>2023-08-22T04:33:00Z</dc:date>
    <meta:print-date>2023-08-14T15:15:00Z</meta:print-date>
    <meta:template xlink:href="Normal.dotm" xlink:type="simple"/>
    <meta:editing-cycles>135</meta:editing-cycles>
    <meta:editing-duration>PT216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379" meta:row-count="9" meta:non-whitespace-character-count="1175"/>
  </office:meta>
</office:document-meta>
</file>