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.427cm" fo:margin-left="0.048cm" fo:margin-top="0cm" fo:margin-bottom="0cm" table:align="left" style:writing-mode="lr-tb"/>
    </style:style>
    <style:style style:name="Таблица3.A" style:family="table-column">
      <style:table-column-properties style:column-width="8.322cm"/>
    </style:style>
    <style:style style:name="Таблица3.B" style:family="table-column">
      <style:table-column-properties style:column-width="9.105cm"/>
    </style:style>
    <style:style style:name="Таблица3.1" style:family="table-row">
      <style:table-row-properties style:min-row-height="3.881cm" fo:keep-together="auto"/>
    </style:style>
    <style:style style:name="Таблица3.A1" style:family="table-cell">
      <style:table-cell-properties style:vertical-align="" fo:padding-left="0.132cm" fo:padding-right="0.132cm" fo:padding-top="0cm" fo:padding-bottom="0cm" fo:border="0.5pt solid #000000" style:writing-mode="lr-tb"/>
    </style:style>
    <style:style style:name="Таблица4" style:family="table">
      <style:table-properties style:width="17.415cm" fo:margin-left="0.072cm" fo:margin-top="0cm" fo:margin-bottom="0cm" table:align="left" style:writing-mode="lr-tb"/>
    </style:style>
    <style:style style:name="Таблица4.A" style:family="table-column">
      <style:table-column-properties style:column-width="8.299cm"/>
    </style:style>
    <style:style style:name="Таблица4.B" style:family="table-column">
      <style:table-column-properties style:column-width="9.116cm"/>
    </style:style>
    <style:style style:name="Таблица4.1" style:family="table-row">
      <style:table-row-properties style:min-row-height="3.881cm" fo:keep-together="auto"/>
    </style:style>
    <style:style style:name="Таблица4.A1" style:family="table-cell">
      <style:table-cell-properties style:vertical-align="" fo:padding-left="0.132cm" fo:padding-right="0.132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14385de" officeooo:paragraph-rsid="014385de"/>
    </style:style>
    <style:style style:name="P3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8" style:family="paragraph" style:parent-style-name="Standard">
      <style:paragraph-properties fo:margin-left="0cm" fo:margin-right="0.035cm" fo:text-align="center" style:justify-single-word="false" fo:text-indent="0cm" style:auto-text-indent="false" style:writing-mode="lr-tb"/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9" style:family="paragraph" style:parent-style-name="Standard">
      <style:paragraph-properties fo:margin-left="0cm" fo:margin-right="-0.213cm" fo:text-align="justify" style:justify-single-word="false" fo:text-indent="1.27cm" style:auto-text-indent="false" style:writing-mode="lr-tb"/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 style:writing-mode="lr-tb"/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3pt"/>
    </style:style>
    <style:style style:name="P12" style:family="paragraph" style:parent-style-name="Standard">
      <style:text-properties style:font-name="Liberation Serif1" fo:font-size="14pt" style:font-size-asian="14pt" style:font-name-complex="Liberation Serif1" style:font-size-complex="14pt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4pt" style:font-size-asian="14pt" style:font-name-complex="Liberation Serif1" style:font-size-complex="14pt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1" fo:font-size="14pt" style:font-size-asian="14pt" style:font-name-complex="Liberation Serif1" style:font-size-complex="14pt"/>
    </style:style>
    <style:style style:name="P15" style:family="paragraph" style:parent-style-name="Standard">
      <style:paragraph-properties fo:margin-left="0cm" fo:margin-right="0cm" fo:orphans="0" fo:widows="0" fo:text-indent="1.251cm" style:auto-text-indent="false" style:writing-mode="lr-tb"/>
      <style:text-properties style:font-name="Liberation Serif1" fo:font-size="14pt" style:font-size-asian="14pt" style:font-name-complex="Liberation Serif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501cm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name-complex="Liberation Serif1" style:font-size-complex="14pt"/>
    </style:style>
    <style:style style:name="P18" style:family="paragraph" style:parent-style-name="Standard">
      <style:paragraph-properties fo:margin-left="0cm" fo:margin-right="-0.004cm" fo:text-align="justify" style:justify-single-word="false" fo:text-indent="1.251cm" style:auto-text-indent="false" style:writing-mode="lr-tb"/>
      <style:text-properties style:font-name="Liberation Serif1" fo:font-size="14pt" style:font-size-asian="14pt" style:font-name-complex="Liberation Serif1" style:font-size-complex="14pt"/>
    </style:style>
    <style:style style:name="P19" style:family="paragraph" style:parent-style-name="Standard">
      <style:paragraph-properties fo:margin-left="0cm" fo:margin-right="-0.185cm" fo:text-align="justify" style:justify-single-word="false" fo:text-indent="1.27cm" style:auto-text-indent="false" style:writing-mode="lr-tb"/>
      <style:text-properties style:font-name="Liberation Serif1" fo:font-size="14pt" style:font-size-asian="14pt" style:font-name-complex="Liberation Serif1" style:font-size-complex="14pt"/>
    </style:style>
    <style:style style:name="P20" style:family="paragraph" style:parent-style-name="Standard">
      <style:paragraph-properties fo:margin-left="0cm" fo:margin-right="-0.185cm" fo:text-align="justify" style:justify-single-word="false" fo:text-indent="0cm" style:auto-text-indent="false" style:writing-mode="lr-tb"/>
      <style:text-properties style:font-name="Liberation Serif1" fo:font-size="14pt" style:font-size-asian="14pt" style:font-name-complex="Liberation Serif1" style:font-size-complex="14pt"/>
    </style:style>
    <style:style style:name="P21" style:family="paragraph" style:parent-style-name="Standard">
      <style:paragraph-properties fo:margin-left="0cm" fo:margin-right="-0.213cm" fo:text-indent="0cm" style:auto-text-indent="false" style:writing-mode="lr-tb">
        <style:tab-stops>
          <style:tab-stop style:position="12.7cm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orphans="0" fo:widows="0" fo:text-indent="1.251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>
        <style:tab-stops>
          <style:tab-stop style:position="2.50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50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501cm"/>
        </style:tab-stops>
      </style:paragraph-properties>
      <style:text-properties officeooo:paragraph-rsid="009198cc"/>
    </style:style>
    <style:style style:name="P29" style:family="paragraph" style:parent-style-name="Standard">
      <style:paragraph-properties fo:margin-left="0cm" fo:margin-right="-0.004cm" fo:text-align="justify" style:justify-single-word="false" fo:text-indent="1.251cm" style:auto-text-indent="false" style:writing-mode="lr-tb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P31" style:family="paragraph" style:parent-style-name="Standard">
      <style:paragraph-properties fo:margin-left="0cm" fo:margin-right="0cm" fo:orphans="0" fo:widows="0" fo:text-indent="1.251cm" style:auto-text-indent="false" style:writing-mode="lr-tb"/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P32" style:family="paragraph" style:parent-style-name="Standard" style:master-page-name="MPF0">
      <style:paragraph-properties style:page-number="auto" fo:break-before="pag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>
        <style:tab-stops>
          <style:tab-stop style:position="2.501cm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T1" style:family="text">
      <style:text-properties style:font-name="Liberation Serif1" fo:font-size="14pt" style:font-size-asian="14pt" style:font-name-complex="Liberation Serif1" style:font-size-complex="14pt"/>
    </style:style>
    <style:style style:name="T2" style:family="text">
      <style:text-properties style:font-name="Liberation Serif1" fo:font-size="14pt" style:font-size-asian="14pt" style:font-name-complex="Liberation Serif1" style:font-size-complex="14pt" style:font-weight-complex="bold"/>
    </style:style>
    <style:style style:name="T3" style:family="text">
      <style:text-properties style:font-name="Liberation Serif1" fo:font-size="14pt" officeooo:rsid="009198cc" style:font-size-asian="14pt" style:font-name-complex="Liberation Serif1" style:font-size-complex="14pt"/>
    </style:style>
    <style:style style:name="T4" style:family="text">
      <style:text-properties style:font-name="Liberation Serif1" fo:font-size="14pt" officeooo:rsid="0091c298" style:font-size-asian="14pt" style:font-name-complex="Liberation Serif1" style:font-size-complex="14pt"/>
    </style:style>
    <style:style style:name="T5" style:family="text">
      <style:text-properties style:font-name="Liberation Serif1" fo:font-size="14pt" style:font-size-asian="14pt" style:language-asian="en" style:country-asian="US" style:font-name-complex="Liberation Serif1" style:font-size-complex="14pt"/>
    </style:style>
    <style:style style:name="T6" style:family="text">
      <style:text-properties style:font-name="Liberation Serif1" fo:font-size="14pt" fo:background-color="#ffffff" loext:char-shading-value="0" style:font-size-asian="14pt" style:font-name-complex="Liberation Serif1" style:font-size-complex="14pt"/>
    </style:style>
    <style:style style:name="T7" style:family="text">
      <style:text-properties style:font-name="Liberation Serif1" fo:font-size="14pt" fo:background-color="#ffffff" loext:char-shading-value="0" style:font-size-asian="14pt" style:language-asian="en" style:country-asian="US" style:font-name-complex="Liberation Serif1" style:font-size-complex="14pt"/>
    </style:style>
    <style:style style:name="T8" style:family="text">
      <style:text-properties style:font-name="Liberation Serif1" fo:font-size="14pt" fo:background-color="#ffffff" loext:char-shading-value="0" style:font-name-asian="Calibri1" style:font-size-asian="14pt" style:language-asian="en" style:country-asian="US" style:font-name-complex="Liberation Serif1" style:font-size-complex="14pt"/>
    </style:style>
    <style:style style:name="T9" style:family="text">
      <style:text-properties style:font-name="Liberation Serif1" fo:font-size="14pt" officeooo:rsid="008d3444" style:font-name-asian="Times New Roman" style:font-size-asian="14pt" style:font-name-complex="Liberation Serif1" style:font-size-complex="14pt" style:language-complex="ar" style:country-complex="SA"/>
    </style:style>
    <style:style style:name="T10" style:family="text">
      <style:text-properties style:font-name="Liberation Serif1" fo:font-size="14pt" officeooo:rsid="003c4d87" style:font-name-asian="Times New Roman" style:font-size-asian="14pt" style:font-name-complex="Liberation Serif1" style:font-size-complex="14pt" style:language-complex="ar" style:country-complex="SA"/>
    </style:style>
    <style:style style:name="T11" style:family="text">
      <style:text-properties style:font-name="Liberation Serif1" fo:font-size="14pt" officeooo:rsid="00754673" style:font-name-asian="Times New Roman" style:font-size-asian="14pt" style:font-name-complex="Liberation Serif1" style:font-size-complex="14pt" style:language-complex="ar" style:country-complex="SA"/>
    </style:style>
    <style:style style:name="T12" style:family="text">
      <style:text-properties style:font-name="Liberation Serif1" fo:font-size="14pt" officeooo:rsid="0090e2c2" fo:background-color="transparent" loext:char-shading-value="0" style:font-name-asian="Times New Roman" style:font-size-asian="14pt" style:font-name-complex="Liberation Serif1" style:font-size-complex="14pt" style:language-complex="ar" style:country-complex="SA"/>
    </style:style>
    <style:style style:name="T13" style:family="text">
      <style:text-properties style:font-name="Liberation Serif1" fo:font-size="14pt" officeooo:rsid="009198cc" fo:background-color="transparent" loext:char-shading-value="0" style:font-name-asian="Times New Roman" style:font-size-asian="14pt" style:font-name-complex="Liberation Serif1" style:font-size-complex="14pt" style:language-complex="ar" style:country-complex="SA"/>
    </style:style>
    <style:style style:name="T14" style:family="text">
      <style:text-properties style:font-name="Liberation Serif1" fo:font-size="14pt" fo:background-color="transparent" loext:char-shading-value="0" style:font-size-asian="14pt" style:font-name-complex="Liberation Serif1" style:font-size-complex="14pt"/>
    </style:style>
    <style:style style:name="T15" style:family="text">
      <style:text-properties style:font-name="Liberation Serif1" fo:font-size="14pt" officeooo:rsid="0090e2c2" fo:background-color="transparent" loext:char-shading-value="0" style:font-size-asian="14pt" style:font-name-complex="Liberation Serif1" style:font-size-complex="14pt"/>
    </style:style>
    <style:style style:name="T16" style:family="text">
      <style:text-properties style:font-name="Liberation Serif1" fo:font-size="14pt" officeooo:rsid="009198cc" fo:background-color="transparent" loext:char-shading-value="0" style:font-size-asian="14pt" style:font-name-complex="Liberation Serif1" style:font-size-complex="14pt"/>
    </style:style>
    <style:style style:name="T17" style:family="text">
      <style:text-properties style:language-asian="ru" style:country-asian="RU"/>
    </style:style>
    <style:style style:name="T18" style:family="text"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9198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Основной_20_шрифт_20_абзаца"><text:span text:style-name="T1">от «</text:span></text:span><text:span text:style-name="Основной_20_шрифт_20_абзаца"><text:span text:style-name="T4">08</text:span></text:span><text:span text:style-name="Основной_20_шрифт_20_абзаца"><text:span text:style-name="T1">» </text:span></text:span><text:span text:style-name="Основной_20_шрифт_20_абзаца"><text:span text:style-name="T9">августа</text:span></text:span><text:span text:style-name="Основной_20_шрифт_20_абзаца"><text:span text:style-name="T10"> 202</text:span></text:span><text:span text:style-name="Основной_20_шрифт_20_абзаца"><text:span text:style-name="T11">3</text:span></text:span><text:span text:style-name="Основной_20_шрифт_20_абзаца"><text:span text:style-name="T1"> года № </text:span></text:span><text:span text:style-name="Основной_20_шрифт_20_абзаца"><text:span text:style-name="T4">441</text:span></text:span></text:p>
      <text:p text:style-name="P12">пгт. Свободный</text:p>
      <text:p text:style-name="P11"/>
      <text:p text:style-name="P11"/>
      <text:p text:style-name="P7">О внесении изменений в муниципальную программу </text:p>
      <text:p text:style-name="P8">«Развитие городского хозяйства» на 2023-2030 годы, утвержденную постановлением администрации городского округа ЗАТО Свободный</text:p>
      <text:p text:style-name="P8">от 30.08.2022 № 482</text:p>
      <text:p text:style-name="P9"><text:s text:c="11"/></text:p>
      <text:p text:style-name="P9"/>
      <text:p text:style-name="P29"><text:span text:style-name="T2">В соответствии со статьей 101 Областного закона от 10 марта 1999 года</text:span><text:line-break/><text:span text:style-name="T2">№ 4-ОЗ «О правовых актах в Свердловской области», руководствуясь Уставом городского округа ЗАТО Свободный,</text:span></text:p>
      <text:p text:style-name="P10">ПОСТАНОВЛЯЮ:</text:p>
      <text:p text:style-name="P28"><text:span text:style-name="T2">1. </text:span><text:span text:style-name="T1">Внести в муниципальную программу «Развитие городского хозяйства»</text:span><text:line-break/><text:span text:style-name="T1">на 2023-2030 годы, утвержденную постановлением администрации городского округа ЗАТО Свободный от 30.08.2022 № 482 «Развитие городского хозяйства»</text:span><text:line-break/><text:span text:style-name="T1">на 2023-2030 годы, с изменениями внесенными постановлением администрации городского округа ЗАТО Свободный </text:span><text:span text:style-name="T14">от 09.01.2023 № 01, от 17.04.2023 № 201,</text:span><text:span text:style-name="T19"><text:line-break/></text:span><text:span text:style-name="T14">от 22.06.2023 № 371</text:span><text:span text:style-name="T1">, следующие изменения:</text:span></text:p>
      <text:p text:style-name="P28"><text:span text:style-name="T3">1.1. </text:span><text:span text:style-name="T1">В паспорте подпрограммы 1 «Обеспечение качества условий проживания населения и улучшения жилищных условий» строку «</text:span><text:span text:style-name="T18">Объемы финансирования по годам реализации, тыс. рублей»</text:span><text:span text:style-name="T1">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Объемы финансирования</text:p>
            <text:p text:style-name="P14">подпрограммы</text:p>
            <text:p text:style-name="P14">по годам реализации, тыс. рублей</text:p>
          </table:table-cell>
          <table:table-cell table:style-name="Таблица3.A1" office:value-type="string">
            <text:p text:style-name="P22"><text:bookmark text:name="OLE_LINK18"/><text:bookmark text:name="OLE_LINK19"/><text:span text:style-name="T1">ВСЕГО: </text:span><text:span text:style-name="T14">121 </text:span><text:span text:style-name="T12">493,</text:span><text:span text:style-name="T13">6</text:span><text:span text:style-name="T6"> тыс. руб.;</text:span></text:p>
            <text:p text:style-name="P22"><text:span text:style-name="T6">в том числе: (по годам реализ</text:span><text:span text:style-name="T1">ации)</text:span></text:p>
            <text:p text:style-name="P14">2023 год – 18 555,1 тыс. руб.;</text:p>
            <text:p text:style-name="P22"><text:span text:style-name="T1">2024 год – </text:span><text:span text:style-name="T14">14 </text:span><text:span text:style-name="T12">278,0</text:span><text:span text:style-name="T1"> тыс. руб.;</text:span></text:p>
            <text:p text:style-name="P14">2025 год – 14 776,8 тыс. руб.;</text:p>
            <text:p text:style-name="P14">2026 год – 14 776,8 тыс. руб.;</text:p>
            <text:p text:style-name="P14"><text:bookmark text:name="OLE_LINK114"/><text:bookmark text:name="OLE_LINK214"/>2027 год – 14 776,8 тыс. руб.;</text:p>
            <text:p text:style-name="P14">2028 год – 14 776,<text:span text:style-name="T20">7</text:span> тыс. руб.;</text:p>
            <text:p text:style-name="P14">2029 год – 14 776,<text:span text:style-name="T20">7</text:span> тыс. руб.;</text:p>
            <text:p text:style-name="P14">2030 год – 14 776,<text:span text:style-name="T20">7</text:span> тыс. руб..<text:bookmark text:name="OLE_LINK21"/><text:bookmark text:name="OLE_LINK20"/><text:bookmark text:name="OLE_LINK17"/><text:bookmark text:name="OLE_LINK16"/></text:p>
            <text:p text:style-name="P14"/>
            <text:p text:style-name="P14">из них:</text:p>
            <text:p text:style-name="P22"><text:span text:style-name="T1">местный бюд</text:span><text:span text:style-name="T6">жет: </text:span><text:bookmark text:name="OLE_LINK191"/><text:bookmark text:name="OLE_LINK181"/><text:span text:style-name="T14">121 </text:span><text:span text:style-name="T12">493,</text:span><text:span text:style-name="T13">6</text:span><text:span text:style-name="T12"> </text:span><text:span text:style-name="T14">тыс</text:span><text:span text:style-name="T6">. руб.;</text:span></text:p>
            <text:p text:style-name="P14">в том числе: (по годам реализации)</text:p>
            <text:p text:style-name="P14">2023 год – 18 555,1 тыс. руб.;</text:p>
            <text:p text:style-name="P22"><text:span text:style-name="T1">2024 год – </text:span><text:span text:style-name="T14">14 </text:span><text:span text:style-name="T12">278</text:span><text:span text:style-name="T14">,</text:span><text:span text:style-name="T15">0</text:span><text:span text:style-name="T1"> тыс. руб.;</text:span></text:p>
            <text:p text:style-name="P14">2025 год – 14 776,8 тыс. руб.;</text:p>
            <text:p text:style-name="P14">2026 год – 14 776,8 тыс. руб.;</text:p>
            <text:p text:style-name="P14">2027 год – 14 776,8 тыс. руб.;</text:p>
            <text:p text:style-name="P14">2028 год – 14 776,<text:span text:style-name="T20">7</text:span> тыс. руб.;</text:p>
            <text:p text:style-name="P14">2029 год – 14 776,<text:span text:style-name="T20">7</text:span> тыс. руб.;</text:p>
            <text:p text:style-name="P14">2030 год – 14 776,<text:span text:style-name="T20">7</text:span> тыс. руб..</text:p>
            <text:p text:style-name="P14"><text:soft-page-break/></text:p>
            <text:p text:style-name="P14">областной бюджет: 0,0 тыс. руб.;</text:p>
            <text:p text:style-name="P14">в том числе: (по годам реализации)</text:p>
            <text:p text:style-name="P14">2023 год – 0,0 тыс. руб.;</text:p>
            <text:p text:style-name="P14">2024 год – 0,0 тыс. руб.;</text:p>
            <text:p text:style-name="P14">2025 год – 0,0 тыс. руб.;</text:p>
            <text:p text:style-name="P14">2026 год – 0,0 тыс. руб.;</text:p>
            <text:p text:style-name="P14"><text:bookmark text:name="OLE_LINK1142"/><text:bookmark text:name="OLE_LINK2142"/>2027 год – 0,0 тыс. руб.;</text:p>
            <text:p text:style-name="P22"><text:span text:style-name="T1">2028 год – </text:span><text:bookmark text:name="OLE_LINK3132"/><text:bookmark text:name="OLE_LINK4142"/><text:span text:style-name="T1">0,0 тыс. руб.;</text:span></text:p>
            <text:p text:style-name="P14">2029 год – 0,0 тыс. руб.;</text:p>
            <text:p text:style-name="P14">2030 год – 0,0 тыс. руб..<text:bookmark text:name="OLE_LINK25"/><text:bookmark text:name="OLE_LINK202"/><text:bookmark text:name="OLE_LINK216"/><text:bookmark text:name="OLE_LINK24"/></text:p>
            <text:p text:style-name="P22"><text:bookmark text:name="OLE_LINK23"/><text:bookmark text:name="OLE_LINK22"/></text:p>
            <text:p text:style-name="P14">федеральный бюджет: 0,0 тыс. руб.;</text:p>
            <text:p text:style-name="P14">в том числе: (по годам реализации)</text:p>
            <text:p text:style-name="P14">2023 год – 0,0 тыс. руб.;</text:p>
            <text:p text:style-name="P14">2024 год – 0,0 тыс. руб.;</text:p>
            <text:p text:style-name="P14">2025 год – 0,0 тыс. руб.;</text:p>
            <text:p text:style-name="P14">2026 год – 0,0 тыс. руб.;</text:p>
            <text:p text:style-name="P14"><text:bookmark text:name="OLE_LINK1143"/><text:bookmark text:name="OLE_LINK2143"/>2027 год – 0,0 тыс. руб.;</text:p>
            <text:p text:style-name="P22"><text:span text:style-name="T1">2028 год – </text:span><text:bookmark text:name="OLE_LINK3133"/><text:bookmark text:name="OLE_LINK4143"/><text:span text:style-name="T1">0,0 тыс. руб.;</text:span></text:p>
            <text:p text:style-name="P14">2029 год – 0,0 тыс. руб.;</text:p>
            <text:p text:style-name="P14">2030 год – 0,0 тыс. руб..<text:bookmark text:name="OLE_LINK203"/><text:bookmark text:name="OLE_LINK217"/><text:bookmark text:name="OLE_LINK26"/></text:p>
            <text:p text:style-name="P14"/>
            <text:p text:style-name="P14">внебюджетные источники: 0,0 тыс. руб.;</text:p>
            <text:p text:style-name="P14">в том числе: (по годам реализации)</text:p>
            <text:p text:style-name="P14">2023 год – 0,0 тыс. руб.;</text:p>
            <text:p text:style-name="P14">2024 год – 0,0 тыс. руб.;</text:p>
            <text:p text:style-name="P14">2025 год – 0,0 тыс. руб.;</text:p>
            <text:p text:style-name="P14">2026 год – 0,0 тыс. руб.;</text:p>
            <text:p text:style-name="P14"><text:bookmark text:name="OLE_LINK1144"/><text:bookmark text:name="OLE_LINK2144"/>2027 год – 0,0 тыс. руб.;</text:p>
            <text:p text:style-name="P22"><text:span text:style-name="T1">2028 год – </text:span><text:bookmark text:name="OLE_LINK3134"/><text:bookmark text:name="OLE_LINK4144"/><text:span text:style-name="T1">0,0 тыс. руб.;</text:span></text:p>
            <text:p text:style-name="P14">2029 год – 0,0 тыс. руб.;</text:p>
            <text:p text:style-name="P14">2030 год – 0,0 тыс. руб..<text:bookmark text:name="OLE_LINK218"/><text:bookmark text:name="OLE_LINK204"/></text:p>
          </table:table-cell>
        </table:table-row>
      </table:table>
      <text:p text:style-name="P33"/>
      <text:p text:style-name="P26"><text:span text:style-name="T1">1.</text:span><text:span text:style-name="T3">2</text:span><text:span text:style-name="T1">. В паспорте </text:span><text:span text:style-name="T18">подпрограммы 5 «</text:span><text:span text:style-name="T1">Энергосбережение и повышение энергоэффективности систем коммунальной инфраструктуры»</text:span><text:span text:style-name="T18"> с</text:span><text:span text:style-name="T1">троку «</text:span><text:span text:style-name="T18">Объемы финансирования по годам реализации, тыс. рублей»</text:span><text:span text:style-name="T1"> изложить в следующей редакции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">Объемы финансирования</text:p>
            <text:p text:style-name="P14">подпрограммы</text:p>
            <text:p text:style-name="P14">по годам реализации, тыс. рублей</text:p>
          </table:table-cell>
          <table:table-cell table:style-name="Таблица4.A1" office:value-type="string">
            <text:p text:style-name="P22"><text:span text:style-name="T1">ВСЕГО: </text:span><text:span text:style-name="T12">16 088,5</text:span><text:span text:style-name="T1"> тыс. руб.;</text:span></text:p>
            <text:p text:style-name="P14">в том числе: (по годам реализации)</text:p>
            <text:p text:style-name="P14">2023 год – 5,0 тыс. руб.;</text:p>
            <text:p text:style-name="P22"><text:span text:style-name="T1">2024 год – </text:span><text:span text:style-name="T12">8 291,3</text:span><text:span text:style-name="T1"> тыс. руб.;</text:span></text:p>
            <text:p text:style-name="P14">2025 год – 7 792,2 тыс. руб.;</text:p>
            <text:p text:style-name="P14">2026 год – 0,0 тыс. руб.;</text:p>
            <text:p text:style-name="P14"><text:bookmark text:name="OLE_LINK114766"/><text:bookmark text:name="OLE_LINK214766"/><text:soft-page-break/>2027 год – 0,0 тыс. руб.;</text:p>
            <text:p text:style-name="P22"><text:span text:style-name="T1">2028 год – </text:span><text:bookmark text:name="OLE_LINK313766"/><text:bookmark text:name="OLE_LINK414766"/><text:span text:style-name="T1">0,0 тыс. руб.;</text:span></text:p>
            <text:p text:style-name="P14">2029 год – 0,0 тыс. руб.;</text:p>
            <text:p text:style-name="P30">2030 год – 0,0 тыс. руб..<text:bookmark text:name="OLE_LINK68"/><text:bookmark text:name="OLE_LINK3666"/><text:bookmark text:name="OLE_LINK3766"/><text:bookmark text:name="OLE_LINK20766"/><text:bookmark text:name="OLE_LINK211166"/><text:bookmark text:name="OLE_LINK67"/></text:p>
            <text:p text:style-name="P22"><text:bookmark text:name="OLE_LINK66"/></text:p>
            <text:p text:style-name="P14">из них:</text:p>
            <text:p text:style-name="P22"><text:span text:style-name="T1">местный бюджет</text:span><text:span text:style-name="T14">: </text:span><text:span text:style-name="T12">1283,1</text:span><text:span text:style-name="T1"> тыс. руб.;</text:span></text:p>
            <text:p text:style-name="P14">в том числе: (по годам реализации)</text:p>
            <text:p text:style-name="P14">2023 год – 5,0 тыс. руб.;</text:p>
            <text:p text:style-name="P22"><text:span text:style-name="T1">2024 год – </text:span><text:span text:style-name="T12">888,6</text:span><text:span text:style-name="T1"> тыс. руб.;</text:span></text:p>
            <text:p text:style-name="P14">2025 год – 389,5 тыс. руб.;</text:p>
            <text:p text:style-name="P14">2026 год – 0,0 тыс. руб.;</text:p>
            <text:p text:style-name="P14"><text:bookmark text:name="OLE_LINK114767"/><text:bookmark text:name="OLE_LINK214767"/>2027 год – 0,0 тыс. руб.;</text:p>
            <text:p text:style-name="P22"><text:span text:style-name="T1">2028 год – </text:span><text:bookmark text:name="OLE_LINK313767"/><text:bookmark text:name="OLE_LINK414767"/><text:span text:style-name="T1">0,0 тыс. руб.;</text:span></text:p>
            <text:p text:style-name="P14">2029 год – 0,0 тыс. руб.;</text:p>
            <text:p text:style-name="P30">2030 год – 0,0 тыс. руб..<text:bookmark text:name="OLE_LINK70"/><text:bookmark text:name="OLE_LINK3667"/><text:bookmark text:name="OLE_LINK3767"/><text:bookmark text:name="OLE_LINK20767"/><text:bookmark text:name="OLE_LINK211167"/><text:bookmark text:name="OLE_LINK69"/></text:p>
            <text:p text:style-name="P14"/>
            <text:p text:style-name="P14">областной бюджет: 14 805,4 тыс. руб.;</text:p>
            <text:p text:style-name="P14">в том числе: (по годам реализации)</text:p>
            <text:p text:style-name="P14">2023 год – 0,0 тыс. руб.;</text:p>
            <text:p text:style-name="P14">2024 год – 7 402,7 тыс. руб.;</text:p>
            <text:p text:style-name="P14">2025 год – 7 402,7 тыс. руб.;</text:p>
            <text:p text:style-name="P14">2026 год – 0,0 тыс. руб.;</text:p>
            <text:p text:style-name="P14"><text:bookmark text:name="OLE_LINK114768"/><text:bookmark text:name="OLE_LINK214768"/>2027 год – 0,0 тыс. руб.;</text:p>
            <text:p text:style-name="P22"><text:span text:style-name="T1">2028 год – </text:span><text:bookmark text:name="OLE_LINK313768"/><text:bookmark text:name="OLE_LINK414768"/><text:span text:style-name="T1">0,0 тыс. руб.;</text:span></text:p>
            <text:p text:style-name="P14">2029 год – 0,0 тыс. руб.;</text:p>
            <text:p text:style-name="P30">2030 год – 0,0 тыс. руб..<text:bookmark text:name="OLE_LINK72"/><text:bookmark text:name="OLE_LINK3668"/><text:bookmark text:name="OLE_LINK3768"/><text:bookmark text:name="OLE_LINK20768"/><text:bookmark text:name="OLE_LINK211168"/><text:bookmark text:name="OLE_LINK711"/></text:p>
            <text:p text:style-name="P14"/>
            <text:p text:style-name="P14">федеральный бюджет: <text:s/>0,0 тыс. руб.;</text:p>
            <text:p text:style-name="P14">в том числе: (по годам реализации)</text:p>
            <text:p text:style-name="P14">2023 год – 0,0 тыс. руб.;</text:p>
            <text:p text:style-name="P14">2024 год – 0,0 тыс. руб.;</text:p>
            <text:p text:style-name="P14">2025 год – 0,0 тыс. руб.;</text:p>
            <text:p text:style-name="P14">2026 год – 0,0 тыс. руб.;</text:p>
            <text:p text:style-name="P14"><text:bookmark text:name="OLE_LINK114769"/><text:bookmark text:name="OLE_LINK214769"/>2027 год – 0,0 тыс. руб.;</text:p>
            <text:p text:style-name="P22"><text:span text:style-name="T1">2028 год – </text:span><text:bookmark text:name="OLE_LINK313769"/><text:bookmark text:name="OLE_LINK414769"/><text:span text:style-name="T1">0,0 тыс. руб.;</text:span></text:p>
            <text:p text:style-name="P14">2029 год – 0,0 тыс. руб.;</text:p>
            <text:p text:style-name="P30">2030 год – 0,0 тыс. руб..<text:bookmark text:name="OLE_LINK3769"/><text:bookmark text:name="OLE_LINK20769"/><text:bookmark text:name="OLE_LINK211169"/><text:bookmark text:name="OLE_LINK3669"/></text:p>
            <text:p text:style-name="P14"/>
            <text:p text:style-name="P14">внебюджетные источники: 0 тыс. руб.;</text:p>
            <text:p text:style-name="P14">в том числе: (по годам реализации)</text:p>
            <text:p text:style-name="P14">2023 год – 0,0 тыс. руб.;</text:p>
            <text:p text:style-name="P14">2024 год – 0,0 тыс. руб.;</text:p>
            <text:p text:style-name="P14">2025 год – 0,0 тыс. руб.;</text:p>
            <text:p text:style-name="P14"><text:soft-page-break/>2026 год – 0,0 тыс. руб.;</text:p>
            <text:p text:style-name="P14"><text:bookmark text:name="OLE_LINK1147610"/><text:bookmark text:name="OLE_LINK2147610"/>2027 год – 0,0 тыс. руб.;</text:p>
            <text:p text:style-name="P22"><text:span text:style-name="T1">2028 год – </text:span><text:bookmark text:name="OLE_LINK3137610"/><text:bookmark text:name="OLE_LINK4147610"/><text:span text:style-name="T1">0,0 тыс. руб.;</text:span></text:p>
            <text:p text:style-name="P14">2029 год – 0,0 тыс. руб.;</text:p>
            <text:p text:style-name="P30">2030 год – 0,0 тыс. руб..<text:bookmark text:name="OLE_LINK37610"/><text:bookmark text:name="OLE_LINK207610"/><text:bookmark text:name="OLE_LINK2111610"/><text:bookmark text:name="OLE_LINK36610"/></text:p>
          </table:table-cell>
        </table:table-row>
      </table:table>
      <text:p text:style-name="P25"><text:span text:style-name="T14">1.</text:span><text:span text:style-name="T16">3</text:span><text:span text:style-name="T14">. </text:span><text:span text:style-name="T1">В разделе 3 План мероприятий по выполнению муниципальной программы:</text:span></text:p>
      <text:p text:style-name="P16">1.<text:span text:style-name="T20">3</text:span>.1. Абзац шестой изложить в следующей редакции:</text:p>
      <text:p text:style-name="P25"><text:span text:style-name="T1">«Обеспечение качества условий проживания населения и улучшения жилищных условий</text:span><text:span text:style-name="T5">» </text:span><text:span text:style-name="T7">-</text:span><text:span text:style-name="T8"> </text:span><text:span text:style-name="T14">121 </text:span><text:span text:style-name="T12">493,</text:span><text:span text:style-name="T13">6</text:span><text:span text:style-name="T8"> тыс. руб.;</text:span></text:p>
      <text:p text:style-name="P24"><text:span text:style-name="T6">в том числе (по годам реализ</text:span><text:span text:style-name="T1">ации)</text:span><text:span text:style-name="T6">: </text:span></text:p>
      <text:p text:style-name="P15">2023 год – 18 555,1 тыс. руб.;</text:p>
      <text:p text:style-name="P23"><text:span text:style-name="T1">2024 год – </text:span><text:span text:style-name="T14">1</text:span><text:span text:style-name="T12">4 278,0</text:span><text:span text:style-name="T1"> тыс. руб.;</text:span></text:p>
      <text:p text:style-name="P15">2025 год – 14 776,8 тыс. руб.;</text:p>
      <text:p text:style-name="P15">2026 год – 14 776,8 тыс. руб.;</text:p>
      <text:p text:style-name="P15">2027 год – 14 776,8 тыс. руб.;</text:p>
      <text:p text:style-name="P15">2028 год – 14 776,<text:span text:style-name="T20">7</text:span> тыс. руб.;</text:p>
      <text:p text:style-name="P15">2029 год – 14 776,<text:span text:style-name="T20">7</text:span> тыс. руб.;</text:p>
      <text:p text:style-name="P17">2030 год – 14 776,<text:span text:style-name="T20">7</text:span> тыс. руб.»</text:p>
      <text:p text:style-name="P16">1.<text:span text:style-name="T20">3</text:span>.<text:span text:style-name="T20">2</text:span>. Абзац десятый изложить в следующей редакции:</text:p>
      <text:p text:style-name="P25"><text:span text:style-name="T1">«Энергосбережение и повышение энергоэффективности систем коммунальной инфраструктуры» - </text:span><text:span text:style-name="T12">16 088,5</text:span><text:span text:style-name="T1"> тыс. руб.;</text:span></text:p>
      <text:p text:style-name="P13">в том числе (по годам реализации): </text:p>
      <text:p text:style-name="P15">2023 год – 5,0 тыс. руб.;</text:p>
      <text:p text:style-name="P23"><text:span text:style-name="T1">2024 год – </text:span><text:span text:style-name="T12">8 291,3</text:span><text:span text:style-name="T1"> тыс. руб.;</text:span></text:p>
      <text:p text:style-name="P15">2025 год – 7 792,2 тыс. руб.;</text:p>
      <text:p text:style-name="P15">2026 год – 0,0 тыс. руб.;</text:p>
      <text:p text:style-name="P15">2027 год – 0,0 тыс. руб.;</text:p>
      <text:p text:style-name="P15">2028 год – 0,0 тыс. руб.;</text:p>
      <text:p text:style-name="P15">2029 год – 0,0 тыс. руб.;</text:p>
      <text:p text:style-name="P31">2030 год – 0,0 тыс. руб..</text:p>
      <text:p text:style-name="P27"><text:span text:style-name="T1">1.</text:span><text:span text:style-name="T3">4</text:span><text:span text:style-name="T1">. Приложение № 1 к муниципальной программе изложить в новой редакции (приложение).</text:span></text:p>
      <text:p text:style-name="P18">2. Постановление опубликовать в газете «Свободные вести» и на официальном сайте администрации городского округа ЗАТО Свободный.</text:p>
      <text:p text:style-name="P19"/>
      <text:p text:style-name="P19"/>
      <text:p text:style-name="P20">Исполняющий обязанности</text:p>
      <text:p text:style-name="P21">Главы городского округа ЗАТО Свободный<text:tab/><text:tab/> <text:s text:c="6"/>Т.Г. Заводская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1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.5pt" fo:font-weight="bold" style:font-name-asian="Calibri2" style:font-family-asian="Calibri" style:font-family-generic-asian="swiss" style:font-pitch-asian="variable" style:font-size-asian="13.5pt" style:font-weight-asian="bold" style:font-name-complex="Calibri2" style:font-family-complex="Calibri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2" fo:font-family="Calibri" style:font-family-generic="swiss" style:font-pitch="variable" fo:font-size="13pt" style:font-name-asian="Calibri2" style:font-family-asian="Calibri" style:font-family-generic-asian="swiss" style:font-pitch-asian="variable" style:font-size-asian="13pt" style:font-name-complex="Calibri2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pt" fo:letter-spacing="0.004cm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2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2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2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2" style:font-family-complex="Calibri" style:font-family-generic-complex="swiss" style:font-pitch-complex="variable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Liberation Serif1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14385de" officeooo:paragraph-rsid="014385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2cm" fo:margin-bottom="2.014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6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1.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4</text:page-number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  <style:master-page style:name="Landscape" style:page-layout-name="Mpm5" draw:style-name="Mdp1">
      <style:header>
        <text:p text:style-name="MP2">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subject/>
    <meta:initial-creator>User</meta:initial-creator>
    <meta:editing-cycles>108</meta:editing-cycles>
    <meta:editing-duration>PT22H43M13S</meta:editing-duration>
    <dc:date>2023-08-10T14:20:39.328000000</dc:date>
    <meta:print-date>2023-08-08T15:54:45.859000000</meta:print-date>
    <meta:document-statistic meta:table-count="2" meta:image-count="0" meta:object-count="0" meta:page-count="4" meta:paragraph-count="148" meta:word-count="903" meta:character-count="5371" meta:non-whitespace-character-count="4496"/>
    <meta:template xlink:type="simple" xlink:actuate="onRequest" xlink:title="" xlink:href="Normal"/>
  </office:meta>
</office:document-meta>
</file>