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loext:opacity="100%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orphans="0" fo:widows="0"/>
      <style:text-properties style:font-name="Liberation Serif" fo:font-size="12.5pt" style:font-size-asian="12.5pt" style:font-size-complex="12.5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1.649cm"/>
          <style:tab-stop style:position="1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85cm" fo:text-align="justify" style:justify-single-word="false" fo:text-indent="1.27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5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5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501cm" fo:margin-right="-0.213cm" fo:text-align="center" style:justify-single-word="false" fo:text-indent="0.25cm" style:auto-text-indent="false">
        <style:tab-stops>
          <style:tab-stop style:position="12.7cm"/>
        </style:tab-stops>
      </style:paragraph-properties>
      <style:text-properties style:font-name="Liberation Serif"/>
    </style:style>
    <style:style style:name="P20" style:family="paragraph" style:parent-style-name="Standard">
      <style:paragraph-properties fo:margin-left="-0.501cm" fo:margin-right="-0.213cm" fo:text-align="center" style:justify-single-word="false" fo:text-indent="0.25cm" style:auto-text-indent="false">
        <style:tab-stops>
          <style:tab-stop style:position="12.7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501cm" fo:margin-right="-0.213cm" fo:text-align="center" style:justify-single-word="false" fo:text-indent="0cm" style:auto-text-indent="false">
        <style:tab-stops>
          <style:tab-stop style:position="12.7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0cm" fo:margin-right="-0.185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4" style:family="paragraph" style:parent-style-name="Standard" style:master-page-name="Standard">
      <style:paragraph-properties fo:orphans="0" fo:widows="0" style:page-number="auto"/>
    </style:style>
    <style:style style:name="P25" style:family="paragraph" style:parent-style-name="Standard" style:master-page-name="Converted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5cm" style:auto-text-indent="false" style:page-number="auto" style:writing-mode="lr-tb"/>
      <style:text-properties style:font-name="Liberation Serif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1fe67b" fo:background-color="transparent" loext:char-shading-value="0" style:font-size-asian="14pt" style:font-size-complex="14pt"/>
    </style:style>
    <style:style style:name="T5" style:family="text">
      <style:text-properties style:use-window-font-color="true" loext:opacity="0%" style:font-name="Liberation Serif" fo:font-size="14pt" fo:language="ru" fo:country="RU" officeooo:rsid="001f11b6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style:use-window-font-color="true" loext:opacity="0%" style:font-name="Liberation Serif" fo:font-size="14pt" fo:language="ru" fo:country="RU" officeooo:rsid="00201472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use-window-font-color="true" loext:opacity="0%" style:font-name="Liberation Serif" fo:font-size="14pt" fo:language="ru" fo:country="RU" officeooo:rsid="001fe67b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use-window-font-color="true" loext:opacity="0%" style:font-name="Liberation Serif" fo:font-size="12pt" fo:language="ru" fo:country="RU" officeooo:rsid="001f11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Liberation Serif" fo:font-size="12pt" fo:language="ru" fo:country="RU" officeooo:rsid="0020147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от «</text:span><text:span text:style-name="T6">02</text:span><text:span text:style-name="T2">» </text:span><text:span text:style-name="T5">марта</text:span><text:span text:style-name="T2"> 2021 года №</text:span><text:span text:style-name="T6">86</text:span></text:p>
      <text:p text:style-name="P6">пгт. Свободный</text:p>
      <text:p text:style-name="P10"/>
      <text:p text:style-name="P10"/>
      <text:p text:style-name="P9">Об утверждении Перечня муниципальных программ<text:line-break/>городского округа ЗАТО Свободный, подлежащих разработке в 2021 году</text:p>
      <text:p text:style-name="P3"/>
      <text:p text:style-name="P4"/>
      <text:p text:style-name="P15"><text:span text:style-name="T2">В соответствии с Порядком разработки, реализации и оценки эффективности муниципальных программ, утвержденным постановлением администрации городского округа ЗАТО Свободный от 26.07.2013 года № 505 <text:s text:c="18"/>(в редакции постановления администрации городского округа ЗАТО Свободный </text:span><text:span text:style-name="T3">от </text:span><text:span text:style-name="T7">15.07</text:span><text:span text:style-name="T3">.201</text:span><text:span text:style-name="T4">4</text:span><text:span text:style-name="T3"> № 467), </text:span><text:span text:style-name="T2">руководствуясь Уставом городского округа <text:s text:c="38"/>ЗАТО Свободный,</text:span></text:p>
      <text:p text:style-name="P8">ПОСТАНОВЛЯЮ:</text:p>
      <text:p text:style-name="P14">1. Утвердить Перечень муниципальных программ городского округа <text:s text:c="23"/>ЗАТО Свободный, подлежащих разработке в 2021 году (приложение).</text:p>
      <text:p text:style-name="P22">2. Настоящее постановление опубликовать в газете «Свободные вести» <text:s text:c="15"/>и на официальном сайте администрации городского округа ЗАТО Свободный <text:s text:c="13"/>(адм-затосвободный.рф).</text:p>
      <text:p text:style-name="P13"/>
      <text:p text:style-name="P16"/>
      <text:p text:style-name="P23">Глава городского округа ЗАТО Свободный<text:tab/><text:tab/> <text:s text:c="28"/>А.В. Иванов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9cm" style:auto-text-indent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64cm" fo:margin-bottom="2cm" fo:margin-left="2.499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8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2cm" fo:margin-left="2.499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89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Converted2" style:page-layout-name="Mpm3" style:next-style-name="Converted1">
      <style:header>
        <text:p text:style-name="MP2"><text:page-number text:select-page="current">2</text:page-number></text:p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9T04:35:00</meta:creation-date>
    <meta:initial-creator>User</meta:initial-creator>
    <dc:language>ru-RU</dc:language>
    <meta:print-date>2021-02-20T18:43:04</meta:print-date>
    <dc:date>2021-03-18T14:54:58.566000000</dc:date>
    <meta:editing-cycles>189</meta:editing-cycles>
    <meta:editing-duration>P2DT14H43M18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2" meta:word-count="108" meta:character-count="990" meta:non-whitespace-character-count="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