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5cm" table:align="margins" style:writing-mode="lr-tb"/>
    </style:style>
    <style:style style:name="Таблица3.A" style:family="table-column">
      <style:table-column-properties style:column-width="0.898cm" style:rel-column-width="3362*"/>
    </style:style>
    <style:style style:name="Таблица3.B" style:family="table-column">
      <style:table-column-properties style:column-width="11.114cm" style:rel-column-width="41622*"/>
    </style:style>
    <style:style style:name="Таблица3.C" style:family="table-column">
      <style:table-column-properties style:column-width="5.487cm" style:rel-column-width="20551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4" style:family="table">
      <style:table-properties style:width="17.5cm" table:align="margins" style:writing-mode="lr-tb"/>
    </style:style>
    <style:style style:name="Таблица4.A" style:family="table-column">
      <style:table-column-properties style:column-width="0.898cm" style:rel-column-width="3362*"/>
    </style:style>
    <style:style style:name="Таблица4.B" style:family="table-column">
      <style:table-column-properties style:column-width="11.114cm" style:rel-column-width="41622*"/>
    </style:style>
    <style:style style:name="Таблица4.C" style:family="table-column">
      <style:table-column-properties style:column-width="5.487cm" style:rel-column-width="20551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5" style:family="table">
      <style:table-properties style:width="17.145cm" fo:margin-left="0.176cm" table:align="left" style:writing-mode="lr-tb"/>
    </style:style>
    <style:style style:name="Таблица5.A" style:family="table-column">
      <style:table-column-properties style:column-width="1.127cm"/>
    </style:style>
    <style:style style:name="Таблица5.B" style:family="table-column">
      <style:table-column-properties style:column-width="4.473cm"/>
    </style:style>
    <style:style style:name="Таблица5.C" style:family="table-column">
      <style:table-column-properties style:column-width="0.494cm"/>
    </style:style>
    <style:style style:name="Таблица5.D" style:family="table-column">
      <style:table-column-properties style:column-width="2.293cm"/>
    </style:style>
    <style:style style:name="Таблица5.E" style:family="table-column">
      <style:table-column-properties style:column-width="1.323cm"/>
    </style:style>
    <style:style style:name="Таблица5.F" style:family="table-column">
      <style:table-column-properties style:column-width="1.588cm"/>
    </style:style>
    <style:style style:name="Таблица5.G" style:family="table-column">
      <style:table-column-properties style:column-width="1.693cm"/>
    </style:style>
    <style:style style:name="Таблица5.H" style:family="table-column">
      <style:table-column-properties style:column-width="1.402cm"/>
    </style:style>
    <style:style style:name="Таблица5.I" style:family="table-column">
      <style:table-column-properties style:column-width="1.304cm"/>
    </style:style>
    <style:style style:name="Таблица5.J" style:family="table-column">
      <style:table-column-properties style:column-width="1.448cm"/>
    </style:style>
    <style:style style:name="Таблица5.A1" style:family="table-cell">
      <style:table-cell-properties fo:padding="0.049cm" fo:border="1pt solid #000000"/>
    </style:style>
    <style:style style:name="Таблица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5.E1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а5.F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cm" fo:border="1pt solid #000000"/>
    </style:style>
    <style:style style:name="Таблица5.A2" style:family="table-cell">
      <style:table-cell-properties fo:padding="0.049cm" fo:border-left="0.05pt solid #000000" fo:border-right="none" fo:border-top="0.05pt solid #000000" fo:border-bottom="0.05pt solid #000000"/>
    </style:style>
    <style:style style:name="Таблица5.B2" style:family="table-cell">
      <style:table-cell-properties fo:padding="0.049cm" fo:border-left="none" fo:border-right="none" fo:border-top="0.05pt solid #000000" fo:border-bottom="0.05pt solid #000000"/>
    </style:style>
    <style:style style:name="Таблица5.C2" style:family="table-cell">
      <style:table-cell-properties fo:padding="0.049cm" fo:border-left="none" fo:border-right="0.05pt solid #000000" fo:border-top="0.05pt solid #000000" fo:border-bottom="0.05pt solid #000000"/>
    </style:style>
    <style:style style:name="Таблица5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5.E3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5.F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I3" style:family="table-cell">
      <style:table-cell-properties fo:padding="0cm" fo:border-left="1pt solid #000000" fo:border-right="1pt solid #000000" fo:border-top="none" fo:border-bottom="1pt solid #000000"/>
    </style:style>
    <style:style style:name="Таблица5.A5" style:family="table-cell">
      <style:table-cell-properties fo:padding="0cm" fo:border-left="1pt solid #000000" fo:border-right="none" fo:border-top="1pt solid #000000" fo:border-bottom="1pt solid #000000"/>
    </style:style>
    <style:style style:name="Таблица5.B5" style:family="table-cell">
      <style:table-cell-properties fo:padding="0cm" fo:border-left="none" fo:border-right="none" fo:border-top="1pt solid #000000" fo:border-bottom="1pt solid #000000"/>
    </style:style>
    <style:style style:name="Таблица5.C5" style:family="table-cell">
      <style:table-cell-properties fo:padding="0cm" fo:border-left="none" fo:border-right="1pt solid #000000" fo:border-top="1pt solid #000000" fo:border-bottom="1pt solid #000000"/>
    </style:style>
    <style:style style:name="Таблица5.B8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Таблица5.I9" style:family="table-cell">
      <style:table-cell-properties fo:padding-left="0cm" fo:padding-right="0.049cm" fo:padding-top="0cm" fo:padding-bottom="0.049cm" fo:border-left="1pt solid #000000" fo:border-right="none" fo:border-top="1pt solid #000000" fo:border-bottom="1pt solid #000000"/>
    </style:style>
    <style:style style:name="Таблица5.J9" style:family="table-cell">
      <style:table-cell-properties fo:padding-left="0cm" fo:padding-right="0.049cm" fo:padding-top="0cm" fo:padding-bottom="0.049cm" fo:border="1pt solid #000000"/>
    </style:style>
    <style:style style:name="Таблица5.I10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5.J10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17.145cm" fo:margin-left="0.176cm" table:align="left" style:writing-mode="lr-tb"/>
    </style:style>
    <style:style style:name="Таблица6.A" style:family="table-column">
      <style:table-column-properties style:column-width="1.127cm"/>
    </style:style>
    <style:style style:name="Таблица6.B" style:family="table-column">
      <style:table-column-properties style:column-width="4.473cm"/>
    </style:style>
    <style:style style:name="Таблица6.C" style:family="table-column">
      <style:table-column-properties style:column-width="0.494cm"/>
    </style:style>
    <style:style style:name="Таблица6.D" style:family="table-column">
      <style:table-column-properties style:column-width="2.293cm"/>
    </style:style>
    <style:style style:name="Таблица6.E" style:family="table-column">
      <style:table-column-properties style:column-width="1.323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93cm"/>
    </style:style>
    <style:style style:name="Таблица6.H" style:family="table-column">
      <style:table-column-properties style:column-width="1.402cm"/>
    </style:style>
    <style:style style:name="Таблица6.I" style:family="table-column">
      <style:table-column-properties style:column-width="1.304cm"/>
    </style:style>
    <style:style style:name="Таблица6.J" style:family="table-column">
      <style:table-column-properties style:column-width="1.448cm"/>
    </style:style>
    <style:style style:name="Таблица6.A1" style:family="table-cell">
      <style:table-cell-properties fo:padding="0.049cm" fo:border="1pt solid #000000"/>
    </style:style>
    <style:style style:name="Таблица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6.E1" style:family="table-cell">
      <style:table-cell-properties fo:padding-left="0cm" fo:padding-right="0cm" fo:padding-top="0.049cm" fo:padding-bottom="0.049cm" fo:border-left="none" fo:border-right="none" fo:border-top="1pt solid #000000" fo:border-bottom="1pt solid #000000"/>
    </style:style>
    <style:style style:name="Таблица6.F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cm" fo:border="1pt solid #000000"/>
    </style:style>
    <style:style style:name="Таблица6.A2" style:family="table-cell">
      <style:table-cell-properties fo:padding="0.049cm" fo:border-left="0.05pt solid #000000" fo:border-right="none" fo:border-top="0.05pt solid #000000" fo:border-bottom="0.05pt solid #000000"/>
    </style:style>
    <style:style style:name="Таблица6.B2" style:family="table-cell">
      <style:table-cell-properties fo:padding="0.049cm" fo:border-left="none" fo:border-right="none" fo:border-top="0.05pt solid #000000" fo:border-bottom="0.05pt solid #000000"/>
    </style:style>
    <style:style style:name="Таблица6.C2" style:family="table-cell">
      <style:table-cell-properties fo:padding="0.049cm" fo:border-left="none" fo:border-right="0.05pt solid #000000" fo:border-top="0.05pt solid #000000" fo:border-bottom="0.05pt solid #000000"/>
    </style:style>
    <style:style style:name="Таблица6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6.E3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6.F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I3" style:family="table-cell">
      <style:table-cell-properties fo:padding="0cm" fo:border-left="1pt solid #000000" fo:border-right="1pt solid #000000" fo:border-top="none" fo:border-bottom="1pt solid #000000"/>
    </style:style>
    <style:style style:name="Таблица6.A5" style:family="table-cell">
      <style:table-cell-properties fo:padding="0cm" fo:border-left="1pt solid #000000" fo:border-right="none" fo:border-top="1pt solid #000000" fo:border-bottom="1pt solid #000000"/>
    </style:style>
    <style:style style:name="Таблица6.B5" style:family="table-cell">
      <style:table-cell-properties fo:padding="0cm" fo:border-left="none" fo:border-right="none" fo:border-top="1pt solid #000000" fo:border-bottom="1pt solid #000000"/>
    </style:style>
    <style:style style:name="Таблица6.C5" style:family="table-cell">
      <style:table-cell-properties fo:padding="0cm" fo:border-left="none" fo:border-right="1pt solid #000000" fo:border-top="1pt solid #000000" fo:border-bottom="1pt solid #000000"/>
    </style:style>
    <style:style style:name="Таблица6.B7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Таблица6.I8" style:family="table-cell">
      <style:table-cell-properties fo:padding-left="0cm" fo:padding-right="0.049cm" fo:padding-top="0cm" fo:padding-bottom="0.049cm" fo:border-left="1pt solid #000000" fo:border-right="none" fo:border-top="1pt solid #000000" fo:border-bottom="1pt solid #000000"/>
    </style:style>
    <style:style style:name="Таблица6.J8" style:family="table-cell">
      <style:table-cell-properties fo:padding-left="0cm" fo:padding-right="0.049cm" fo:padding-top="0cm" fo:padding-bottom="0.049cm" fo:border="1pt solid #000000"/>
    </style:style>
    <style:style style:name="Таблица6.I9" style:family="table-cell">
      <style:table-cell-properties fo:padding-left="0cm" fo:padding-right="0.049cm" fo:padding-top="0cm" fo:padding-bottom="0.049cm" fo:border-left="1pt solid #000000" fo:border-right="none" fo:border-top="none" fo:border-bottom="1pt solid #000000"/>
    </style:style>
    <style:style style:name="Таблица6.J9" style:family="table-cell">
      <style:table-cell-properties fo:padding-left="0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3pt" officeooo:paragraph-rsid="00330d60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3pt" officeooo:rsid="00404adc" officeooo:paragraph-rsid="0045840e" style:font-name-asian="Times New Roman2" style:font-size-asian="13pt" style:language-asian="ru" style:country-asian="RU" style:font-name-complex="Times New Roman2" style:font-size-complex="13pt"/>
    </style:style>
    <style:style style:name="P5" style:family="paragraph" style:parent-style-name="Standard">
      <style:paragraph-properties fo:orphans="0" fo:widows="0"/>
      <style:text-properties style:font-name="Liberation Serif" officeooo:paragraph-rsid="003b41e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iberation Serif" officeooo:rsid="0007c211" officeooo:paragraph-rsid="003b41e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officeooo:paragraph-rsid="003b41e1"/>
    </style:style>
    <style:style style:name="P8" style:family="paragraph" style:parent-style-name="Standard">
      <style:paragraph-properties fo:text-align="justify" style:justify-single-word="false"/>
      <style:text-properties officeooo:paragraph-rsid="003b41e1"/>
    </style:style>
    <style:style style:name="P9" style:family="paragraph" style:parent-style-name="Standard">
      <style:paragraph-properties fo:text-align="justify" style:justify-single-word="false"/>
      <style:text-properties officeooo:paragraph-rsid="0045840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3b41e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3b41e1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3b41e1" style:font-size-asian="11pt" style:font-weight-asian="bold" style:font-size-complex="11pt"/>
    </style:style>
    <style:style style:name="P13" style:family="paragraph" style:parent-style-name="Standard">
      <style:text-properties officeooo:rsid="0007c211" officeooo:paragraph-rsid="003b41e1"/>
    </style:style>
    <style:style style:name="P14" style:family="paragraph" style:parent-style-name="Standard">
      <style:text-properties officeooo:paragraph-rsid="003b41e1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217ec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6dbd0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officeooo:paragraph-rsid="003b41e1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officeooo:paragraph-rsid="003b41e1" style:font-name-asian="Times New Roman2" style:font-size-asian="13pt" style:language-asian="ru" style:country-asian="RU" style:font-name-complex="Times New Roman2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officeooo:rsid="0007c211" officeooo:paragraph-rsid="003b41e1" style:font-name-asian="Times New Roman2" style:font-size-asian="13pt" style:language-asian="ru" style:country-asian="RU" style:font-name-complex="Times New Roman2" style:font-size-complex="13pt"/>
    </style:style>
    <style:style style:name="P20" style:family="paragraph" style:parent-style-name="Основной_20_текст_20__28_2_29_">
      <style:paragraph-properties fo:margin-left="0cm" fo:margin-right="0.035cm" fo:margin-top="0cm" fo:margin-bottom="0cm" style:contextual-spacing="false" fo:line-height="100%" fo:text-indent="0cm" style:auto-text-indent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21" style:family="paragraph" style:parent-style-name="Основной_20_текст_20__28_2_29_">
      <style:paragraph-properties fo:margin-left="0cm" fo:margin-right="0.035cm" fo:margin-top="0cm" fo:margin-bottom="0.145cm" style:contextual-spacing="false" fo:line-height="0.423cm" fo:text-indent="0cm" style:auto-text-indent="false"/>
      <style:text-properties officeooo:paragraph-rsid="0008b774"/>
    </style:style>
    <style:style style:name="P22" style:family="paragraph" style:parent-style-name="Основной_20_текст_20__28_2_29_">
      <style:paragraph-properties fo:margin-left="0cm" fo:margin-right="0.035cm" fo:margin-top="0cm" fo:margin-bottom="0.145cm" style:contextual-spacing="false" fo:line-height="0.423cm" fo:orphans="0" fo:widows="0" fo:text-indent="0cm" style:auto-text-indent="false"/>
      <style:text-properties officeooo:paragraph-rsid="003b41e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7c211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3ce27a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letter-spacing="normal" fo:font-style="normal" fo:font-weight="normal" officeooo:paragraph-rsid="003ce27a" loext:padding="0cm" loext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letter-spacing="normal" fo:font-style="normal" fo:font-weight="normal" officeooo:paragraph-rsid="003ce27a" loext:padding="0cm" loext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font-size="10pt" fo:letter-spacing="normal" fo:font-style="normal" fo:font-weight="normal" officeooo:paragraph-rsid="003ce27a" style:font-size-asian="10pt" style:font-size-complex="10pt" loext:padding="0cm" loext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font-size="10pt" fo:letter-spacing="normal" fo:font-style="normal" fo:font-weight="normal" officeooo:paragraph-rsid="003ce27a" style:font-size-asian="10pt" style:font-size-complex="10pt" loext:padding="0cm" loext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font-size="10pt" fo:letter-spacing="normal" fo:font-style="normal" fo:font-weight="normal" officeooo:rsid="00373e89" officeooo:paragraph-rsid="003ce27a" style:font-size-asian="10pt" style:font-size-complex="10pt" loext:padding="0cm" loext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Times New Roman" fo:font-size="10pt" fo:letter-spacing="normal" fo:font-style="normal" fo:font-weight="normal" officeooo:paragraph-rsid="003ce27a" style:font-name-asian="Times New Roman2" style:font-size-asian="10pt" style:language-asian="ru" style:country-asian="RU" style:font-name-complex="Times New Roman2" style:font-size-complex="10pt" loext:padding="0cm" loext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font-size="12pt" fo:letter-spacing="normal" fo:font-style="normal" fo:font-weight="normal" officeooo:paragraph-rsid="003ce27a" loext:padding="0cm" loext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font-size="12pt" fo:letter-spacing="normal" fo:font-style="normal" fo:font-weight="normal" officeooo:paragraph-rsid="003ce27a" style:font-name-asian="Times New Roman2" style:font-size-asian="12pt" style:language-asian="ru" style:country-asian="RU" style:font-name-complex="Times New Roman2" style:font-size-complex="12pt" loext:padding="0cm" loext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Times New Roman1" fo:font-size="10pt" fo:letter-spacing="normal" fo:font-style="normal" fo:font-weight="normal" officeooo:paragraph-rsid="003ce27a" style:font-size-asian="10pt" style:font-size-complex="10pt" loext:padding="0cm" loext:border="none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officeooo:paragraph-rsid="00418e71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418e71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4pt" officeooo:rsid="0008b774" officeooo:paragraph-rsid="00418e71"/>
    </style:style>
    <style:style style:name="P37" style:family="paragraph" style:parent-style-name="Text_20_body_20_indent">
      <style:paragraph-properties fo:margin-left="0cm" fo:margin-right="0cm" fo:text-indent="0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b41e1"/>
    </style:style>
    <style:style style:name="P38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officeooo:paragraph-rsid="003b41e1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officeooo:paragraph-rsid="003b41e1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weight="bold" officeooo:paragraph-rsid="003b41e1" style:font-weight-asian="bold" style:font-weight-complex="bold"/>
    </style:style>
    <style:style style:name="P41" style:family="paragraph" style:parent-style-name="Standard">
      <style:paragraph-properties fo:margin-left="0cm" fo:margin-right="0cm" fo:text-indent="0.953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b41e1"/>
    </style:style>
    <style:style style:name="P42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0.953cm" style:auto-text-indent="false"/>
      <style:text-properties fo:font-size="14pt" officeooo:paragraph-rsid="003ce27a"/>
    </style:style>
    <style:style style:name="P43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0.953cm" style:auto-text-indent="false"/>
      <style:text-properties officeooo:paragraph-rsid="003ce27a"/>
    </style:style>
    <style:style style:name="P44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0.953cm" style:auto-text-indent="false"/>
      <style:text-properties fo:font-size="14pt" officeooo:paragraph-rsid="003ce27a"/>
    </style:style>
    <style:style style:name="P45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0.953cm" style:auto-text-indent="false"/>
      <style:text-properties fo:color="#000000" loext:opacity="100%" style:font-name="Times New Roman" fo:font-size="14pt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46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fo:font-size="14pt" officeooo:paragraph-rsid="003ce27a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9.5cm" style:auto-text-indent="false" style:page-number="auto" fo:background-color="transparent" style:writing-mode="lr-tb"/>
      <style:text-properties officeooo:paragraph-rsid="003ce27a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officeooo:paragraph-rsid="003ce27a"/>
    </style:style>
    <style:style style:name="P4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variant="normal" fo:text-transform="none" fo:letter-spacing="normal" fo:font-style="normal" fo:font-weight="normal" officeooo:paragraph-rsid="003ce27a" loext:padding="0cm" loext:border="none"/>
    </style:style>
    <style:style style:name="P5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3ce27a"/>
    </style:style>
    <style:style style:name="P5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text-underline-style="none" officeooo:paragraph-rsid="003ce27a"/>
    </style:style>
    <style:style style:name="P5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officeooo:paragraph-rsid="003ce27a"/>
    </style:style>
    <style:style style:name="P5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officeooo:paragraph-rsid="003ce27a"/>
    </style:style>
    <style:style style:name="P5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3ce27a"/>
    </style:style>
    <style:style style:name="P5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3ce27a"/>
    </style:style>
    <style:style style:name="P56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color="#000000" loext:opacity="100%" officeooo:paragraph-rsid="003ce27a"/>
    </style:style>
    <style:style style:name="P57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1.251cm" style:auto-text-indent="false"/>
      <style:text-properties fo:font-size="14pt" officeooo:paragraph-rsid="003ce27a"/>
    </style:style>
    <style:style style:name="P58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1.251cm" style:auto-text-indent="false"/>
      <style:text-properties officeooo:paragraph-rsid="003ce27a"/>
    </style:style>
    <style:style style:name="P59" style:family="paragraph" style:parent-style-name="Text_20_body">
      <style:paragraph-properties fo:margin-left="0cm" fo:margin-right="0cm" fo:margin-top="0cm" fo:margin-bottom="0.111cm" style:contextual-spacing="false" fo:line-height="100%" fo:text-align="justify" style:justify-single-word="false" fo:text-indent="1.251cm" style:auto-text-indent="false"/>
      <style:text-properties fo:font-size="14pt" officeooo:paragraph-rsid="003ce27a"/>
    </style:style>
    <style:style style:name="P60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1.251cm" style:auto-text-indent="false"/>
      <style:text-properties fo:font-size="14pt" officeooo:paragraph-rsid="003ce27a"/>
    </style:style>
    <style:style style:name="P61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1.251cm" style:auto-text-indent="false"/>
      <style:text-properties fo:font-size="14pt" style:text-underline-style="none" officeooo:paragraph-rsid="003ce27a"/>
    </style:style>
    <style:style style:name="P62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1.251cm" style:auto-text-indent="false"/>
      <style:text-properties fo:font-size="14pt" style:text-underline-style="none" officeooo:rsid="002ac2df" officeooo:paragraph-rsid="003ce27a"/>
    </style:style>
    <style:style style:name="P63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1.251cm" style:auto-text-indent="false"/>
      <style:text-properties fo:font-size="14pt" style:text-underline-style="none" officeooo:rsid="002bae7d" officeooo:paragraph-rsid="003ce27a"/>
    </style:style>
    <style:style style:name="P64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1.251cm" style:auto-text-indent="false"/>
      <style:text-properties fo:font-size="14pt" style:text-underline-style="none" officeooo:rsid="003e41bf" officeooo:paragraph-rsid="003e41bf"/>
    </style:style>
    <style:style style:name="P65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1.251cm" style:auto-text-indent="false"/>
      <style:text-properties officeooo:paragraph-rsid="003e41bf"/>
    </style:style>
    <style:style style:name="P66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1.251cm" style:auto-text-indent="false"/>
      <style:text-properties officeooo:paragraph-rsid="003f05ba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06ce4" officeooo:paragraph-rsid="003ce27a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3ce27a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4pt" fo:font-style="normal" fo:font-weight="bold" officeooo:rsid="00106ce4" officeooo:paragraph-rsid="003ce27a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70" style:family="paragraph" style:parent-style-name="Table_20_Contents">
      <style:text-properties style:font-name="Times New Roman" fo:font-size="14pt" officeooo:rsid="002eaa85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71" style:family="paragraph" style:parent-style-name="Table_20_Contents">
      <style:text-properties style:font-name="Times New Roman" fo:font-size="14pt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72" style:family="paragraph" style:parent-style-name="Table_20_Contents">
      <style:text-properties style:font-name="Times New Roman" fo:font-size="14pt" fo:font-style="italic" officeooo:rsid="002fe7e7" officeooo:paragraph-rsid="003ce27a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0106ce4" officeooo:paragraph-rsid="003ce27a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officeooo:rsid="00130c91" officeooo:paragraph-rsid="003ce27a"/>
    </style:style>
    <style:style style:name="P75" style:family="paragraph" style:parent-style-name="Table_20_Contents">
      <style:paragraph-properties fo:text-align="center" style:justify-single-word="false"/>
      <style:text-properties officeooo:rsid="0018ec15" officeooo:paragraph-rsid="003ce27a"/>
    </style:style>
    <style:style style:name="P76" style:family="paragraph" style:parent-style-name="Table_20_Contents">
      <style:paragraph-properties fo:text-align="center" style:justify-single-word="false"/>
      <style:text-properties officeooo:rsid="001aea2e" officeooo:paragraph-rsid="003ce27a"/>
    </style:style>
    <style:style style:name="P77" style:family="paragraph" style:parent-style-name="Table_20_Contents">
      <style:paragraph-properties fo:text-align="center" style:justify-single-word="false"/>
      <style:text-properties officeooo:rsid="002cf4e7" officeooo:paragraph-rsid="003ce27a"/>
    </style:style>
    <style:style style:name="P78" style:family="paragraph" style:parent-style-name="Table_20_Contents">
      <style:paragraph-properties fo:text-align="center" style:justify-single-word="false"/>
      <style:text-properties officeooo:rsid="001b997c" officeooo:paragraph-rsid="003ce27a"/>
    </style:style>
    <style:style style:name="P79" style:family="paragraph" style:parent-style-name="Table_20_Contents">
      <style:paragraph-properties fo:text-align="center" style:justify-single-word="false"/>
      <style:text-properties officeooo:paragraph-rsid="003ce27a"/>
    </style:style>
    <style:style style:name="P80" style:family="paragraph" style:parent-style-name="Table_20_Contents">
      <style:text-properties officeooo:paragraph-rsid="003ce27a"/>
    </style:style>
    <style:style style:name="P81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3ce27a"/>
    </style:style>
    <style:style style:name="P8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officeooo:paragraph-rsid="003ce27a"/>
    </style:style>
    <style:style style:name="P8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officeooo:rsid="001e7b38" officeooo:paragraph-rsid="003ce27a"/>
    </style:style>
    <style:style style:name="P8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officeooo:rsid="001faf8d" officeooo:paragraph-rsid="003ce27a"/>
    </style:style>
    <style:style style:name="P8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officeooo:rsid="0035a9fb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8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officeooo:rsid="00373e89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87" style:family="paragraph" style:parent-style-name="Table_20_Contents">
      <style:paragraph-properties fo:margin-top="0cm" fo:margin-bottom="0.499cm" style:contextual-spacing="false"/>
      <style:text-properties style:font-name="Times New Roman1" fo:font-size="10pt" officeooo:paragraph-rsid="003ce27a"/>
    </style:style>
    <style:style style:name="P88" style:family="paragraph" style:parent-style-name="Table_20_Contents">
      <style:paragraph-properties fo:margin-top="0cm" fo:margin-bottom="0.499cm" style:contextual-spacing="false"/>
      <style:text-properties style:font-name="Times New Roman1" fo:font-size="10pt" officeooo:rsid="003d4569" officeooo:paragraph-rsid="003d4569"/>
    </style:style>
    <style:style style:name="P89" style:family="paragraph" style:parent-style-name="Table_20_Contents">
      <style:paragraph-properties fo:margin-top="0cm" fo:margin-bottom="0.499cm" style:contextual-spacing="false"/>
      <style:text-properties officeooo:paragraph-rsid="003ce27a"/>
    </style:style>
    <style:style style:name="P90" style:family="paragraph" style:parent-style-name="Table_20_Contents">
      <style:paragraph-properties fo:margin-top="0cm" fo:margin-bottom="0.499cm" style:contextual-spacing="false"/>
      <style:text-properties officeooo:paragraph-rsid="003d4569"/>
    </style:style>
    <style:style style:name="P91" style:family="paragraph" style:parent-style-name="Text_20_body">
      <style:paragraph-properties fo:text-align="center" style:justify-single-word="false"/>
      <style:text-properties fo:font-size="14pt" fo:font-weight="bold" officeooo:paragraph-rsid="003ce27a"/>
    </style:style>
    <style:style style:name="P92" style:family="paragraph" style:parent-style-name="Text_20_body">
      <style:paragraph-properties fo:text-align="center" style:justify-single-word="false"/>
      <style:text-properties officeooo:paragraph-rsid="003ce27a"/>
    </style:style>
    <style:style style:name="P93" style:family="paragraph" style:parent-style-name="Text_20_body">
      <style:paragraph-properties fo:margin-left="7.504cm" fo:margin-right="0cm" fo:text-align="justify" style:justify-single-word="false" fo:text-indent="1.251cm" style:auto-text-indent="false"/>
      <style:text-properties officeooo:paragraph-rsid="003ce27a"/>
    </style:style>
    <style:style style:name="P94" style:family="paragraph" style:parent-style-name="Text_20_body">
      <style:paragraph-properties fo:margin-left="7.504cm" fo:margin-right="0cm" fo:text-align="justify" style:justify-single-word="false" fo:text-indent="1.251cm" style:auto-text-indent="false"/>
      <style:text-properties style:font-name="Liberation Serif" fo:font-size="13pt" officeooo:rsid="0007c211" officeooo:paragraph-rsid="003ce27a" style:font-name-asian="Times New Roman2" style:font-size-asian="13pt" style:language-asian="ru" style:country-asian="RU" style:font-name-complex="Times New Roman2" style:font-size-complex="13pt"/>
    </style:style>
    <style:style style:name="P95" style:family="paragraph" style:parent-style-name="Text_20_body">
      <style:paragraph-properties fo:margin-top="0cm" fo:margin-bottom="0cm" style:contextual-spacing="true" fo:text-align="center" style:justify-single-word="false"/>
      <style:text-properties officeooo:paragraph-rsid="003ce27a"/>
    </style:style>
    <style:style style:name="P96" style:family="paragraph" style:parent-style-name="Text_20_body">
      <style:paragraph-properties fo:margin-top="0cm" fo:margin-bottom="0cm" style:contextual-spacing="true" fo:text-align="center" style:justify-single-word="false"/>
      <style:text-properties fo:font-size="14pt" fo:font-weight="bold" officeooo:paragraph-rsid="003ce27a"/>
    </style:style>
    <style:style style:name="P97" style:family="paragraph" style:parent-style-name="Text_20_body">
      <style:paragraph-properties fo:margin-top="0cm" fo:margin-bottom="0cm" style:contextual-spacing="true"/>
      <style:text-properties officeooo:paragraph-rsid="003ce27a"/>
    </style:style>
    <style:style style:name="P98" style:family="paragraph" style:parent-style-name="Text_20_body">
      <style:paragraph-properties fo:margin-left="1.884cm" fo:margin-right="0cm" fo:text-align="justify" style:justify-single-word="false" fo:text-indent="-0.635cm" style:auto-text-indent="false"/>
      <style:text-properties officeooo:paragraph-rsid="003ce27a"/>
    </style:style>
    <style:style style:name="P99" style:family="paragraph" style:parent-style-name="Text_20_body">
      <style:paragraph-properties fo:margin-left="1.884cm" fo:margin-right="0cm" fo:margin-top="0cm" fo:margin-bottom="0.111cm" style:contextual-spacing="false" fo:text-align="justify" style:justify-single-word="false" fo:text-indent="-0.635cm" style:auto-text-indent="false"/>
      <style:text-properties officeooo:paragraph-rsid="003ce27a"/>
    </style:style>
    <style:style style:name="P100" style:family="paragraph" style:parent-style-name="Text_20_body" style:master-page-name="">
      <loext:graphic-properties draw:fill="none"/>
      <style:paragraph-properties fo:margin-left="0cm" fo:margin-right="0cm" fo:margin-top="0cm" fo:margin-bottom="0.011cm" style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fo:font-size="14pt" officeooo:paragraph-rsid="003ce27a"/>
    </style:style>
    <style:style style:name="P10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font-size="14pt" officeooo:paragraph-rsid="003ce27a"/>
    </style:style>
    <style:style style:name="P102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font-size="14pt" fo:font-style="italic" officeooo:rsid="001be86c" officeooo:paragraph-rsid="003ce27a" style:font-style-asian="italic" style:font-style-complex="italic"/>
    </style:style>
    <style:style style:name="P103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font-size="14pt" officeooo:rsid="002bae7d" officeooo:paragraph-rsid="003ce27a"/>
    </style:style>
    <style:style style:name="P10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style:font-name="Times New Roman" fo:font-size="14pt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10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style:font-name="Times New Roman" fo:font-size="14pt" fo:font-style="normal" officeooo:rsid="001be86c" officeooo:paragraph-rsid="003ce27a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P106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style:font-name="Times New Roman" fo:font-size="14pt" fo:font-style="italic" officeooo:rsid="001be86c" officeooo:paragraph-rsid="003ce27a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Times New Roman" fo:font-size="14pt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Times New Roman" fo:font-size="14pt" fo:font-style="italic" officeooo:rsid="001be86c" officeooo:paragraph-rsid="003ce27a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109" style:family="paragraph" style:parent-style-name="Text_20_body">
      <style:paragraph-properties fo:margin-left="0cm" fo:margin-right="0cm" fo:margin-top="0.302cm" fo:margin-bottom="0.302cm" style:contextual-spacing="true" fo:text-align="justify" style:justify-single-word="false" fo:text-indent="1.27cm" style:auto-text-indent="false"/>
      <style:text-properties style:font-name="Times New Roman" fo:font-size="14pt" fo:font-style="italic" officeooo:rsid="001be86c" officeooo:paragraph-rsid="003ce27a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110" style:family="paragraph" style:parent-style-name="Text_20_body">
      <style:paragraph-properties fo:margin-left="0cm" fo:margin-right="0cm" fo:margin-top="0.101cm" fo:margin-bottom="0.101cm" style:contextual-spacing="true" fo:text-align="justify" style:justify-single-word="false" fo:text-indent="1.27cm" style:auto-text-indent="false"/>
      <style:text-properties style:font-name="Times New Roman" fo:font-size="14pt" fo:font-style="normal" officeooo:rsid="001be86c" officeooo:paragraph-rsid="003ce27a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P111" style:family="paragraph" style:parent-style-name="Text_20_body">
      <style:paragraph-properties fo:margin-left="1.482cm" fo:margin-right="0.212cm" fo:margin-top="0.106cm" fo:margin-bottom="0cm" style:contextual-spacing="false" fo:text-indent="0cm" style:auto-text-indent="false"/>
      <style:text-properties style:font-name="Times New Roman" fo:font-size="14pt" fo:font-style="italic" fo:font-weight="normal" officeooo:paragraph-rsid="003ce27a" style:font-name-asian="Times New Roman2" style:font-size-asian="12pt" style:language-asian="ru" style:country-asian="RU" style:font-style-asian="italic" style:font-weight-asian="normal" style:font-name-complex="Times New Roman2" style:font-size-complex="12pt" style:font-style-complex="italic" style:font-weight-complex="normal"/>
    </style:style>
    <style:style style:name="P112" style:family="paragraph" style:parent-style-name="Text_20_body">
      <style:paragraph-properties fo:margin-left="1.482cm" fo:margin-right="0.212cm" fo:margin-top="0.106cm" fo:margin-bottom="0cm" style:contextual-spacing="false" fo:text-indent="0cm" style:auto-text-indent="false"/>
      <style:text-properties officeooo:paragraph-rsid="003ce27a"/>
    </style:style>
    <style:style style:name="P113" style:family="paragraph" style:parent-style-name="Text_20_body">
      <style:paragraph-properties fo:margin-left="0cm" fo:margin-right="0.199cm" fo:margin-top="0.106cm" fo:margin-bottom="0cm" style:contextual-spacing="false" fo:line-height="100%" fo:text-align="justify" style:justify-single-word="false" fo:orphans="2" fo:widows="2" fo:text-indent="1.499cm" style:auto-text-indent="false" style:writing-mode="lr-tb"/>
      <style:text-properties style:font-name="Times New Roman" fo:font-size="14pt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114" style:family="paragraph" style:parent-style-name="Text_20_body">
      <style:paragraph-properties fo:margin-left="0cm" fo:margin-right="0.199cm" fo:margin-top="0.106cm" fo:margin-bottom="0cm" style:contextual-spacing="false" fo:line-height="100%" fo:orphans="2" fo:widows="2" fo:text-indent="1.499cm" style:auto-text-indent="false" style:writing-mode="lr-tb"/>
      <style:text-properties style:font-name="Times New Roman" fo:font-size="14pt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115" style:family="paragraph" style:parent-style-name="Text_20_body">
      <style:paragraph-properties fo:margin-left="0cm" fo:margin-right="0.199cm" fo:margin-top="0.106cm" fo:margin-bottom="0cm" style:contextual-spacing="false" fo:line-height="100%" fo:text-align="justify" style:justify-single-word="false" fo:orphans="2" fo:widows="2" fo:text-indent="1.499cm" style:auto-text-indent="false" style:writing-mode="lr-tb"/>
      <style:text-properties style:font-name="Times New Roman" fo:font-size="14pt" fo:font-weight="normal" officeooo:paragraph-rsid="003ce27a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116" style:family="paragraph" style:parent-style-name="Text_20_body">
      <style:paragraph-properties fo:margin-left="0cm" fo:margin-right="0.199cm" fo:margin-top="0.106cm" fo:margin-bottom="0cm" style:contextual-spacing="false" fo:line-height="100%" fo:text-align="justify" style:justify-single-word="false" fo:orphans="2" fo:widows="2" fo:text-indent="1.499cm" style:auto-text-indent="false" style:writing-mode="lr-tb"/>
      <style:text-properties style:font-name="Times New Roman" fo:font-size="14pt" fo:font-style="italic" officeooo:paragraph-rsid="003ce27a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117" style:family="paragraph" style:parent-style-name="Text_20_body" style:master-page-name="">
      <style:paragraph-properties fo:margin-left="0cm" fo:margin-right="0.199cm" fo:margin-top="0.106cm" fo:margin-bottom="0cm" style:contextual-spacing="false" fo:line-height="100%" fo:text-align="justify" style:justify-single-word="false" fo:orphans="2" fo:widows="2" fo:text-indent="1.499cm" style:auto-text-indent="false" style:page-number="auto" style:writing-mode="lr-tb"/>
      <style:text-properties style:font-name="Times New Roman" fo:font-size="14pt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118" style:family="paragraph" style:parent-style-name="Text_20_body">
      <style:paragraph-properties fo:margin-left="0cm" fo:margin-right="0.199cm" fo:margin-top="0.106cm" fo:margin-bottom="0cm" style:contextual-spacing="false" fo:line-height="100%" fo:text-align="justify" style:justify-single-word="false" fo:orphans="2" fo:widows="2" fo:text-indent="1.3cm" style:auto-text-indent="false" style:writing-mode="lr-tb"/>
      <style:text-properties style:font-name="Times New Roman" fo:font-size="14pt" fo:font-weight="bold" officeooo:rsid="000ea3d7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119" style:family="paragraph" style:parent-style-name="Text_20_body">
      <style:paragraph-properties fo:margin-left="0cm" fo:margin-right="0.199cm" fo:margin-top="0.106cm" fo:margin-bottom="0cm" style:contextual-spacing="false" fo:line-height="100%" fo:text-align="start" style:justify-single-word="false" fo:orphans="2" fo:widows="2" fo:text-indent="1.3cm" style:auto-text-indent="false" style:writing-mode="lr-tb"/>
      <style:text-properties style:font-name="Times New Roman" fo:font-size="14pt" fo:font-weight="bold" officeooo:rsid="000ea3d7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120" style:family="paragraph" style:parent-style-name="Standard" style:master-page-name="Standard">
      <style:paragraph-properties style:page-number="auto"/>
      <style:text-properties style:font-name="Times New Roman" fo:font-size="14pt" officeooo:rsid="00418e71" style:font-name-asian="Times New Roman2" style:font-size-asian="12pt" style:language-asian="ru" style:country-asian="RU" style:font-name-complex="Times New Roman2" style:font-size-complex="12pt"/>
    </style:style>
    <style:style style:name="T1" style:family="text">
      <style:text-properties style:font-name="Liberation Serif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T2" style:family="text">
      <style:text-properties style:font-name="Liberation Serif" fo:font-size="13pt" fo:font-weight="bold" style:font-size-asian="13pt" style:font-weight-asian="bold" style:font-size-complex="13pt"/>
    </style:style>
    <style:style style:name="T3" style:family="text">
      <style:text-properties style:font-name="Liberation Serif" fo:font-size="13pt" fo:font-weight="bold" officeooo:rsid="003b41e1" style:font-size-asian="13pt" style:font-weight-asian="bold" style:font-size-complex="13pt"/>
    </style:style>
    <style:style style:name="T4" style:family="text">
      <style:text-properties style:font-name="Liberation Serif" fo:font-size="13pt" fo:font-weight="bold" officeooo:rsid="0006e803" style:font-size-asian="13pt" style:font-weight-asian="bold" style:font-size-complex="13pt"/>
    </style:style>
    <style:style style:name="T5" style:family="text">
      <style:text-properties style:font-name="Liberation Serif" fo:font-size="13pt" fo:font-weight="bold" officeooo:rsid="001be4cb" style:font-size-asian="13pt" style:font-weight-asian="bold" style:font-size-complex="13pt"/>
    </style:style>
    <style:style style:name="T6" style:family="text">
      <style:text-properties style:font-name="Liberation Serif" fo:font-size="13pt" fo:font-weight="bold" officeooo:rsid="0008b774" style:font-size-asian="13pt" style:font-weight-asian="bold" style:font-size-complex="13pt"/>
    </style:style>
    <style:style style:name="T7" style:family="text">
      <style:text-properties style:font-name="Liberation Serif" fo:font-size="13pt" style:font-name-asian="Times New Roman2" style:font-size-asian="13pt" style:language-asian="ru" style:country-asian="RU" style:font-name-complex="Times New Roman2" style:font-size-complex="13pt"/>
    </style:style>
    <style:style style:name="T8" style:family="text">
      <style:text-properties style:font-name="Liberation Serif" fo:font-size="13pt" officeooo:rsid="0007c211" style:font-name-asian="Times New Roman2" style:font-size-asian="13pt" style:language-asian="ru" style:country-asian="RU" style:font-name-complex="Times New Roman2" style:font-size-complex="13pt"/>
    </style:style>
    <style:style style:name="T9" style:family="text">
      <style:text-properties style:font-name="Liberation Serif" fo:font-size="13pt" officeooo:rsid="0008b774" style:font-name-asian="Times New Roman2" style:font-size-asian="13pt" style:language-asian="ru" style:country-asian="RU" style:font-name-complex="Times New Roman2" style:font-size-complex="13pt"/>
    </style:style>
    <style:style style:name="T10" style:family="text">
      <style:text-properties style:font-name="Liberation Serif" fo:font-size="13pt" officeooo:rsid="001be4cb" style:font-name-asian="Times New Roman2" style:font-size-asian="13pt" style:language-asian="ru" style:country-asian="RU" style:font-name-complex="Times New Roman2" style:font-size-complex="13pt"/>
    </style:style>
    <style:style style:name="T11" style:family="text">
      <style:text-properties style:font-name="Liberation Serif" fo:font-size="13pt" officeooo:rsid="002217ec" style:font-name-asian="Times New Roman2" style:font-size-asian="13pt" style:language-asian="ru" style:country-asian="RU" style:font-name-complex="Times New Roman2" style:font-size-complex="13pt"/>
    </style:style>
    <style:style style:name="T12" style:family="text">
      <style:text-properties style:font-name="Liberation Serif" fo:font-size="13pt" officeooo:rsid="003b1d5b" style:font-name-asian="Times New Roman2" style:font-size-asian="13pt" style:language-asian="ru" style:country-asian="RU" style:font-name-complex="Times New Roman2" style:font-size-complex="13pt"/>
    </style:style>
    <style:style style:name="T13" style:family="text">
      <style:text-properties style:font-name="Liberation Serif" fo:font-size="13pt" officeooo:rsid="003b41e1" style:font-name-asian="Times New Roman2" style:font-size-asian="13pt" style:language-asian="ru" style:country-asian="RU" style:font-name-complex="Times New Roman2" style:font-size-complex="13pt"/>
    </style:style>
    <style:style style:name="T14" style:family="text">
      <style:text-properties style:font-name="Liberation Serif" fo:font-size="13pt" officeooo:rsid="00404adc" style:font-name-asian="Times New Roman2" style:font-size-asian="13pt" style:language-asian="ru" style:country-asian="RU" style:font-name-complex="Times New Roman2" style:font-size-complex="13pt"/>
    </style:style>
    <style:style style:name="T15" style:family="text">
      <style:text-properties style:font-name="Liberation Serif" fo:font-size="13pt" officeooo:rsid="00418e71" style:font-name-asian="Times New Roman2" style:font-size-asian="13pt" style:language-asian="ru" style:country-asian="RU" style:font-name-complex="Times New Roman2" style:font-size-complex="13pt"/>
    </style:style>
    <style:style style:name="T16" style:family="text">
      <style:text-properties style:font-name="Liberation Serif" fo:font-size="13pt" officeooo:rsid="0044ead0" style:font-name-asian="Times New Roman2" style:font-size-asian="13pt" style:language-asian="ru" style:country-asian="RU" style:font-name-complex="Times New Roman2" style:font-size-complex="13pt"/>
    </style:style>
    <style:style style:name="T17" style:family="text">
      <style:text-properties style:font-name="Liberation Serif" fo:font-size="13pt" officeooo:rsid="0048a822" style:font-name-asian="Times New Roman2" style:font-size-asian="13pt" style:language-asian="ru" style:country-asian="RU" style:font-name-complex="Times New Roman2" style:font-size-complex="13pt"/>
    </style:style>
    <style:style style:name="T18" style:family="text">
      <style:text-properties style:font-name="Liberation Serif" fo:font-size="13pt" officeooo:rsid="0048ebd8" style:font-name-asian="Times New Roman2" style:font-size-asian="13pt" style:language-asian="ru" style:country-asian="RU" style:font-name-complex="Times New Roman2" style:font-size-complex="13pt"/>
    </style:style>
    <style:style style:name="T19" style:family="text">
      <style:text-properties style:font-name="Liberation Serif" fo:font-size="13pt" fo:font-weight="normal" officeooo:rsid="0006e803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20" style:family="text">
      <style:text-properties style:font-name="Liberation Serif" fo:font-size="13pt" style:font-size-asian="13pt" style:font-size-complex="13pt"/>
    </style:style>
    <style:style style:name="T21" style:family="text">
      <style:text-properties style:font-name="Liberation Serif" fo:font-size="13pt" officeooo:rsid="003b1d5b" style:font-size-asian="13pt" style:font-size-complex="13pt"/>
    </style:style>
    <style:style style:name="T22" style:family="text">
      <style:text-properties style:font-name="Liberation Serif" fo:font-size="13pt" officeooo:rsid="00404adc" style:font-size-asian="13pt" style:font-size-complex="13pt"/>
    </style:style>
    <style:style style:name="T23" style:family="text">
      <style:text-properties style:font-name="Liberation Serif" fo:font-size="13pt" fo:letter-spacing="0.014cm" fo:font-weight="bold" officeooo:rsid="003b41e1" style:font-name-asian="Times New Roman2" style:font-size-asian="13pt" style:language-asian="en" style:country-asian="US" style:font-weight-asian="bold" style:font-name-complex="Times New Roman2" style:font-size-complex="13pt"/>
    </style:style>
    <style:style style:name="T24" style:family="text">
      <style:text-properties style:font-name="Liberation Serif" fo:font-size="13pt" fo:letter-spacing="0.014cm" fo:font-weight="bold" officeooo:rsid="003ce27a" style:font-name-asian="Times New Roman2" style:font-size-asian="13pt" style:language-asian="en" style:country-asian="US" style:font-weight-asian="bold" style:font-name-complex="Times New Roman2" style:font-size-complex="13pt"/>
    </style:style>
    <style:style style:name="T25" style:family="text">
      <style:text-properties style:font-name="Liberation Serif" fo:font-size="14pt" officeooo:rsid="0008b774"/>
    </style:style>
    <style:style style:name="T26" style:family="text">
      <style:text-properties style:font-name="Liberation Serif" fo:font-size="14pt" officeooo:rsid="003ce27a" style:font-name-asian="Times New Roman2" style:font-size-asian="12pt" style:language-asian="ru" style:country-asian="RU" style:font-name-complex="Times New Roman2" style:font-size-complex="12pt"/>
    </style:style>
    <style:style style:name="T27" style:family="text">
      <style:text-properties style:font-name="Liberation Serif" fo:font-size="14pt" officeooo:rsid="0048ebd8" style:font-name-asian="Times New Roman2" style:font-size-asian="12pt" style:language-asian="ru" style:country-asian="RU" style:font-name-complex="Times New Roman2" style:font-size-complex="12pt"/>
    </style:style>
    <style:style style:name="T28" style:family="text">
      <style:text-properties fo:color="#000000" loext:opacity="100%" style:font-name="Times New Roman" fo:font-size="14pt" style:font-name-asian="Times New Roman2" style:font-size-asian="12pt" style:language-asian="ru" style:country-asian="RU" style:font-name-complex="Times New Roman2" style:font-size-complex="12pt"/>
    </style:style>
    <style:style style:name="T29" style:family="text">
      <style:text-properties fo:color="#000000" loext:opacity="100%" fo:font-size="14pt" fo:font-weight="bold"/>
    </style:style>
    <style:style style:name="T30" style:family="text">
      <style:text-properties fo:color="#000000" loext:opacity="100%" fo:font-size="14pt" fo:font-weight="bold" officeooo:rsid="001e7b38"/>
    </style:style>
    <style:style style:name="T31" style:family="text">
      <style:text-properties officeooo:rsid="002182d7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1e47f5" style:font-style-asian="normal" style:font-style-complex="normal"/>
    </style:style>
    <style:style style:name="T34" style:family="text">
      <style:text-properties fo:font-style="normal" officeooo:rsid="001aea2e" style:font-style-asian="normal" style:font-style-complex="normal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2" style:font-size-asian="12pt" style:language-asian="ru" style:country-asian="RU" style:font-name-complex="Times New Roman2" style:font-size-complex="12pt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2" style:font-size-asian="12pt" style:language-asian="ru" style:country-asian="RU" style:font-name-complex="Times New Roman2" style:font-size-complex="12pt" loext:padding="0cm" loext:border="none"/>
    </style:style>
    <style:style style:name="T37" style:family="text">
      <style:text-properties fo:font-variant="normal" fo:text-transform="none" fo:font-size="14pt" fo:font-weight="bold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T39" style:family="text">
      <style:text-properties fo:font-variant="normal" fo:text-transform="none" fo:letter-spacing="normal" fo:font-style="normal" fo:font-weight="normal" loext:padding="0cm" loext:border="none"/>
    </style:style>
    <style:style style:name="T40" style:family="text">
      <style:text-properties fo:font-variant="normal" fo:text-transform="none" style:font-name="Times New Roman" fo:font-size="12pt" fo:letter-spacing="normal" fo:font-style="normal" fo:font-weight="normal" officeooo:rsid="00333bcb" style:font-name-asian="Times New Roman2" style:font-size-asian="12pt" style:language-asian="ru" style:country-asian="RU" style:font-name-complex="Times New Roman2" style:font-size-complex="12pt" loext:padding="0cm" loext:border="none"/>
    </style:style>
    <style:style style:name="T41" style:family="text">
      <style:text-properties fo:font-variant="normal" fo:text-transform="none" style:font-name="Times New Roman" fo:font-size="12pt" fo:letter-spacing="normal" fo:font-style="normal" fo:font-weight="normal" style:font-name-asian="Times New Roman2" style:font-size-asian="12pt" style:language-asian="ru" style:country-asian="RU" style:font-name-complex="Times New Roman2" style:font-size-complex="12pt" loext:padding="0cm" loext:border="none"/>
    </style:style>
    <style:style style:name="T42" style:family="text">
      <style:text-properties fo:font-variant="normal" fo:text-transform="none" fo:color="#2d2d2d" loext:opacity="100%" style:font-name="Liberation Serif" fo:font-size="13pt" fo:letter-spacing="normal" fo:font-style="normal" fo:font-weight="normal" style:font-name-asian="Times New Roman2" style:font-size-asian="13pt" style:language-asian="ru" style:country-asian="RU" style:font-name-complex="Times New Roman2" style:font-size-complex="13pt"/>
    </style:style>
    <style:style style:name="T43" style:family="text">
      <style:text-properties fo:font-variant="normal" fo:text-transform="none" fo:color="#2d2d2d" loext:opacity="100%" style:font-name="Liberation Serif" fo:font-size="13pt" fo:letter-spacing="normal" fo:font-style="normal" fo:font-weight="normal" officeooo:rsid="0044ead0" style:font-name-asian="Times New Roman2" style:font-size-asian="13pt" style:language-asian="ru" style:country-asian="RU" style:font-name-complex="Times New Roman2" style:font-size-complex="13pt"/>
    </style:style>
    <style:style style:name="T44" style:family="text">
      <style:text-properties officeooo:rsid="001be4cb"/>
    </style:style>
    <style:style style:name="T45" style:family="text">
      <style:text-properties officeooo:rsid="0008b774"/>
    </style:style>
    <style:style style:name="T46" style:family="text">
      <style:text-properties fo:font-size="14pt"/>
    </style:style>
    <style:style style:name="T47" style:family="text">
      <style:text-properties fo:font-size="14pt" fo:font-weight="bold"/>
    </style:style>
    <style:style style:name="T48" style:family="text">
      <style:text-properties fo:font-size="14pt" fo:font-weight="bold" style:font-size-asian="14pt" style:font-weight-asian="bold" style:font-size-complex="14pt"/>
    </style:style>
    <style:style style:name="T49" style:family="text">
      <style:text-properties fo:font-size="14pt" fo:font-weight="bold" officeooo:rsid="003ce27a" style:font-size-asian="14pt" style:font-weight-asian="bold" style:font-size-complex="14pt"/>
    </style:style>
    <style:style style:name="T50" style:family="text">
      <style:text-properties fo:font-size="14pt" fo:font-weight="bold" officeooo:rsid="001be4cb"/>
    </style:style>
    <style:style style:name="T51" style:family="text">
      <style:text-properties fo:font-size="14pt" fo:font-weight="bold" officeooo:rsid="0008b774"/>
    </style:style>
    <style:style style:name="T52" style:family="text">
      <style:text-properties fo:font-size="14pt" fo:font-weight="bold" officeooo:rsid="000ea3d7"/>
    </style:style>
    <style:style style:name="T53" style:family="text">
      <style:text-properties fo:font-size="14pt" fo:font-weight="bold" officeooo:rsid="001faf8d"/>
    </style:style>
    <style:style style:name="T54" style:family="text">
      <style:text-properties fo:font-size="14pt" officeooo:rsid="0014cb76"/>
    </style:style>
    <style:style style:name="T55" style:family="text">
      <style:text-properties fo:font-size="14pt" officeooo:rsid="001be4cb"/>
    </style:style>
    <style:style style:name="T56" style:family="text">
      <style:text-properties fo:font-size="14pt" officeooo:rsid="0008b774"/>
    </style:style>
    <style:style style:name="T57" style:family="text">
      <style:text-properties fo:font-size="14pt" style:text-underline-style="none"/>
    </style:style>
    <style:style style:name="T58" style:family="text">
      <style:text-properties fo:font-size="14pt" style:text-underline-style="none" officeooo:rsid="00358238"/>
    </style:style>
    <style:style style:name="T59" style:family="text">
      <style:text-properties fo:font-size="14pt" style:text-underline-style="none" officeooo:rsid="002ac2df"/>
    </style:style>
    <style:style style:name="T60" style:family="text">
      <style:text-properties fo:font-size="14pt" style:text-underline-style="none" officeooo:rsid="003e41bf"/>
    </style:style>
    <style:style style:name="T61" style:family="text">
      <style:text-properties fo:font-size="14pt" style:text-underline-style="none" officeooo:rsid="003d4569"/>
    </style:style>
    <style:style style:name="T62" style:family="text">
      <style:text-properties fo:font-size="14pt" style:text-underline-style="none" officeooo:rsid="003f05ba"/>
    </style:style>
    <style:style style:name="T63" style:family="text">
      <style:text-properties fo:font-size="14pt" officeooo:rsid="000a7a64"/>
    </style:style>
    <style:style style:name="T64" style:family="text">
      <style:text-properties fo:font-size="14pt" officeooo:rsid="003b0996"/>
    </style:style>
    <style:style style:name="T65" style:family="text">
      <style:text-properties fo:font-size="14pt" officeooo:rsid="00418e71"/>
    </style:style>
    <style:style style:name="T66" style:family="text">
      <style:text-properties style:font-name="Times New Roman" fo:font-size="14pt" style:text-underline-style="none" style:font-name-asian="Times New Roman2" style:font-size-asian="12pt" style:language-asian="ru" style:country-asian="RU" style:font-name-complex="Times New Roman2" style:font-size-complex="12pt"/>
    </style:style>
    <style:style style:name="T67" style:family="text">
      <style:text-properties style:font-name="Times New Roman" fo:font-size="14pt" style:text-underline-style="none" officeooo:rsid="00358238" style:font-name-asian="Times New Roman2" style:font-size-asian="12pt" style:language-asian="ru" style:country-asian="RU" style:font-name-complex="Times New Roman2" style:font-size-complex="12pt"/>
    </style:style>
    <style:style style:name="T68" style:family="text">
      <style:text-properties style:font-name="Times New Roman" fo:font-size="14pt" style:text-underline-style="none" officeooo:rsid="000b4e34" style:font-name-asian="Times New Roman2" style:font-size-asian="12pt" style:language-asian="ru" style:country-asian="RU" style:font-name-complex="Times New Roman2" style:font-size-complex="12pt"/>
    </style:style>
    <style:style style:name="T69" style:family="text">
      <style:text-properties style:font-name="Times New Roman" fo:font-size="14pt" style:text-underline-style="none" officeooo:rsid="003e41bf" style:font-name-asian="Times New Roman2" style:font-size-asian="12pt" style:language-asian="ru" style:country-asian="RU" style:font-name-complex="Times New Roman2" style:font-size-complex="12pt"/>
    </style:style>
    <style:style style:name="T70" style:family="text">
      <style:text-properties style:font-name="Times New Roman" fo:font-size="14pt" style:text-underline-style="none" officeooo:rsid="003f05ba" style:font-name-asian="Times New Roman2" style:font-size-asian="12pt" style:language-asian="ru" style:country-asian="RU" style:font-name-complex="Times New Roman2" style:font-size-complex="12pt"/>
    </style:style>
    <style:style style:name="T71" style:family="text">
      <style:text-properties style:font-name="Times New Roman" fo:font-size="14pt" style:font-name-asian="Times New Roman2" style:font-size-asian="12pt" style:language-asian="ru" style:country-asian="RU" style:font-name-complex="Times New Roman2" style:font-size-complex="12pt"/>
    </style:style>
    <style:style style:name="T72" style:family="text">
      <style:text-properties style:font-name="Times New Roman" fo:font-size="14pt" officeooo:rsid="002ac2df" style:font-name-asian="Times New Roman2" style:font-size-asian="12pt" style:language-asian="ru" style:country-asian="RU" style:font-name-complex="Times New Roman2" style:font-size-complex="12pt"/>
    </style:style>
    <style:style style:name="T73" style:family="text">
      <style:text-properties style:font-name="Times New Roman" fo:font-size="14pt" officeooo:rsid="003b0996" style:font-name-asian="Times New Roman2" style:font-size-asian="12pt" style:language-asian="ru" style:country-asian="RU" style:font-name-complex="Times New Roman2" style:font-size-complex="12pt"/>
    </style:style>
    <style:style style:name="T74" style:family="text">
      <style:text-properties style:font-name="Times New Roman" fo:font-size="14pt" officeooo:rsid="002fe7e7" style:font-name-asian="Times New Roman2" style:font-size-asian="12pt" style:language-asian="ru" style:country-asian="RU" style:font-name-complex="Times New Roman2" style:font-size-complex="12pt"/>
    </style:style>
    <style:style style:name="T75" style:family="text">
      <style:text-properties style:font-name="Times New Roman" fo:font-size="14pt" officeooo:rsid="00418e71" style:font-name-asian="Times New Roman2" style:font-size-asian="12pt" style:language-asian="ru" style:country-asian="RU" style:font-name-complex="Times New Roman2" style:font-size-complex="12pt"/>
    </style:style>
    <style:style style:name="T76" style:family="text">
      <style:text-properties style:font-name="Times New Roman" fo:font-size="14pt" fo:font-style="normal" fo:font-weight="bold" officeooo:rsid="00106ce4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T77" style:family="text">
      <style:text-properties style:font-name="Times New Roman" fo:font-size="14pt" fo:font-style="normal" fo:font-weight="bold" officeooo:rsid="002eaa85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T78" style:family="text">
      <style:text-properties style:font-name="Times New Roman" fo:font-size="14pt" fo:font-style="normal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T79" style:family="text">
      <style:text-properties style:font-name="Times New Roman" fo:font-size="14pt" fo:font-style="normal" officeooo:rsid="002eaa85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T80" style:family="text">
      <style:text-properties style:font-name="Times New Roman" fo:font-size="14pt" fo:font-style="normal" officeooo:rsid="001aea2e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T81" style:family="text">
      <style:text-properties style:font-name="Times New Roman" fo:font-size="14pt" fo:font-style="normal" officeooo:rsid="002fe7e7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T82" style:family="text">
      <style:text-properties style:font-name="Times New Roman" fo:font-size="14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83" style:family="text">
      <style:text-properties style:font-name="Times New Roman" fo:font-size="14pt" fo:font-weight="bold" officeooo:rsid="002eaa85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84" style:family="text">
      <style:text-properties style:font-name="Times New Roman" fo:font-size="14pt" fo:font-weight="bold" officeooo:rsid="002fe7e7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85" style:family="text">
      <style:text-properties style:font-name="Times New Roman" style:font-name-asian="Times New Roman2" style:font-size-asian="12pt" style:language-asian="ru" style:country-asian="RU" style:font-name-complex="Times New Roman2" style:font-size-complex="12pt"/>
    </style:style>
    <style:style style:name="T86" style:family="text">
      <style:text-properties style:font-name="Times New Roman" officeooo:rsid="002217ec" style:font-name-asian="Times New Roman2" style:font-size-asian="12pt" style:language-asian="ru" style:country-asian="RU" style:font-name-complex="Times New Roman2" style:font-size-complex="12pt"/>
    </style:style>
    <style:style style:name="T87" style:family="text">
      <style:text-properties style:font-name="Times New Roman" fo:font-size="12pt" officeooo:rsid="002eaa85" style:font-name-asian="Times New Roman2" style:font-size-asian="12pt" style:language-asian="ru" style:country-asian="RU" style:font-name-complex="Times New Roman2" style:font-size-complex="12pt"/>
    </style:style>
    <style:style style:name="T88" style:family="text">
      <style:text-properties style:font-name="Times New Roman" fo:font-size="12pt" officeooo:rsid="002fe7e7" style:font-name-asian="Times New Roman2" style:font-size-asian="12pt" style:language-asian="ru" style:country-asian="RU" style:font-name-complex="Times New Roman2" style:font-size-complex="12pt"/>
    </style:style>
    <style:style style:name="T89" style:family="text">
      <style:text-properties officeooo:rsid="000a7a64"/>
    </style:style>
    <style:style style:name="T90" style:family="text">
      <style:text-properties officeooo:rsid="002217ec"/>
    </style:style>
    <style:style style:name="T91" style:family="text">
      <style:text-properties officeooo:rsid="000b4e34"/>
    </style:style>
    <style:style style:name="T92" style:family="text">
      <style:text-properties officeooo:rsid="000ea3d7"/>
    </style:style>
    <style:style style:name="T93" style:family="text">
      <style:text-properties officeooo:rsid="002bae7d"/>
    </style:style>
    <style:style style:name="T94" style:family="text">
      <style:text-properties officeooo:rsid="001be86c"/>
    </style:style>
    <style:style style:name="T95" style:family="text">
      <style:text-properties officeooo:rsid="0018ec15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officeooo:rsid="00222d1e"/>
    </style:style>
    <style:style style:name="T98" style:family="text">
      <style:text-properties officeooo:rsid="002295a6"/>
    </style:style>
    <style:style style:name="T99" style:family="text">
      <style:text-properties officeooo:rsid="0035a9fb"/>
    </style:style>
    <style:style style:name="T100" style:family="text">
      <style:text-properties officeooo:rsid="002cf4e7"/>
    </style:style>
    <style:style style:name="T101" style:family="text">
      <style:text-properties officeooo:rsid="001aea2e"/>
    </style:style>
    <style:style style:name="T102" style:family="text">
      <style:text-properties officeooo:rsid="0038b7d5"/>
    </style:style>
    <style:style style:name="T103" style:family="text">
      <style:text-properties officeooo:rsid="002eaa85"/>
    </style:style>
    <style:style style:name="T104" style:family="text">
      <style:text-properties officeooo:rsid="001b997c"/>
    </style:style>
    <style:style style:name="T105" style:family="text">
      <style:text-properties officeooo:rsid="002fe7e7"/>
    </style:style>
    <style:style style:name="T106" style:family="text">
      <style:text-properties officeooo:rsid="001e7b38"/>
    </style:style>
    <style:style style:name="T107" style:family="text">
      <style:text-properties officeooo:rsid="001faf8d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font-size="12pt" style:font-size-asian="12pt" style:font-size-complex="12pt"/>
    </style:style>
    <style:style style:name="T110" style:family="text">
      <style:text-properties style:font-name="Times New Roman1" style:font-size-asian="12pt" style:font-size-complex="12pt"/>
    </style:style>
    <style:style style:name="T111" style:family="text">
      <style:text-properties style:font-name="Times New Roman1" fo:font-size="10pt"/>
    </style:style>
    <style:style style:name="T112" style:family="text">
      <style:text-properties style:font-name="Times New Roman1" fo:font-size="10pt" officeooo:rsid="00373e89" style:font-name-asian="Times New Roman2" style:font-size-asian="12pt" style:language-asian="ru" style:country-asian="RU" style:font-name-complex="Times New Roman2" style:font-size-complex="12pt"/>
    </style:style>
    <style:style style:name="T113" style:family="text">
      <style:text-properties style:font-name="Times New Roman1" fo:font-size="10pt" officeooo:rsid="003d4569" style:font-name-asian="Times New Roman2" style:font-size-asian="12pt" style:language-asian="ru" style:country-asian="RU" style:font-name-complex="Times New Roman2" style:font-size-complex="12pt"/>
    </style:style>
    <style:style style:name="T114" style:family="text">
      <style:text-properties style:font-name="Times New Roman1" fo:font-size="10pt" officeooo:rsid="003d4569"/>
    </style:style>
    <style:style style:name="T115" style:family="text">
      <style:text-properties style:font-name-asian="Times New Roman2" style:font-size-asian="12pt" style:language-asian="ru" style:country-asian="RU" style:font-name-complex="Times New Roman2" style:font-size-complex="12pt"/>
    </style:style>
    <style:style style:name="T116" style:family="text">
      <style:text-properties officeooo:rsid="00373e89"/>
    </style:style>
    <style:style style:name="T117" style:family="text">
      <style:text-properties officeooo:rsid="003d45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span text:style-name="T18"/></text:p>
      <text:p text:style-name="P35"><text:span text:style-name="T75"><text:s text:c="80"/>Приложение к </text:span><text:span text:style-name="T46">постановлени</text:span><text:span text:style-name="T75">ю</text:span></text:p>
      <text:p text:style-name="P34"><text:span text:style-name="T46"><text:s text:c="2"/></text:span><text:span text:style-name="T65">а</text:span><text:span text:style-name="T46">дминистрации <text:s/></text:span><text:span text:style-name="T56">городского округа </text:span></text:p>
      <text:p text:style-name="P36"><text:s text:c="52"/>ЗАТО Свободный</text:p>
      <text:p text:style-name="P47"><text:span text:style-name="T25"><text:s text:c="4"/>от «</text:span><text:span text:style-name="T27">26</text:span><text:span text:style-name="T25">» </text:span><text:span text:style-name="T26">февраля</text:span><text:span text:style-name="T25"> 202</text:span><text:span text:style-name="T26">1</text:span><text:span text:style-name="T25"> г. № </text:span><text:span text:style-name="T27">79</text:span></text:p>
      <text:p text:style-name="P93"/>
      <text:p text:style-name="P93"/>
      <text:p text:style-name="P91">ТЕХНИЧЕСКОЕ ЗАДАНИЕ</text:p>
      <text:p text:style-name="P95"><text:span text:style-name="T47">на разработку инвестиционн</text:span><text:span text:style-name="T50">ых</text:span><text:span text:style-name="T47"> </text:span><text:span text:style-name="T51">п</text:span><text:span text:style-name="T47">рограмм Муниципального </text:span></text:p>
      <text:p text:style-name="P96">унитарного предприятия <text:span text:style-name="T45">жилищно — коммунального хозяйства «Кедр»</text:span></text:p>
      <text:p text:style-name="P96"><text:span text:style-name="T45">в сфере водоснабжения и водоотведения </text:span>на 20<text:span text:style-name="T45">21</text:span>-20<text:span text:style-name="T45">26</text:span> годы</text:p>
      <text:p text:style-name="P92"/>
      <text:p text:style-name="P98"><text:span text:style-name="T47">1.</text:span><text:span text:style-name="T37"> </text:span><text:span text:style-name="T47">Общие положения</text:span></text:p>
      <text:p text:style-name="P50"><text:span text:style-name="T46">1.1. Техническое задание на разработку инвестиционн</text:span><text:span text:style-name="T55">ых</text:span><text:span text:style-name="T46"> </text:span><text:span text:style-name="T56">п</text:span><text:span text:style-name="T46">рограмм разработано для Муниципального унитарного предприятия </text:span><text:span text:style-name="T56">жилищно — коммунального хозяйства «Кедр»</text:span><text:span text:style-name="T46"> (далее - МУП </text:span><text:span text:style-name="T56">ЖКХ </text:span><text:span text:style-name="T46">«</text:span><text:span text:style-name="T56">Кедр</text:span><text:span text:style-name="T46">»), наделенного постановлением </text:span><text:span text:style-name="T54">а</text:span><text:span text:style-name="T46">дминистрации </text:span><text:span text:style-name="T56">городского округа ЗАТО Свободный</text:span><text:span text:style-name="T46"> от </text:span><text:span text:style-name="T67">05</text:span><text:span text:style-name="T57">.0</text:span><text:span text:style-name="T58">3</text:span><text:span text:style-name="T57">.2014 № </text:span><text:span text:style-name="T67">156</text:span><text:span text:style-name="T46"> «Об определении для централизованной системы холодного водоснабжения и водоотведения на территории </text:span><text:span text:style-name="T63">городского округа ЗАТО Свободный </text:span><text:span text:style-name="T46">гарантирующей организации</text:span><text:span text:style-name="T63">»</text:span><text:span text:style-name="T46"> статусом гарантирующей организации.</text:span></text:p>
      <text:p text:style-name="P57">1.2. Основанием для разработки инвестиционн<text:span text:style-name="T44">ых</text:span> <text:span text:style-name="T89">п</text:span>рограмм является:</text:p>
      <text:p text:style-name="P57">Градостроительный кодекс Российской Федерации;</text:p>
      <text:p text:style-name="P57">Федеральный закон от 07 декабря 2011 года № 416-ФЗ «О водоснабжении и водоотведении»;</text:p>
      <text:p text:style-name="P57"><text:span text:style-name="T90">П</text:span>остановление Правительства Российской Федерации от 13 мая 2013 года <text:s text:c="23"/>№ 406 «О государственном регулировании тарифов в сфере водоснабжения и водоотведения»;</text:p>
      <text:p text:style-name="P57"><text:span text:style-name="T90">П</text:span>остановление Правительства Российской Федерации от 29 июля 2013 года № 641 «Об инвестиционных и производственных программах организаций, осуществляющих деятельность в сфере водоснабжения и водоотведения»;</text:p>
      <text:p text:style-name="P57"><text:span text:style-name="T90">П</text:span>риказ Министерства регионального развития Российской Федерации от <text:s text:c="15"/>10 октября 2007 года № 100 «Об утверждении методических рекомендаций по подготовке технических заданий по разработке инвестиционных программ организаций коммунального комплекса»;</text:p>
      <text:p text:style-name="P58"><text:span text:style-name="T72">Решение Думы городского округа ЗАТО Свободный №61/4 от 26.04.2016 года</text:span><text:span text:style-name="T57"> «Об утверждении</text:span><text:span text:style-name="T66"> Программ</text:span><text:span text:style-name="T68">ы</text:span><text:span text:style-name="T66"> комплексного развития систем коммунальной инфраструктуры городского округа ЗАТО Свободный до 2026 года»;</text:span></text:p>
      <text:p text:style-name="P51"><text:span text:style-name="T86">П</text:span><text:span text:style-name="T85">редписания Управления Федеральной службы по надзору в сф</text:span>ере защиты прав потребителей и благополучия человека по <text:span text:style-name="T91">Свердлов</text:span>ской области на качество питьевой воды.</text:p>
      <text:p text:style-name="P57"><text:soft-page-break/>1.3. Разработчик технического задания - Администрация <text:span text:style-name="T91">городского округа ЗАТО Свободный.</text:span></text:p>
      <text:p text:style-name="P52">1.4. Техническое задание определяет цели, задачи и требования к инвестиционн<text:span text:style-name="T44">ых</text:span> программ МУП <text:span text:style-name="T91">ЖКХ «Кедр»</text:span> по реконструкции, модернизации и строительству объектов централизованных систем холодного водоснабжения <text:s/><text:span text:style-name="T44">и водоотведения </text:span>на 20<text:span text:style-name="T91">21</text:span>-202<text:span text:style-name="T91">6</text:span> годы, а также является основанием для разработки инвестиционн<text:span text:style-name="T44">ых</text:span> програм<text:span text:style-name="T44">м</text:span> и расчета финансовых потребностей для ее реализации.</text:p>
      <text:p text:style-name="P53">2. Цели и задачи разработки и реализации инвестиционн<text:span text:style-name="T44">ых</text:span> <text:span text:style-name="T44">п</text:span>рограмм</text:p>
      <text:p text:style-name="P55">Целями разработки и реализации инвестиционн<text:span text:style-name="T44">ых</text:span> программ является:</text:p>
      <text:p text:style-name="P59">2.1. Повышение надежности и качества предоставления услуг по холодному водоснабжению <text:span text:style-name="T44">и водоотведению </text:span>в <text:span text:style-name="T92">городском округе ЗАТО Свободный.</text:span></text:p>
      <text:p text:style-name="P60">2.2. Внедрение энергоэффективных и энергосберегающих технологий.</text:p>
      <text:p text:style-name="P60">2.3. <text:span text:style-name="T31">М</text:span>одернизация сооружений систем холодного водоснабжения <text:span text:style-name="T44">и водоотведения.</text:span></text:p>
      <text:p text:style-name="P61">2.4. <text:span text:style-name="T31">О</text:span>беспечение экологической безопасности систем водоотведения и уменьшения техногенного воздействия на окружающую среду путем снижения сбросов загрязняющих веществ в водные объекты.</text:p>
      <text:p text:style-name="P66"><text:span text:style-name="T59">2.5. Переход на более эффективные и технически совершенные технологии водоподготовки при производстве питьевой воды на водопроводных станциях с забором воды из поверхностного источника водоснабжения с целью обеспечения гарантированной безопасности и безвредности питьевой воды в том числе с внедрением новых методов обеззараживания (ультрафиолет, озонирование), </text:span><text:span text:style-name="T61">обеспечивающие в пробах воды отсутствие </text:span><text:span text:style-name="T62">превышени</text:span><text:span text:style-name="T70">я</text:span><text:span text:style-name="T62"> среднего уровня </text:span><text:span text:style-name="T60">следующих показателей:</text:span></text:p>
      <text:p text:style-name="P65"><text:span text:style-name="T59">- </text:span><text:span text:style-name="T69">К</text:span><text:span text:style-name="T60">ремний — не более 10 мг/л,</text:span></text:p>
      <text:p text:style-name="P65"><text:span text:style-name="T59">- </text:span><text:span text:style-name="T69">О</text:span><text:span text:style-name="T60">бщие колиформные бактерии — отсутствие,</text:span></text:p>
      <text:p text:style-name="P64">- Трихлорэтилен — не более 0,005 мг/л,</text:p>
      <text:p text:style-name="P65"><text:span text:style-name="T60">- Четыреххлористый углерод — не более 0,006 мг/л</text:span><text:span text:style-name="T59">.</text:span></text:p>
      <text:p text:style-name="P62">2.6. <text:span text:style-name="T93">Реконструкция и модернизация водопроводной сети, в том числе постепенная замена существующих водоводов с использованием трубопроводов из некоррозирующих материалов с целью обеспечения качества воды, поставляемой потребителям, <text:s/>повышения надежности водоснабжения и снижения аварийности.</text:span></text:p>
      <text:p text:style-name="P63">2.7. Замена выработанной запорной арматуры на водопроводной сети с применением современной энергоэффективной запорной арматуры, в том числе пожарных гидрантов, с целью обеспечения исправного технического состояния сети, бесперебойной подачи воды потребителям, в том числе на нужды пожаротушения.</text:p>
      <text:p text:style-name="P63"><text:soft-page-break/>2.8. Строительство канализационных очистных сооружений с внедрением технологий глубокого удаления биогенных элементов, доочистки и обеззараживания сточных вод для исключения отрицательного воздействия на водоемы и снижения негативного воздействия на окружающую среду.</text:p>
      <text:p text:style-name="P63">2.9. Обновление канализационной сети с целью повышения надежности и снижения количества отказов системы.</text:p>
      <text:p text:style-name="P60">Результатом реализации инвестиционн<text:span text:style-name="T44">ых</text:span> программ является достижение плановых значений показателей надежности, качества, энергетической эффективности объектов централизованных систем холодного водоснабжения и водоотведения в <text:span text:style-name="T94">городском округе ЗАТО Свободный</text:span>.</text:p>
      <text:p text:style-name="P99"><text:span text:style-name="T52">3</text:span><text:span text:style-name="T47">.</text:span><text:span text:style-name="T37"> </text:span><text:span text:style-name="T47">Источник финансирования:</text:span></text:p>
      <text:p text:style-name="P52">надбавка к тарифам на услуги водоснабжения и водоотведения;</text:p>
      <text:p text:style-name="P52">собственные и заемные средства, в том числе кредитных организаций;</text:p>
      <text:p text:style-name="P54">4. Требования к инвестиционной программе:</text:p>
      <text:p text:style-name="P54">4.1. Инвестиционная программа должна содержать:</text:p>
      <text:p text:style-name="P100">а) паспорт инвестиционной программы, содержащий следующую информацию:</text:p>
      <text:p text:style-name="P42">наименование регулируемой организации, в отношении которой разрабатывается инвестиционная программа, ее местонахождение и контакты лиц, ответственных за разработку инвестиционной программы;</text:p>
      <text:p text:style-name="P42">наименование уполномоченного органа исполнительной власти субъекта Российской Федерации, утвердившего инвестиционную программу, его местонахождение;</text:p>
      <text:p text:style-name="P44">наименование органа местного самоуправления, согласовавшего инвестиционную программу, его местонахождение;</text:p>
      <text:p text:style-name="P45"><text:span text:style-name="T38">наименование уполномоченного органа исполнительной власти субъекта Российской Федерации в области государственного регулирования тарифов, согласовавшего инвестиционную программу, его местонахождение и контакты ответственных лиц;</text:span> </text:p>
      <text:p text:style-name="P42">плановые значения показателей надежности, качества и энергоэффективности объектов централизованных систем водоснабжения, установленные органом исполнительной власти субъекта Российской Федерации, отдельно на каждый год в течение срока реализации инвестиционной программы. </text:p>
      <text:p text:style-name="P42">б) перечень мероприятий по подготовке проектной документации, строительству, модернизации и (или) реконструкции существующих объектов централизованных систем водоснабжения, их краткое описание, в том числе обоснование их необходимости, размеров расходов на строительство, модернизацию и (или) реконструкцию каждого из объектов централизованных систем водоснабжения, предусмотренных мероприятиями (в прогнозных ценах соответствующего года, определенных с использованием прогнозных индексов <text:soft-page-break/>цен, установленных в прогнозе социально-экономического развития Российской Федерации на очередной финансовый год и плановый период, утвержденном Министерством экономического развития Российской Федерации), описание и место расположения строящихся, модернизируемых и (или) реконструируемых объектов централизованных систем водоснабжения, обеспечивающие однозначную идентификацию таких объектов, основные технические характеристики таких объектов до и после реализации мероприятия;</text:p>
      <text:p text:style-name="P43"><text:span text:style-name="T73">б.1.</text:span><text:span text:style-name="T46">) </text:span><text:span text:style-name="T35">перечень мероприятий по защите централизованных систем водоснабжения и (или) водоотведения и их отдельных объектов от угроз техногенного, природного характера и террористических актов, по предотвращению возникновения аварийных ситуаций, снижению риска и смягчению последствий чрезвычайных ситуаций;</text:span><text:span text:style-name="T28"> </text:span></text:p>
      <text:p text:style-name="P97"><text:span text:style-name="T64"><text:s text:c="7"/>в)</text:span><text:span text:style-name="T46"> плановый процент износа объектов централизованных систем водоснабжения и фактический процент износа объектов централизованных систем водоснабжения, существующих на начало реализации инвестиционной программы;</text:span></text:p>
      <text:p text:style-name="P46">г) график реализации мероприятий инвестиционной программы, включая график ввода объектов централизованных систем водоснабжения в эксплуатацию;</text:p>
      <text:p text:style-name="P42">д) источники финансирования инвестиционной программы с разделением по видам деятельности и по годам в прогнозных ценах соответствующего года, определенных с использованием прогнозных индексов цен, установленных в прогнозе социально-экономического развития Российской Федерации на очередной финансовый год и плановый период, утвержденном Министерством экономического развития Российской Федерации, в том числе:</text:p>
      <text:p text:style-name="P42">собственные средства регулируемой организации, включая амортизацию, расходы на капитальные вложения, возмещаемые за счет прибыли регулируемой организации, плату за подключение к централизованным системам водоснабжения, займы и кредиты, другие источники;</text:p>
      <text:p text:style-name="P42">е) расчет эффективности инвестирования средств, осуществляемый путем сопоставления динамики показателей надежности, качества и энергоэффективности объектов централизованных систем водоснабжения и расходов на реализацию инвестиционной программы;</text:p>
      <text:p text:style-name="P42">ж) предварительный расчет тарифов в сфере водоснабжения на период реализации инвестиционной программы;</text:p>
      <text:p text:style-name="P42">з) план мероприятий по приведению качества питьевой воды в соответствие с установленными требованиями, план снижения сбросов;</text:p>
      <text:p text:style-name="P57">4.2. Перечень мероприятий в инвестиционной программе должен состоять из <text:span text:style-name="T94">двух </text:span>раздел<text:span text:style-name="T94">ов</text:span>:</text:p>
      <text:p text:style-name="P57">1) мероприятия, реализуемые в сфере холодного водоснабжения;</text:p>
      <text:p text:style-name="P52"><text:span text:style-name="T94">2) мероприятия, реализуемые в сфере водоотведения</text:span>.</text:p>
      <text:p text:style-name="P54">5. Характеристика текущего состояния водопроводно-канализационного <text:s/>хозяйства <text:span text:style-name="T92">городского округа ЗАТО Свободный</text:span></text:p>
      <text:p text:style-name="P101"><text:soft-page-break/>МУП ЖКХ «Кедр» оказывает полный комплекс услуг водоснабжения <text:span text:style-name="T94">и водоотведения</text:span> ГО ЗАТО Свободный и войсковых частей, расположенных на прилегающих территориях. </text:p>
      <text:p text:style-name="P102">Система водоснабжения.</text:p>
      <text:p text:style-name="P101">Забор воды осуществляется как из поверхностных источников, так и подземных (артезианские скважины). </text:p>
      <text:p text:style-name="P101">Поверхностный источник водозабора расположен на р. Теляна, в 7 км к северу от территории поселка, где располагаются очистные сооружения системы водоснабжения, станция обезжелезивания, насосная станция. </text:p>
      <text:p text:style-name="P101">Доставка воды на территорию поселка осуществляется по стальному трубопроводу d=l00. Для соблюдения санитарного режима поверхностных источников водоснабжения предусмотрены три пояса зон санитарной охраны.</text:p>
      <text:p text:style-name="P101">Подземный источник водозабора - артезианские скважины №10 и №11, расположенные в северной части поселка, неподалеку от насосной станции 3-го подъема. Для соблюдения оптимального режима работы скважин предусмотрено два пояса зон санитарной охраны. </text:p>
      <text:p text:style-name="P101">Общий объем подаваемой воды составляет 1179,3 тыс. м3 . Водопроводное хозяйство МУП ЖКХ «Кедр» имеет сложную структуру: </text:p>
      <text:p text:style-name="P101">• насосная станция III подъема; </text:p>
      <text:p text:style-name="P101">• артезианские скважины; </text:p>
      <text:p text:style-name="P101">• сети водопровода. </text:p>
      <text:p text:style-name="P101">Протяженность водопроводных сетей составляет 43,2 км, их износ по данным БТИ составляет 60%. С момента постройки в 1961 году на сетях не проводился капитальный ремонт в полном объеме. </text:p>
      <text:p text:style-name="P101">Артезианские скважины удалены от насосной станции III подъема на расстояние от 150 м до 2,2 км. Расположены артезианские скважины в лесном массиве, в труднодоступных, заболоченных местах, ЛЭП к ним имеет износ более 70%. </text:p>
      <text:p text:style-name="P101">Насосные станции 1-го и II-го подъема «Теляна» удалены от ГО ЗАТО Свободный на 9 км. </text:p>
      <text:p text:style-name="P111">Технические и технологические проблемы в системе.</text:p>
      <text:p text:style-name="P117"><text:s/>В результате проведенного инженерно-технического анализа системы водоснабжения городского округа выявлены следующие проблемы: </text:p>
      <text:p text:style-name="P113">- высокий уровень износа оборудования подъема (водозаборы) и оборудования насосных станций;</text:p>
      <text:p text:style-name="P113">- высокий износ трубопроводов;</text:p>
      <text:p text:style-name="P113">- отсутствие водоочистных сооружений на водозаборных устройствах всех систем водоснабжения;</text:p>
      <text:p text:style-name="P113">- износ арматуры и, как следствие, повышенные потери воды на собственные нужды станции при фильтрации и промывке;</text:p>
      <text:p text:style-name="P113">- низкий уровень автоматизации и телемеханизации производственных процессов;</text:p>
      <text:p text:style-name="P113"><text:soft-page-break/>- <text:span text:style-name="T95">несоответствие качества питьевой воды в сетях централизованного водоснабжения;</text:span></text:p>
      <text:p text:style-name="P113">- <text:span text:style-name="T95">использование водных объектов (водозаборные скважины №10,11,12,13,19) для питьевого водоснабжения населения без санитарно <text:s/>- <text:s/>эпидемиологического заключения о соответствии санитарным правилам и безопасным условиям населения;</text:span></text:p>
      <text:p text:style-name="P113">- <text:span text:style-name="T95">отсутствие санитарно — эпидемиологического заключения на проект санитарной охраны подземных источников (скважины №12,13,19).</text:span></text:p>
      <text:p text:style-name="P115">Требуемые мероприятия:</text:p>
      <text:p text:style-name="P113">- строительство водопроводных очистных сооружений;</text:p>
      <text:p text:style-name="P117">- замена устаревшего и исчерпавшего ресурс работы оборудования на всех стадиях производства на современное и энергоэффективное;</text:p>
      <text:p text:style-name="P113">- установка приборов учета;</text:p>
      <text:p text:style-name="P113">- внедрение телемеханизации и автоматизации на всех стадиях производства;</text:p>
      <text:p text:style-name="P113">- строительство и утверждение зон санитарной охраны на водозаборных сооружениях.</text:p>
      <text:p text:style-name="P116">Мероприятия, направленные на улучшение экологической ситуации на территории.</text:p>
      <text:p text:style-name="P113"><text:s/>Для обоснования технических мероприятий комплексного развития систем водоснабжения проведена группировка проблем эксплуатации по следующим системным критериям:</text:p>
      <text:p text:style-name="P114">- надежность;</text:p>
      <text:p text:style-name="P114">- экологическая безопасность;</text:p>
      <text:p text:style-name="P114">- эффективность используемого имущества.</text:p>
      <text:p text:style-name="P117">Данная группировка позволяет обосновать эффективность заложенных в настоящей программе технических мероприятий с точки зрения результативности и подверженности мониторингу. </text:p>
      <text:p text:style-name="P113"><text:s/>Надежность (вероятность безотказной работы, коэффициент готовности). Для целей комплексного развития систем водоснабжения главным интегральным критерием эффективности выступает надежность функционирования сетей. Основные показатели: </text:p>
      <text:p text:style-name="P113">- аварийность на трубопроводах – 0,62 ед./км.</text:p>
      <text:p text:style-name="P113">С целью обеспечения экологической и санитарно-эпидемиологической безопасности при развитии города сформированы мероприятия производственной программы: </text:p>
      <text:p text:style-name="P113">- реконструкция и новое строительство сетей водоснабжения;</text:p>
      <text:p text:style-name="P113">- модернизация насосных станций с применением телеметрии, частотного регулирования и современного насосного оборудования;</text:p>
      <text:p text:style-name="P113"><text:soft-page-break/>- программой предусмотрена реконструкция и модернизация очистных сооружений.</text:p>
      <text:p text:style-name="P101"/>
      <text:p text:style-name="P103"><text:span text:style-name="T96">Контроль качества воды</text:span>.</text:p>
      <text:p text:style-name="P103"/>
      <text:p text:style-name="P104"><text:s/>Контроль качества поднятой воды осуществляет филиал Федерального бюджетного учреждения здравоохранения «Центр гигиены и эпидемиологии в Свердловской области в городе Нижний Тагил и Пригородном районе». </text:p>
      <text:p text:style-name="P104">Контроль качества воды осуществляется в соответствии с требованиями следующих нормативных документов: </text:p>
      <text:p text:style-name="P104">- СанПиН 2.1.5.980-00 «Гигиенические требования к охране поверхностных вод»;</text:p>
      <text:p text:style-name="P104">- ГОСТ 2761-84 «Источники централизованного хозяйственно - питьевого водоснабжения. Гигиенические, технические требования и правила выбора»;</text:p>
      <text:p text:style-name="P104">- СанПиН 2.1.4.1074-01 «Питьевая вода. Гигиенические требования к качеству воды централизованных систем питьевого водоснабжения. Контроль качества. Гигиенические требования к обеспечению безопасности систем горячего водоснабжения»;</text:p>
      <text:p text:style-name="P104">-ГН 2.1.5.1315-03 «Предельно допустимые концентрации (ПДК) химических веществ в воде водных объектов хозяйственно-питьевого и культурно-бытового водопользования»;</text:p>
      <text:p text:style-name="P104">- ГН 2.1.5.2280-07 «Предельно допустимые концентрации (ПДК) химических веществ в воде водных объектов хозяйственно-питьевого и культурно-бытового водопользования. Дополнения и изменения №1 к ГН 2.1.5.1315-03»;</text:p>
      <text:p text:style-name="P107">- СанПиН 2.6.1.2523-09 «Нормы радиационной безопасности (НРБ99/2009)».</text:p>
      <text:p text:style-name="P108">Система водоотведения.</text:p>
      <text:p text:style-name="P105">Рельеф местности поселка Свободный имеет достаточный уклон в сторону канализационной насосной станции, что позволяет использовать самотечную канализацию на всей территории поселка городского типа Свободный. Напорного режима на самотечных сетях не зафиксировано.</text:p>
      <text:p text:style-name="P105">Эксплуатация канализационных сетей систем централизованного водоотведения осуществляется на основании СП 32.13330.2012. Свод правил. Канализация. Наружные сети и сооружения. Актуализированная редакция СНиП 2.04.03-85(утв. Приказом Минрегиона России от 29.12.2011 <text:span text:style-name="T97">№</text:span> 635/11). <text:s/></text:p>
      <text:p text:style-name="P105">Канализационные сети поселка Свободный выполнены в основном из керамических и чугунных труб. Общая протяженность самотечной сети водоотведения составляет 19,4 км. Сети водоотведения введены в эксплуатацию в 1962 году, степень износа сети водоотведения составляет 70 %. Общая протяженность напорных сетей водоотведения составляет 3,5 км. Общее количество канализационных камер и колодцев самотечной системы <text:soft-page-break/>водоотведения составляет 200 штук. Количество колодцев на напорных сетях составляет 4 штуки. </text:p>
      <text:p text:style-name="P105">Далее сброс осуществляется в р. Нольку, которая впадает в р.Тагил. </text:p>
      <text:p text:style-name="P105">Для отвода стоков котельной и бассейна предусмотрен самотечный коллектор технической канализации. Сброс условно чистых стоков осуществляется на рельеф и далее по открытой канаве поступает в р. Северка.</text:p>
      <text:p text:style-name="P105"><text:s/>Общая протяженность: </text:p>
      <text:p text:style-name="P105">- <text:s/>общая протяженность сетей (сети и очистные сооружения, ливневая канализация) 19580 м.;</text:p>
      <text:p text:style-name="P105">- <text:s/>магистральных самотечных коллекторов 15 465 м.; </text:p>
      <text:p text:style-name="P105">- напорных коллекторов 4115 м.</text:p>
      <text:p text:style-name="P105">С 2007 года ведется строительство очистных сооружений бытовой канализации мощностью 3500 м³/су<text:span text:style-name="T97">т</text:span>ки. </text:p>
      <text:p text:style-name="P105"/>
      <text:p text:style-name="P109">Контроль качества сточных вод. </text:p>
      <text:p text:style-name="P106"/>
      <text:p text:style-name="P110">На основании СанПиН 2.1.5.980-00 «Водоотведение населённых мест, санитарная охрана водных объектов. Гигиенические требования к охране поверхностных вод. Санитарные правила и нормы», МУП ЖКХ «Кедр» осуществляет производственный контроль качества сточных вод и поверхностных вод суши. Производственный контроль осуществляется в соответствии с договором, заключенным с Федеральным государственным учреждением «Центр лабораторного анализа и технических измерений по Уральскому федеральному округу» (ФГУ «ЦЛАТИ по Уральскому ФО»), на работы: отбор и химический анализ проб сточных и природных вод (в соответствии с графиком контроля нормативов ПДС). </text:p>
      <text:p text:style-name="P110"/>
      <text:p text:style-name="P106">Системы учета ресурсов.</text:p>
      <text:p text:style-name="P106"><text:s/></text:p>
      <text:p text:style-name="P105">Учет объема сточных вод ведется расчетным методом по нормативам водопотребления-водоотведения. Величина перекачки стоков прямо <text:s/>пропорционально зависит от подъема воды.</text:p>
      <text:p text:style-name="P105">Определение объема стоков на собственные нужды и внутрицеховой оборот выполняются расчетным путем в соответствии с установленными нормами технологии очистки стоков. <text:span text:style-name="T98">Д</text:span>ля анализа расчетных данных необходима установка приборов для учета фактического объема канализационных очистных сооружений. </text:p>
      <text:p text:style-name="P105"/>
      <text:p text:style-name="P106">Технические и технологические проблемы в централизованной системе водоотведения.</text:p>
      <text:p text:style-name="P106"/>
      <text:p text:style-name="P105">Инженерно-технический анализ выявил следующие основные технические проблемы эксплуатации сетей и сооружений водоотведения: </text:p>
      <text:p text:style-name="P105"><text:soft-page-break/>- старение сетей водоотведения, увеличение протяженности сетей с износом более 70%;</text:p>
      <text:p text:style-name="P105">- отсутствие высокотехнологичных канализационных очистных сооружений;</text:p>
      <text:p text:style-name="P105">- отсутствие резерва насосного оборудования;</text:p>
      <text:p text:style-name="P105">- отсутствие приборов учета от приема в сеть до поступления в выпускной коллектор;</text:p>
      <text:p text:style-name="P105">- отсутствие централизованной системы водоотведения в большинстве населенных пунктов городского округа.</text:p>
      <text:p text:style-name="P105">Рекомендуемые мероприятия:</text:p>
      <text:p text:style-name="P105">- модернизация очистных сооружений;</text:p>
      <text:p text:style-name="P105">- замена устаревшего и исчерпавшего ресурс работы оборудования на всех стадиях производства на современное и энергоэффективное;</text:p>
      <text:p text:style-name="P105">- установка приборов учета;</text:p>
      <text:p text:style-name="P105">- увеличение зоны охвата централизованной системы водоотведения;</text:p>
      <text:p text:style-name="P105">- модернизация и строительство сетей водоотведения.</text:p>
      <text:p text:style-name="P105"/>
      <text:p text:style-name="P106">Мероприятия, направленные на улучшение экологической ситуации на территории городского округа. </text:p>
      <text:p text:style-name="P106"/>
      <text:p text:style-name="P105">Для обоснования технических мероприятий произведена группировка проблем эксплуатации по следующим системным критериям: </text:p>
      <text:p text:style-name="P105">- надежность; </text:p>
      <text:p text:style-name="P105">- экологическая безопасность.</text:p>
      <text:p text:style-name="P105">Данная группировка позволяет обосновать эффективность заложенных в <text:s/>программе технических мероприятий с точки зрения результативности и подверженности мониторингу. </text:p>
      <text:p text:style-name="P105">Надежность (вероятность безотказной работы, коэффициент готовности).</text:p>
      <text:p text:style-name="P105">Для целей комплексного развития систем водоотведения главным интегральным критерием эффективности выступает надежность функционирования сетей. Основные показатели: </text:p>
      <text:p text:style-name="P105">- аварийность на трубопроводах – 3,29 ед./км;</text:p>
      <text:p text:style-name="P105">- индекс реконструируемых сетей – 4 ед./км.</text:p>
      <text:p text:style-name="P106"><text:span text:style-name="T32">С учетом данных показателей сформированы мероприятия <text:s/></text:span><text:span text:style-name="T33">п</text:span><text:span text:style-name="T32">рограммы: </text:span></text:p>
      <text:p text:style-name="P105">- реконструкция и новое строительство сетей водоотведения;</text:p>
      <text:p text:style-name="P105">- программой предусмотрены строительство очистных сооружений КОС.</text:p>
      <text:p text:style-name="P105">Качество (параметры микроклимата).</text:p>
      <text:p text:style-name="P105">Качество услуг водоотведения гарантирует бесперебойность предоставления, а также соответствие стандартам и нормативам доставляемого ресурса. Показателями, характеризующими параметры качества предоставляемых услуг и поддающиеся непосредственному наблюдению и оценке потребителями, являются: </text:p>
      <text:p text:style-name="P105">- перебои в системе водоотведении;</text:p>
      <text:p text:style-name="P105"><text:soft-page-break/>- частота отказов в системе водоотведения;</text:p>
      <text:p text:style-name="P105">- отсутствие протечек и запаха;</text:p>
      <text:p text:style-name="P105">- соответствие качества очищенных сточных вод нормам ПДС – 89%; доля стоков, подвергающихся очистке – 100%.</text:p>
      <text:p text:style-name="P105"/>
      <text:p text:style-name="P118">6. Перечень Мероприятий по строительству, модернизации и (или) реконструкции объектов централизованных систем водоснабжения <text:span text:style-name="T99">и водоотведения</text:span> с указанием плановых значений показателей надежности, качества и энергетической эффективности объектов, которые должны быть достигнуты в результате таких мероприятий.</text:p>
      <text:p text:style-name="P1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105558288">
          <table:table-cell table:style-name="Таблица3.A1" table:number-columns-spanned="2" office:value-type="string">
            <text:p text:style-name="P67">Наименование мероприятий и виды работ</text:p>
          </table:table-cell>
          <table:covered-table-cell/>
          <table:table-cell table:style-name="Таблица3.C1" office:value-type="string">
            <text:p text:style-name="P73">Год реализ<text:span text:style-name="T100">ации</text:span></text:p>
          </table:table-cell>
        </table:table-row>
        <table:table-row table:style-name="TableLine105559648">
          <table:table-cell table:style-name="Таблица3.A2" table:number-columns-spanned="3" office:value-type="string">
            <text:p text:style-name="P69">Перспективные мероприятия по модернизации объектов централизованной системы водоснабжения </text:p>
          </table:table-cell>
          <table:covered-table-cell/>
          <table:covered-table-cell/>
        </table:table-row>
        <table:table-row table:style-name="TableLine105560192">
          <table:table-cell table:style-name="Таблица3.A3" office:value-type="string">
            <text:p text:style-name="P71"/>
          </table:table-cell>
          <table:table-cell table:style-name="Таблица3.A3" office:value-type="string">
            <text:p text:style-name="P71">Реконструкция насосной станции I-го подъема.</text:p>
          </table:table-cell>
          <table:table-cell table:style-name="Таблица3.A2" office:value-type="string">
            <text:p text:style-name="P74">2023</text:p>
          </table:table-cell>
        </table:table-row>
        <table:table-row table:style-name="TableLine105561280">
          <table:table-cell table:style-name="Таблица3.A3" office:value-type="string">
            <text:p text:style-name="P71"/>
          </table:table-cell>
          <table:table-cell table:style-name="Таблица3.A3" office:value-type="string">
            <text:p text:style-name="P71">Реконструкция насосной станции II-го подъема.</text:p>
          </table:table-cell>
          <table:table-cell table:style-name="Таблица3.A2" office:value-type="string">
            <text:p text:style-name="P74">2024</text:p>
          </table:table-cell>
        </table:table-row>
        <table:table-row table:style-name="TableLine105561552">
          <table:table-cell table:style-name="Таблица3.A2" table:number-columns-spanned="3" office:value-type="string">
            <text:p text:style-name="P68">Перспективные мероприятия по модернизации сетей централизованной системы водоснабжения </text:p>
          </table:table-cell>
          <table:covered-table-cell/>
          <table:covered-table-cell/>
        </table:table-row>
        <table:table-row table:style-name="TableLine105561824">
          <table:table-cell table:style-name="Таблица3.A3" office:value-type="string">
            <text:p text:style-name="P71"/>
          </table:table-cell>
          <table:table-cell table:style-name="Таблица3.A3" office:value-type="string">
            <text:p text:style-name="P71">Модернизация централизованных сетей водоснабжения по ул. Свободы от ул. Ленина до ул. Неделина в п<text:span text:style-name="T101">гт</text:span>. Свободный протяженностью 0,5 км. Вид работ: Бестраншейная замена труб на напорные <text:s/>полиэтиленовые трубы, в том числе СМР. </text:p>
          </table:table-cell>
          <table:table-cell table:style-name="Таблица3.A2" office:value-type="string">
            <text:p text:style-name="P75">2021</text:p>
          </table:table-cell>
        </table:table-row>
        <table:table-row table:style-name="TableLine105562096">
          <table:table-cell table:style-name="Таблица3.A3" office:value-type="string">
            <text:p text:style-name="P71"/>
          </table:table-cell>
          <table:table-cell table:style-name="Таблица3.A3" office:value-type="string">
            <text:p text:style-name="P71">Модернизация централизованных сетей водоснабжения по ул. Ленина от ул. <text:span text:style-name="T95">Майского</text:span> до ул. Кузнецова в п<text:span text:style-name="T101">гт. </text:span>Свободный протяженностью <text:span text:style-name="T95">0</text:span>,<text:span text:style-name="T95">3</text:span>5 км. Вид работ: Бестраншейная замена труб на напорные <text:s/>полиэтиленовые трубы, в том числе СМР. </text:p>
          </table:table-cell>
          <table:table-cell table:style-name="Таблица3.A2" office:value-type="string">
            <text:p text:style-name="P75">2021</text:p>
          </table:table-cell>
        </table:table-row>
        <table:table-row table:style-name="TableLine105562368">
          <table:table-cell table:style-name="Таблица3.A3" office:value-type="string">
            <text:p text:style-name="P71"/>
          </table:table-cell>
          <table:table-cell table:style-name="Таблица3.A3" office:value-type="string">
            <text:p text:style-name="P71">Модернизация централизованных сетей водоснабжения по ул. Кузнецова от ул. Ленина до ул. Неделина в п<text:span text:style-name="T101">гт</text:span>. Свободный протяженностью 0,8 км. Вид работ: Бестраншейная замена труб на напорные <text:s/>полиэтиленовые трубы, в том числе СМР. </text:p>
          </table:table-cell>
          <table:table-cell table:style-name="Таблица3.A2" office:value-type="string">
            <text:p text:style-name="P76">2022</text:p>
          </table:table-cell>
        </table:table-row>
        <table:table-row table:style-name="TableLine105562640">
          <table:table-cell table:style-name="Таблица3.A3" office:value-type="string">
            <text:p text:style-name="P71"/>
          </table:table-cell>
          <table:table-cell table:style-name="Таблица3.A3" office:value-type="string">
            <text:p text:style-name="P71">Модернизация централизованных сетей водоснабжения по ул. Неделина от здания №75 до пожарного депо в п<text:span text:style-name="T101">гт</text:span>. Свободный протяженностью 0,57 км . Вид работ: Бестраншейная замена труб на <text:soft-page-break/>напорные <text:s/>полиэтиленовые трубы, в том числе СМР. </text:p>
          </table:table-cell>
          <table:table-cell table:style-name="Таблица3.A2" office:value-type="string">
            <text:p text:style-name="P76">2022</text:p>
          </table:table-cell>
        </table:table-row>
        <table:table-row table:style-name="TableLine105562912">
          <table:table-cell table:style-name="Таблица3.A3" office:value-type="string">
            <text:p text:style-name="P71"/>
          </table:table-cell>
          <table:table-cell table:style-name="Таблица3.A3" office:value-type="string">
            <text:p text:style-name="P71">Модернизация централизованных сетей водоснабжения от НС 2 подъема до НС3 протяженностью 6,77. Вид работ: Бестраншейная замена труб на напорные <text:s/>полиэтиленовые трубы, в том числе СМР. </text:p>
          </table:table-cell>
          <table:table-cell table:style-name="Таблица3.A2" office:value-type="string">
            <text:p text:style-name="P76">2026</text:p>
          </table:table-cell>
        </table:table-row>
        <table:table-row table:style-name="TableLine105563184">
          <table:table-cell table:style-name="Таблица3.A3" office:value-type="string">
            <text:p text:style-name="P71"/>
          </table:table-cell>
          <table:table-cell table:style-name="Таблица3.A3" office:value-type="string">
            <text:p text:style-name="P71">Модернизация централизованных сетей водоснабжения от НС 1 подъема до НС 2 подъема в п<text:span text:style-name="T102">гт</text:span>.Свободный протяженностью 0,5 км . Вид работ: Бестраншейная замена труб на напорные <text:s/>полиэтиленовые трубы, в том числе СМР. <text:s/></text:p>
          </table:table-cell>
          <table:table-cell table:style-name="Таблица3.A2" office:value-type="string">
            <text:p text:style-name="P77">2026</text:p>
          </table:table-cell>
        </table:table-row>
        <table:table-row table:style-name="TableLine105563456">
          <table:table-cell table:style-name="Таблица3.A3" office:value-type="string">
            <text:p text:style-name="P71"/>
          </table:table-cell>
          <table:table-cell table:style-name="Таблица3.A3" office:value-type="string">
            <text:p text:style-name="P71">Разработка проекта на скважины I, II, III, IV </text:p>
          </table:table-cell>
          <table:table-cell table:style-name="Таблица3.A2" office:value-type="string">
            <text:p text:style-name="P78">2022</text:p>
          </table:table-cell>
        </table:table-row>
        <table:table-row table:style-name="TableLine105563728">
          <table:table-cell table:style-name="Таблица3.A2" table:number-columns-spanned="3" office:value-type="string">
            <text:p text:style-name="P68">Перспективные мероприятия направленные на энергосбережение и повышение энергетической эффективности в централизованной системе водоснабжения </text:p>
          </table:table-cell>
          <table:covered-table-cell/>
          <table:covered-table-cell/>
        </table:table-row>
        <table:table-row table:style-name="TableLine105564000">
          <table:table-cell table:style-name="Таблица3.A3" office:value-type="string">
            <text:p text:style-name="P71"/>
          </table:table-cell>
          <table:table-cell table:style-name="Таблица3.A3" office:value-type="string">
            <text:p text:style-name="P71">Капитальный ремонт резервуаров запаса чистой воды V=100 м3 </text:p>
          </table:table-cell>
          <table:table-cell table:style-name="Таблица3.A2" office:value-type="string">
            <text:p text:style-name="P76">2023</text:p>
          </table:table-cell>
        </table:table-row>
        <table:table-row table:style-name="TableLine105564272">
          <table:table-cell table:style-name="Таблица3.A3" office:value-type="string">
            <text:p text:style-name="P71"/>
          </table:table-cell>
          <table:table-cell table:style-name="Таблица3.A3" office:value-type="string">
            <text:p text:style-name="P71">Проведение энергетических обследований объектов централизованной системы водоснабжения </text:p>
          </table:table-cell>
          <table:table-cell table:style-name="Таблица3.A2" office:value-type="string">
            <text:p text:style-name="P76">2024</text:p>
          </table:table-cell>
        </table:table-row>
      </table:table>
      <text:p text:style-name="P119"/>
      <text:p text:style-name="P1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105559104">
          <table:table-cell table:style-name="Таблица4.A1" table:number-columns-spanned="2" office:value-type="string">
            <text:p text:style-name="P67">Наименование мероприятий и виды работ</text:p>
          </table:table-cell>
          <table:covered-table-cell/>
          <table:table-cell table:style-name="Таблица4.C1" office:value-type="string">
            <text:p text:style-name="P73">Год реализ<text:span text:style-name="T100">ации</text:span></text:p>
          </table:table-cell>
        </table:table-row>
        <table:table-row table:style-name="TableLine105565632">
          <table:table-cell table:style-name="Таблица4.A2" table:number-columns-spanned="3" office:value-type="string">
            <text:p text:style-name="P79"><text:span text:style-name="T76">Перспективные мероприятия по модернизации объектов <text:s/>системы в</text:span><text:span text:style-name="T77">одоотведения</text:span></text:p>
          </table:table-cell>
          <table:covered-table-cell/>
          <table:covered-table-cell/>
        </table:table-row>
        <table:table-row table:style-name="TableLine105566176">
          <table:table-cell table:style-name="Таблица4.A3" office:value-type="string">
            <text:p text:style-name="P71"/>
          </table:table-cell>
          <table:table-cell table:style-name="Таблица4.A3" office:value-type="string">
            <text:p text:style-name="P70">Строительство очистных сооружений</text:p>
          </table:table-cell>
          <table:table-cell table:style-name="Таблица4.A2" office:value-type="string">
            <text:p text:style-name="P74">2023</text:p>
          </table:table-cell>
        </table:table-row>
        <table:table-row table:style-name="TableLine105567264">
          <table:table-cell table:style-name="Таблица4.A2" table:number-columns-spanned="3" office:value-type="string">
            <text:p text:style-name="P79"><text:span text:style-name="T82">Перспективные мероприятия по модернизации сетей централизованной системы водо</text:span><text:span text:style-name="T83">отведения</text:span><text:span text:style-name="T82"> </text:span></text:p>
          </table:table-cell>
          <table:covered-table-cell/>
          <table:covered-table-cell/>
        </table:table-row>
        <table:table-row table:style-name="TableLine105567536">
          <table:table-cell table:style-name="Таблица4.A3" office:value-type="string">
            <text:p text:style-name="P71"/>
          </table:table-cell>
          <table:table-cell table:style-name="Таблица4.A3" office:value-type="string">
            <text:p text:style-name="P80"><text:span text:style-name="T78">Модернизация централизованных сетей водо</text:span><text:span text:style-name="T79">отведения</text:span><text:span text:style-name="T78"> по ул. Свободы от ул. Ленина до ул. Неделина в п</text:span><text:span text:style-name="T80">гт</text:span><text:span text:style-name="T78">. Свободный протяженностью 0,</text:span><text:span text:style-name="T79">345</text:span><text:span text:style-name="T78"> км. </text:span></text:p>
          </table:table-cell>
          <table:table-cell table:style-name="Таблица4.A2" office:value-type="string">
            <text:p text:style-name="P79"><text:span text:style-name="T95">202</text:span><text:span text:style-name="T87">4</text:span></text:p>
          </table:table-cell>
        </table:table-row>
        <table:table-row table:style-name="TableLine105567808">
          <table:table-cell table:style-name="Таблица4.A3" office:value-type="string">
            <text:p text:style-name="P71"/>
          </table:table-cell>
          <table:table-cell table:style-name="Таблица4.A3" office:value-type="string">
            <text:p text:style-name="P80"><text:span text:style-name="T78">Модернизация централизованных сетей водо</text:span><text:span text:style-name="T79">отведения</text:span><text:span text:style-name="T78"> по ул. Кузнецова </text:span><text:span text:style-name="T79">от ул. Неделина до ул. Ленина в п</text:span><text:span text:style-name="T80">гт</text:span><text:span text:style-name="T79">. Свободный </text:span><text:span text:style-name="T78">протяженностью 0,</text:span><text:span text:style-name="T79">075</text:span><text:span text:style-name="T78"> км. </text:span></text:p>
          </table:table-cell>
          <table:table-cell table:style-name="Таблица4.A2" office:value-type="string">
            <text:p text:style-name="P79"><text:span text:style-name="T95">202</text:span><text:span text:style-name="T87">5</text:span></text:p>
          </table:table-cell>
        </table:table-row>
        <table:table-row table:style-name="TableLine105568080">
          <table:table-cell table:style-name="Таблица4.A3" office:value-type="string">
            <text:p text:style-name="P71"/>
          </table:table-cell>
          <table:table-cell table:style-name="Таблица4.A3" office:value-type="string">
            <text:p text:style-name="P80"><text:span text:style-name="T78">Модернизация централизованных сетей </text:span><text:soft-page-break/><text:span text:style-name="T78">водо</text:span><text:span text:style-name="T79">отведения</text:span><text:span text:style-name="T78"> по ул. Кузнецова </text:span><text:span text:style-name="T79">д. 31 в п</text:span><text:span text:style-name="T80">гт</text:span><text:span text:style-name="T79">. Свободный </text:span><text:span text:style-name="T78">протяженностью 0,</text:span><text:span text:style-name="T79">075</text:span><text:span text:style-name="T78"> км. </text:span></text:p>
          </table:table-cell>
          <table:table-cell table:style-name="Таблица4.A2" office:value-type="string">
            <text:p text:style-name="P79"><text:span text:style-name="T101">202</text:span><text:span text:style-name="T87">5</text:span></text:p>
          </table:table-cell>
        </table:table-row>
        <table:table-row table:style-name="TableLine105568352">
          <table:table-cell table:style-name="Таблица4.A3" office:value-type="string">
            <text:p text:style-name="P71"/>
          </table:table-cell>
          <table:table-cell table:style-name="Таблица4.A3" office:value-type="string">
            <text:p text:style-name="P80"><text:span text:style-name="T78">Модернизация централизованных сетей водо</text:span><text:span text:style-name="T79">отведения</text:span><text:span text:style-name="T78"> по ул. Неделина от </text:span><text:span text:style-name="T79">д.</text:span><text:span text:style-name="T78">№</text:span><text:span text:style-name="T79">58</text:span><text:span text:style-name="T78"> до </text:span><text:span text:style-name="T79">д.№59</text:span><text:span text:style-name="T78"> в п</text:span><text:span text:style-name="T80">гт</text:span><text:span text:style-name="T78">. Свободный протяженностью 0,</text:span><text:span text:style-name="T79">127</text:span><text:span text:style-name="T78"> км . </text:span></text:p>
          </table:table-cell>
          <table:table-cell table:style-name="Таблица4.A2" office:value-type="string">
            <text:p text:style-name="P79"><text:span text:style-name="T101">202</text:span><text:span text:style-name="T103">3</text:span></text:p>
          </table:table-cell>
        </table:table-row>
        <table:table-row table:style-name="TableLine105568624">
          <table:table-cell table:style-name="Таблица4.A3" office:value-type="string">
            <text:p text:style-name="P71"/>
          </table:table-cell>
          <table:table-cell table:style-name="Таблица4.A3" office:value-type="string">
            <text:p text:style-name="P80"><text:span text:style-name="T78">Модернизация централизованных сетей водо</text:span><text:span text:style-name="T79">отведения по ул. Неделина </text:span><text:span text:style-name="T81">от ул. Кузнецова до поворотного канализационного колодца между д. №3 и д. № 4</text:span><text:span text:style-name="T78"> в п</text:span><text:span text:style-name="T80">гт</text:span><text:span text:style-name="T78">. Свободный протяженностью </text:span><text:span text:style-name="T81">0,515 км</text:span><text:span text:style-name="T78">. </text:span></text:p>
          </table:table-cell>
          <table:table-cell table:style-name="Таблица4.A2" office:value-type="string">
            <text:p text:style-name="P79"><text:span text:style-name="T101">202</text:span><text:span text:style-name="T88">3</text:span></text:p>
          </table:table-cell>
        </table:table-row>
        <table:table-row table:style-name="TableLine105568896">
          <table:table-cell table:style-name="Таблица4.A3" office:value-type="string">
            <text:p text:style-name="P71"/>
          </table:table-cell>
          <table:table-cell table:style-name="Таблица4.A3" office:value-type="string">
            <text:p text:style-name="P72"><text:span text:style-name="T32">Реконструкция канализационных колодцев в районе д. №1,2,3,4 по ул. Неделина <text:s/>в п</text:span><text:span text:style-name="T34">гт</text:span><text:span text:style-name="T32">. Свободный (17 шт.)</text:span></text:p>
          </table:table-cell>
          <table:table-cell table:style-name="Таблица4.A2" office:value-type="string">
            <text:p text:style-name="P79"><text:span text:style-name="T100">202</text:span><text:span text:style-name="T88">3</text:span></text:p>
          </table:table-cell>
        </table:table-row>
        <table:table-row table:style-name="TableLine322848480">
          <table:table-cell table:style-name="Таблица4.A3" office:value-type="string">
            <text:p text:style-name="P71"/>
          </table:table-cell>
          <table:table-cell table:style-name="Таблица4.A3" office:value-type="string">
            <text:p text:style-name="P80"><text:span text:style-name="T81">Реконструкция канализационных колодцев в районе д. №56,57 по ул. Кузнецова в п</text:span><text:span text:style-name="T80">гт</text:span><text:span text:style-name="T81">. Свободный (13 шт.)</text:span></text:p>
          </table:table-cell>
          <table:table-cell table:style-name="Таблица4.A2" office:value-type="string">
            <text:p text:style-name="P79"><text:span text:style-name="T88">3</text:span><text:span text:style-name="T104">2</text:span></text:p>
          </table:table-cell>
        </table:table-row>
        <table:table-row table:style-name="TableLine322848752">
          <table:table-cell table:style-name="Таблица4.A2" table:number-columns-spanned="3" office:value-type="string">
            <text:p text:style-name="P79"><text:span text:style-name="T82">Перспективные мероприятия направленные на энергосбережение и повышение энергетической эффективности в централизованной системе водо</text:span><text:span text:style-name="T84">отведе</text:span><text:span text:style-name="T82">ния </text:span></text:p>
          </table:table-cell>
          <table:covered-table-cell/>
          <table:covered-table-cell/>
        </table:table-row>
        <table:table-row table:style-name="TableLine322849024">
          <table:table-cell table:style-name="Таблица4.A3" office:value-type="string">
            <text:p text:style-name="P71"/>
          </table:table-cell>
          <table:table-cell table:style-name="Таблица4.A3" office:value-type="string">
            <text:p text:style-name="P80"><text:span text:style-name="T71">Проведение энергетических обследований объектов централизованной системы водо</text:span><text:span text:style-name="T74">отведения</text:span></text:p>
          </table:table-cell>
          <table:table-cell table:style-name="Таблица4.A2" office:value-type="string">
            <text:p text:style-name="P79"><text:span text:style-name="T101">202</text:span><text:span text:style-name="T105">4</text:span></text:p>
          </table:table-cell>
        </table:table-row>
      </table:table>
      <text:p text:style-name="P119"/>
      <text:p text:style-name="P112"/>
      <text:p text:style-name="P50"><text:span text:style-name="T47">7. <text:s/></text:span><text:span text:style-name="T29">Целевые показатели деятельности на срок реализации </text:span><text:span text:style-name="T30">инвестиционных программ</text:span><text:span text:style-name="T29"> (20</text:span><text:span text:style-name="T30">21</text:span><text:span text:style-name="T29"> - 202</text:span><text:span text:style-name="T30">6</text:span><text:span text:style-name="T29"> годы).</text:span></text:p>
      <text:p text:style-name="P24"><text:span text:style-name="T39">Целевые показатели развития централизованной системы водо</text:span><text:span text:style-name="T40">снабжения </text:span><text:span text:style-name="T39">горо</text:span><text:span text:style-name="T41">дс</text:span><text:span text:style-name="T36">кого округа ЗАТО Свободный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TableLine105565088">
          <table:table-cell table:style-name="Таблица5.A1" office:value-type="string">
            <text:p text:style-name="P81">№</text:p>
            <text:p text:style-name="P82">п/п</text:p>
          </table:table-cell>
          <table:table-cell table:style-name="Таблица5.B1" table:number-columns-spanned="2" office:value-type="string">
            <text:p text:style-name="P82">Наименование показателя</text:p>
          </table:table-cell>
          <table:covered-table-cell/>
          <table:table-cell table:style-name="Таблица5.B1" office:value-type="string">
            <text:p text:style-name="P82">Единица измерения</text:p>
          </table:table-cell>
          <table:table-cell table:style-name="Таблица5.E1" office:value-type="string">
            <text:p text:style-name="P82">20<text:span text:style-name="T106">21</text:span></text:p>
          </table:table-cell>
          <table:table-cell table:style-name="Таблица5.F1" office:value-type="string">
            <text:p text:style-name="P82">20<text:span text:style-name="T106">22</text:span></text:p>
          </table:table-cell>
          <table:table-cell table:style-name="Таблица5.F1" office:value-type="string">
            <text:p text:style-name="P82">202<text:span text:style-name="T106">3</text:span></text:p>
          </table:table-cell>
          <table:table-cell table:style-name="Таблица5.A1" office:value-type="string">
            <text:p text:style-name="P82">202<text:span text:style-name="T106">4</text:span></text:p>
          </table:table-cell>
          <table:table-cell table:style-name="Таблица5.I1" office:value-type="string">
            <text:p text:style-name="P83">2025</text:p>
          </table:table-cell>
          <table:table-cell table:style-name="Таблица5.B1" office:value-type="string">
            <text:p text:style-name="P82">202<text:span text:style-name="T106">6</text:span></text:p>
          </table:table-cell>
        </table:table-row>
        <table:table-row table:style-name="TableLine322852560">
          <table:table-cell table:style-name="Таблица5.A2" office:value-type="string">
            <text:p text:style-name="P81"/>
          </table:table-cell>
          <table:table-cell table:style-name="Таблица5.B2" office:value-type="string">
            <text:p text:style-name="P82"/>
          </table:table-cell>
          <table:table-cell table:style-name="Таблица5.C2" table:number-columns-spanned="8" office:value-type="string">
            <text:p text:style-name="P82">Показатели качества питьевой 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22853648">
          <table:table-cell table:style-name="Таблица5.A3" office:value-type="string">
            <text:p text:style-name="P82">1.</text:p>
          </table:table-cell>
          <table:table-cell table:style-name="Таблица5.B3" table:number-columns-spanned="2" office:value-type="string">
            <text:p text:style-name="P87">Доли проб питьевой воды после водоподготовки, не соответствующих санитарным нормам и правилам <text:span text:style-name="T117">по следующим показателям:</text:span></text:p>
            <text:p text:style-name="P87">-<text:span text:style-name="T117">кремний (не более 10 мг/л),</text:span></text:p>
            <text:p text:style-name="P90"><text:span text:style-name="T111">- </text:span><text:span text:style-name="T113">о</text:span><text:span text:style-name="T114">бщие колиформные бактерии </text:span><text:soft-page-break/><text:span text:style-name="T114">(отсутствие),</text:span></text:p>
            <text:p text:style-name="P88">-трихлорэтилен (не более 0,005 мг/л),</text:p>
            <text:p text:style-name="P88">-четыреххлористый углерод (не более 0,006 мг/л) </text:p>
          </table:table-cell>
          <table:covered-table-cell/>
          <table:table-cell table:style-name="Таблица5.B3" office:value-type="string">
            <text:p text:style-name="P82">%</text:p>
          </table:table-cell>
          <table:table-cell table:style-name="Таблица5.E3" office:value-type="string">
            <text:p text:style-name="P82">5,36</text:p>
          </table:table-cell>
          <table:table-cell table:style-name="Таблица5.F3" office:value-type="string">
            <text:p text:style-name="P82">5,36</text:p>
          </table:table-cell>
          <table:table-cell table:style-name="Таблица5.F3" office:value-type="string">
            <text:p text:style-name="P82">0</text:p>
          </table:table-cell>
          <table:table-cell table:style-name="Таблица5.A3" office:value-type="string">
            <text:p text:style-name="P82">0</text:p>
          </table:table-cell>
          <table:table-cell table:style-name="Таблица5.I3" office:value-type="string">
            <text:p text:style-name="P84">0</text:p>
          </table:table-cell>
          <table:table-cell table:style-name="Таблица5.B3" office:value-type="string">
            <text:p text:style-name="P82">0</text:p>
          </table:table-cell>
        </table:table-row>
        <table:table-row table:style-name="TableLine322856368">
          <table:table-cell table:style-name="Таблица5.A3" office:value-type="string">
            <text:p text:style-name="P82">2.</text:p>
          </table:table-cell>
          <table:table-cell table:style-name="Таблица5.B3" table:number-columns-spanned="2" office:value-type="string">
            <text:p text:style-name="P87">Доли проб питьевой воды в распределительной сети, не соответствующих санитарным нормам и правилам</text:p>
          </table:table-cell>
          <table:covered-table-cell/>
          <table:table-cell table:style-name="Таблица5.B3" office:value-type="string">
            <text:p text:style-name="P82">%</text:p>
          </table:table-cell>
          <table:table-cell table:style-name="Таблица5.E3" office:value-type="string">
            <text:p text:style-name="P82">6,38</text:p>
          </table:table-cell>
          <table:table-cell table:style-name="Таблица5.F3" office:value-type="string">
            <text:p text:style-name="P82">6,38</text:p>
          </table:table-cell>
          <table:table-cell table:style-name="Таблица5.F3" office:value-type="string">
            <text:p text:style-name="P82">0</text:p>
          </table:table-cell>
          <table:table-cell table:style-name="Таблица5.A3" office:value-type="string">
            <text:p text:style-name="P82">0</text:p>
          </table:table-cell>
          <table:table-cell table:style-name="Таблица5.I3" office:value-type="string">
            <text:p text:style-name="P84">0</text:p>
          </table:table-cell>
          <table:table-cell table:style-name="Таблица5.B3" office:value-type="string">
            <text:p text:style-name="P82">0</text:p>
          </table:table-cell>
        </table:table-row>
        <table:table-row table:style-name="TableLine322856640">
          <table:table-cell table:style-name="Таблица5.A5" office:value-type="string">
            <text:p text:style-name="P81"/>
          </table:table-cell>
          <table:table-cell table:style-name="Таблица5.B5" office:value-type="string">
            <text:p text:style-name="P82"/>
          </table:table-cell>
          <table:table-cell table:style-name="Таблица5.C5" table:number-columns-spanned="8" office:value-type="string">
            <text:p text:style-name="P82">Показатели надежности и бесперебойности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22857728">
          <table:table-cell table:style-name="Таблица5.A3" office:value-type="string">
            <text:p text:style-name="P82">3.</text:p>
          </table:table-cell>
          <table:table-cell table:style-name="Таблица5.B3" table:number-columns-spanned="2" office:value-type="string">
            <text:p text:style-name="P87">Аварийность централизованных систем водоснабжения</text:p>
          </table:table-cell>
          <table:covered-table-cell/>
          <table:table-cell table:style-name="Таблица5.B3" office:value-type="string">
            <text:p text:style-name="P82">%</text:p>
          </table:table-cell>
          <table:table-cell table:style-name="Таблица5.E3" office:value-type="string">
            <text:p text:style-name="P82"><text:span text:style-name="T107">55</text:span>,0</text:p>
          </table:table-cell>
          <table:table-cell table:style-name="Таблица5.F3" office:value-type="string">
            <text:p text:style-name="P82"><text:span text:style-name="T107">30</text:span>,0</text:p>
          </table:table-cell>
          <table:table-cell table:style-name="Таблица5.F3" office:value-type="string">
            <text:p text:style-name="P82"><text:span text:style-name="T107">5</text:span>,0</text:p>
          </table:table-cell>
          <table:table-cell table:style-name="Таблица5.A3" office:value-type="string">
            <text:p text:style-name="P82">1,0</text:p>
          </table:table-cell>
          <table:table-cell table:style-name="Таблица5.I3" office:value-type="string">
            <text:p text:style-name="P84">1,0</text:p>
          </table:table-cell>
          <table:table-cell table:style-name="Таблица5.B3" office:value-type="string">
            <text:p text:style-name="P82">1,0</text:p>
          </table:table-cell>
        </table:table-row>
        <table:table-row table:style-name="TableLine322858000">
          <table:table-cell table:style-name="Таблица5.A3" office:value-type="string">
            <text:p text:style-name="P82">4.</text:p>
          </table:table-cell>
          <table:table-cell table:style-name="Таблица5.B3" table:number-columns-spanned="2" office:value-type="string">
            <text:p text:style-name="P87">Продолжительность поставки товаров и услуг</text:p>
          </table:table-cell>
          <table:covered-table-cell/>
          <table:table-cell table:style-name="Таблица5.B3" office:value-type="string">
            <text:p text:style-name="P82">час</text:p>
          </table:table-cell>
          <table:table-cell table:style-name="Таблица5.E3" office:value-type="string">
            <text:p text:style-name="P82">8 760</text:p>
          </table:table-cell>
          <table:table-cell table:style-name="Таблица5.F3" office:value-type="string">
            <text:p text:style-name="P82">8760</text:p>
          </table:table-cell>
          <table:table-cell table:style-name="Таблица5.F3" office:value-type="string">
            <text:p text:style-name="P82">8760</text:p>
          </table:table-cell>
          <table:table-cell table:style-name="Таблица5.A3" office:value-type="string">
            <text:p text:style-name="P82">8760</text:p>
          </table:table-cell>
          <table:table-cell table:style-name="Таблица5.I3" office:value-type="string">
            <text:p text:style-name="P84">8760</text:p>
          </table:table-cell>
          <table:table-cell table:style-name="Таблица5.B3" office:value-type="string">
            <text:p text:style-name="P82">8760</text:p>
          </table:table-cell>
        </table:table-row>
        <table:table-row table:style-name="TableLine322858272">
          <table:table-cell table:style-name="Таблица5.A3" office:value-type="string">
            <text:p text:style-name="P81"> </text:p>
          </table:table-cell>
          <table:table-cell table:style-name="Таблица5.B8" office:value-type="string">
            <text:p text:style-name="P82"/>
          </table:table-cell>
          <table:table-cell table:style-name="Таблица5.B3" table:number-columns-spanned="8" office:value-type="string">
            <text:p text:style-name="P82">Показатель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22859088">
          <table:table-cell table:style-name="Таблица5.A3" office:value-type="string">
            <text:p text:style-name="P82">5.</text:p>
          </table:table-cell>
          <table:table-cell table:style-name="Таблица5.B3" table:number-columns-spanned="2" office:value-type="string">
            <text:p text:style-name="P87">Уровень потерь воды от прибора учета до потребителя (потери на сетях населенных пунктов)</text:p>
          </table:table-cell>
          <table:covered-table-cell/>
          <table:table-cell table:style-name="Таблица5.B3" office:value-type="string">
            <text:p text:style-name="P82">%</text:p>
          </table:table-cell>
          <table:table-cell table:style-name="Таблица5.E3" office:value-type="string">
            <text:p text:style-name="P82">1,5</text:p>
          </table:table-cell>
          <table:table-cell table:style-name="Таблица5.F3" office:value-type="string">
            <text:p text:style-name="P82">1,5</text:p>
          </table:table-cell>
          <table:table-cell table:style-name="Таблица5.F3" office:value-type="string">
            <text:p text:style-name="P82">1,5</text:p>
          </table:table-cell>
          <table:table-cell table:style-name="Таблица5.A3" office:value-type="string">
            <text:p text:style-name="P82">1,5</text:p>
          </table:table-cell>
          <table:table-cell table:style-name="Таблица5.I9" office:value-type="string">
            <text:p text:style-name="P84">1,5</text:p>
          </table:table-cell>
          <table:table-cell table:style-name="Таблица5.J9" office:value-type="string">
            <text:p text:style-name="P82">1,5</text:p>
          </table:table-cell>
        </table:table-row>
        <table:table-row table:style-name="TableLine322859904">
          <table:table-cell table:style-name="Таблица5.A3" office:value-type="string">
            <text:p text:style-name="P82">6.</text:p>
          </table:table-cell>
          <table:table-cell table:style-name="Таблица5.B3" table:number-columns-spanned="2" office:value-type="string">
            <text:p text:style-name="P87">Численность населения, получающего услугу водоснабжения</text:p>
          </table:table-cell>
          <table:covered-table-cell/>
          <table:table-cell table:style-name="Таблица5.B3" office:value-type="string">
            <text:p text:style-name="P82">чел.</text:p>
          </table:table-cell>
          <table:table-cell table:style-name="Таблица5.E3" office:value-type="string">
            <text:p text:style-name="P84">9533</text:p>
          </table:table-cell>
          <table:table-cell table:style-name="Таблица5.F3" office:value-type="string">
            <text:p text:style-name="P84">1010</text:p>
          </table:table-cell>
          <table:table-cell table:style-name="Таблица5.F3" office:value-type="string">
            <text:p text:style-name="P84">10228</text:p>
          </table:table-cell>
          <table:table-cell table:style-name="Таблица5.A3" office:value-type="string">
            <text:p text:style-name="P84">10411</text:p>
          </table:table-cell>
          <table:table-cell table:style-name="Таблица5.I10" office:value-type="string">
            <text:p text:style-name="P84">10605</text:p>
          </table:table-cell>
          <table:table-cell table:style-name="Таблица5.J10" office:value-type="string">
            <text:p text:style-name="P84">10688</text:p>
          </table:table-cell>
        </table:table-row>
      </table:table>
      <text:p text:style-name="P56"/>
      <text:p text:style-name="P25">Целевые показатели развития централизованной системы водоотведения городского округа ЗАТО Свободный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TableLine322849840">
          <table:table-cell table:style-name="Таблица6.A1" office:value-type="string">
            <text:p text:style-name="P81">№</text:p>
            <text:p text:style-name="P82">п/п</text:p>
          </table:table-cell>
          <table:table-cell table:style-name="Таблица6.B1" table:number-columns-spanned="2" office:value-type="string">
            <text:p text:style-name="P82">Наименование показателя</text:p>
          </table:table-cell>
          <table:covered-table-cell/>
          <table:table-cell table:style-name="Таблица6.B1" office:value-type="string">
            <text:p text:style-name="P82">Единица измерения</text:p>
          </table:table-cell>
          <table:table-cell table:style-name="Таблица6.E1" office:value-type="string">
            <text:p text:style-name="P82">20<text:span text:style-name="T106">21</text:span></text:p>
          </table:table-cell>
          <table:table-cell table:style-name="Таблица6.F1" office:value-type="string">
            <text:p text:style-name="P82">20<text:span text:style-name="T106">22</text:span></text:p>
          </table:table-cell>
          <table:table-cell table:style-name="Таблица6.F1" office:value-type="string">
            <text:p text:style-name="P82">202<text:span text:style-name="T106">3</text:span></text:p>
          </table:table-cell>
          <table:table-cell table:style-name="Таблица6.A1" office:value-type="string">
            <text:p text:style-name="P82">202<text:span text:style-name="T106">4</text:span></text:p>
          </table:table-cell>
          <table:table-cell table:style-name="Таблица6.I1" office:value-type="string">
            <text:p text:style-name="P83">2025</text:p>
          </table:table-cell>
          <table:table-cell table:style-name="Таблица6.B1" office:value-type="string">
            <text:p text:style-name="P82">202<text:span text:style-name="T106">6</text:span></text:p>
          </table:table-cell>
        </table:table-row>
        <table:table-row table:style-name="TableLine322863712">
          <table:table-cell table:style-name="Таблица6.A2" office:value-type="string">
            <text:p text:style-name="P81"/>
          </table:table-cell>
          <table:table-cell table:style-name="Таблица6.B2" office:value-type="string">
            <text:p text:style-name="P82"/>
          </table:table-cell>
          <table:table-cell table:style-name="Таблица6.C2" table:number-columns-spanned="8" office:value-type="string">
            <text:p text:style-name="P25">Показатель <text:s/>качества <text:s/>очистки <text:s/><text:span text:style-name="T109">сточных в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22864800">
          <table:table-cell table:style-name="Таблица6.A3" office:value-type="string">
            <text:p text:style-name="P82">1.</text:p>
          </table:table-cell>
          <table:table-cell table:style-name="Таблица6.B3" table:number-columns-spanned="2" office:value-type="string">
            <text:p text:style-name="P27">Доля сточных вод, подвергающихся очистке в общем <text:s/>объеме сбрасываемых сточных <text:s/>вод </text:p>
          </table:table-cell>
          <table:covered-table-cell/>
          <table:table-cell table:style-name="Таблица6.B3" office:value-type="string">
            <text:p text:style-name="P82">%</text:p>
          </table:table-cell>
          <table:table-cell table:style-name="Таблица6.E3" office:value-type="string">
            <text:p text:style-name="P82">5,36</text:p>
          </table:table-cell>
          <table:table-cell table:style-name="Таблица6.F3" office:value-type="string">
            <text:p text:style-name="P82">5,36</text:p>
          </table:table-cell>
          <table:table-cell table:style-name="Таблица6.F3" office:value-type="string">
            <text:p text:style-name="P85">2,6</text:p>
          </table:table-cell>
          <table:table-cell table:style-name="Таблица6.A3" office:value-type="string">
            <text:p text:style-name="P82">0</text:p>
          </table:table-cell>
          <table:table-cell table:style-name="Таблица6.I3" office:value-type="string">
            <text:p text:style-name="P84">0</text:p>
          </table:table-cell>
          <table:table-cell table:style-name="Таблица6.B3" office:value-type="string">
            <text:p text:style-name="P82">0</text:p>
          </table:table-cell>
        </table:table-row>
        <table:table-row table:style-name="TableLine322867520">
          <table:table-cell table:style-name="Таблица6.A3" office:value-type="string">
            <text:p text:style-name="P82">2.</text:p>
          </table:table-cell>
          <table:table-cell table:style-name="Таблица6.B3" table:number-columns-spanned="2" office:value-type="string">
            <text:p text:style-name="P30">Доля сточных вод, подвергающихся очистке в общем объеме сбрасываемых сточных <text:s/>вод</text:p>
          </table:table-cell>
          <table:covered-table-cell/>
          <table:table-cell table:style-name="Таблица6.B3" office:value-type="string">
            <text:p text:style-name="P82">%</text:p>
          </table:table-cell>
          <table:table-cell table:style-name="Таблица6.E3" office:value-type="string">
            <text:p text:style-name="P82">6,38</text:p>
          </table:table-cell>
          <table:table-cell table:style-name="Таблица6.F3" office:value-type="string">
            <text:p text:style-name="P82">6,38</text:p>
          </table:table-cell>
          <table:table-cell table:style-name="Таблица6.F3" office:value-type="string">
            <text:p text:style-name="P85">3,5</text:p>
          </table:table-cell>
          <table:table-cell table:style-name="Таблица6.A3" office:value-type="string">
            <text:p text:style-name="P82">0</text:p>
          </table:table-cell>
          <table:table-cell table:style-name="Таблица6.I3" office:value-type="string">
            <text:p text:style-name="P84">0</text:p>
          </table:table-cell>
          <table:table-cell table:style-name="Таблица6.B3" office:value-type="string">
            <text:p text:style-name="P82">0</text:p>
          </table:table-cell>
        </table:table-row>
        <table:table-row table:style-name="TableLine322867792">
          <table:table-cell table:style-name="Таблица6.A5" office:value-type="string">
            <text:p text:style-name="P81"/>
          </table:table-cell>
          <table:table-cell table:style-name="Таблица6.B5" office:value-type="string">
            <text:p text:style-name="P82"/>
          </table:table-cell>
          <table:table-cell table:style-name="Таблица6.C5" table:number-columns-spanned="8" office:value-type="string">
            <text:p text:style-name="P31"><text:span text:style-name="T115">Показатели надежности и бесперебойности </text:span><text:span text:style-name="T110">водоотвед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22868880">
          <table:table-cell table:style-name="Таблица6.A3" office:value-type="string">
            <text:p text:style-name="P82">3.</text:p>
          </table:table-cell>
          <table:table-cell table:style-name="Таблица6.B3" table:number-columns-spanned="2" office:value-type="string">
            <text:p text:style-name="P27">Удельный вес сетей <text:soft-page-break/>водоотведения, нуждающихся в <text:span text:style-name="T108">замене</text:span></text:p>
          </table:table-cell>
          <table:covered-table-cell/>
          <table:table-cell table:style-name="Таблица6.B3" office:value-type="string">
            <text:p text:style-name="P82">%</text:p>
          </table:table-cell>
          <table:table-cell table:style-name="Таблица6.E3" office:value-type="string">
            <text:p text:style-name="P86">80</text:p>
          </table:table-cell>
          <table:table-cell table:style-name="Таблица6.F3" office:value-type="string">
            <text:p text:style-name="P86">70</text:p>
          </table:table-cell>
          <table:table-cell table:style-name="Таблица6.F3" office:value-type="string">
            <text:p text:style-name="P86">30</text:p>
          </table:table-cell>
          <table:table-cell table:style-name="Таблица6.A3" office:value-type="string">
            <text:p text:style-name="P86">20</text:p>
          </table:table-cell>
          <table:table-cell table:style-name="Таблица6.I3" office:value-type="string">
            <text:p text:style-name="P86">10</text:p>
          </table:table-cell>
          <table:table-cell table:style-name="Таблица6.B3" office:value-type="string">
            <text:p text:style-name="P86">0<text:soft-page-break/></text:p>
          </table:table-cell>
        </table:table-row>
        <table:table-row table:style-name="TableLine322869152">
          <table:table-cell table:style-name="Таблица6.A3" office:value-type="string">
            <text:p text:style-name="P81"> </text:p>
          </table:table-cell>
          <table:table-cell table:style-name="Таблица6.B7" office:value-type="string">
            <text:p text:style-name="P82"/>
          </table:table-cell>
          <table:table-cell table:style-name="Таблица6.B3" table:number-columns-spanned="8" office:value-type="string">
            <text:p text:style-name="P32">Показатель качества обслуживания <text:span text:style-name="T108">абон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22869968">
          <table:table-cell table:style-name="Таблица6.A3" office:value-type="string">
            <text:p text:style-name="P82"><text:span text:style-name="T116">4</text:span>.</text:p>
          </table:table-cell>
          <table:table-cell table:style-name="Таблица6.B3" table:number-columns-spanned="2" office:value-type="string">
            <text:p text:style-name="P27">Среднее время ожидания ответа </text:p>
            <text:p text:style-name="P27">оператора при обращении </text:p>
            <text:p text:style-name="P27">абонента по вопросам </text:p>
            <text:p text:style-name="P27">водоотведения по телефону </text:p>
            <text:p text:style-name="P33">«горячей линии»</text:p>
          </table:table-cell>
          <table:covered-table-cell/>
          <table:table-cell table:style-name="Таблица6.B3" office:value-type="string">
            <text:p text:style-name="P86">мин</text:p>
          </table:table-cell>
          <table:table-cell table:style-name="Таблица6.E3" office:value-type="string">
            <text:p text:style-name="P82">-</text:p>
          </table:table-cell>
          <table:table-cell table:style-name="Таблица6.F3" office:value-type="string">
            <text:p text:style-name="P82">-</text:p>
          </table:table-cell>
          <table:table-cell table:style-name="Таблица6.F3" office:value-type="string">
            <text:p text:style-name="P82">-</text:p>
          </table:table-cell>
          <table:table-cell table:style-name="Таблица6.A3" office:value-type="string">
            <text:p text:style-name="P82">-</text:p>
          </table:table-cell>
          <table:table-cell table:style-name="Таблица6.I8" office:value-type="string">
            <text:p text:style-name="P84">-</text:p>
          </table:table-cell>
          <table:table-cell table:style-name="Таблица6.J8" office:value-type="string">
            <text:p text:style-name="P82">-</text:p>
          </table:table-cell>
        </table:table-row>
        <table:table-row table:style-name="TableLine322870784">
          <table:table-cell table:style-name="Таблица6.A3" office:value-type="string">
            <text:p text:style-name="P82"><text:span text:style-name="T116">5</text:span>.</text:p>
          </table:table-cell>
          <table:table-cell table:style-name="Таблица6.B3" table:number-columns-spanned="2" office:value-type="string">
            <text:p text:style-name="P89"><text:span text:style-name="T111">Численность населения, получающего услугу водо</text:span><text:span text:style-name="T112">отведения</text:span></text:p>
          </table:table-cell>
          <table:covered-table-cell/>
          <table:table-cell table:style-name="Таблица6.B3" office:value-type="string">
            <text:p text:style-name="P82">чел.</text:p>
          </table:table-cell>
          <table:table-cell table:style-name="Таблица6.E3" office:value-type="string">
            <text:p text:style-name="P84">9533</text:p>
          </table:table-cell>
          <table:table-cell table:style-name="Таблица6.F3" office:value-type="string">
            <text:p text:style-name="P84">1010</text:p>
          </table:table-cell>
          <table:table-cell table:style-name="Таблица6.F3" office:value-type="string">
            <text:p text:style-name="P84">10228</text:p>
          </table:table-cell>
          <table:table-cell table:style-name="Таблица6.A3" office:value-type="string">
            <text:p text:style-name="P84">10411</text:p>
          </table:table-cell>
          <table:table-cell table:style-name="Таблица6.I9" office:value-type="string">
            <text:p text:style-name="P84">10605</text:p>
          </table:table-cell>
          <table:table-cell table:style-name="Таблица6.J9" office:value-type="string">
            <text:p text:style-name="P84">10688</text:p>
          </table:table-cell>
        </table:table-row>
        <table:table-row table:style-name="TableLine322871600">
          <table:table-cell table:style-name="Таблица6.A3" office:value-type="string">
            <text:p text:style-name="P82"/>
          </table:table-cell>
          <table:table-cell table:style-name="Таблица6.B3" table:number-columns-spanned="9" office:value-type="string">
            <text:p text:style-name="P26">Показатель эффективности <text:s/>использования <text:s/><text:span text:style-name="T109">ресур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22872144">
          <table:table-cell table:style-name="Таблица6.A3" office:value-type="string">
            <text:p text:style-name="P82"/>
          </table:table-cell>
          <table:table-cell table:style-name="Таблица6.I8" table:number-columns-spanned="2" office:value-type="string">
            <text:p text:style-name="P27">Удельный расход электрической энергии при транспортировке сточных вод</text:p>
          </table:table-cell>
          <table:covered-table-cell/>
          <table:table-cell table:style-name="Таблица6.I8" office:value-type="string">
            <text:p text:style-name="P27"><text:s text:c="2"/>кВт*час/м3</text:p>
          </table:table-cell>
          <table:table-cell table:style-name="Таблица6.I8" office:value-type="string">
            <text:p text:style-name="P28"><text:s text:c="2"/><text:span text:style-name="T116">0,25</text:span></text:p>
          </table:table-cell>
          <table:table-cell table:style-name="Таблица6.I8" office:value-type="string">
            <text:p text:style-name="P28"><text:s text:c="2"/><text:span text:style-name="T116">0,15</text:span></text:p>
          </table:table-cell>
          <table:table-cell table:style-name="Таблица6.I8" office:value-type="string">
            <text:p text:style-name="P28"><text:s/><text:span text:style-name="T116">0,15</text:span></text:p>
          </table:table-cell>
          <table:table-cell table:style-name="Таблица6.I8" office:value-type="string">
            <text:p text:style-name="P29">0,15</text:p>
          </table:table-cell>
          <table:table-cell table:style-name="Таблица6.I8" office:value-type="string">
            <text:p text:style-name="P29">0,15</text:p>
          </table:table-cell>
          <table:table-cell table:style-name="Таблица6.J8" office:value-type="string">
            <text:p text:style-name="P29">0,15</text:p>
          </table:table-cell>
        </table:table-row>
      </table:table>
      <text:p text:style-name="P48"/>
      <text:p text:style-name="P49"/>
      <text:p text:style-name="P50"><text:span text:style-name="T47">8. Срок разработки и реализации инвестиционн</text:span><text:span text:style-name="T53">ых</text:span><text:span text:style-name="T47"> </text:span><text:span text:style-name="T53">п</text:span><text:span text:style-name="T47">рограмм</text:span></text:p>
      <text:p text:style-name="P52">Разработчиком и исполнителем инвестиционной программы является МУП <text:span text:style-name="T107">ЖКХ «Кедр».</text:span></text:p>
      <text:p text:style-name="P52">8.1. Срок разработки инвестиционн<text:span text:style-name="T107">ых</text:span> программ:</text:p>
      <text:p text:style-name="P52">в течении 3-х месяцев с даты утверждения технического задания.</text:p>
      <text:p text:style-name="P52">8.2. Срок реализации инвестиционн<text:span text:style-name="T107">ых</text:span> <text:span text:style-name="T107">п</text:span>рограмм- 20<text:span text:style-name="T107">21</text:span> -20<text:span text:style-name="T107">26</text:span> годы.</text:p>
      <text:p text:style-name="P52">8.3. Согласование проекта инвестиционн<text:span text:style-name="T107">ых</text:span> <text:span text:style-name="T107">п</text:span>рограмм осуществляется в соответствии с Правилами разработки, утверждения и корректировки инвестиционных программ организаций, осуществляющих горячее водоснабжение, холодное водоснабжение и (или) водоотведение, утвержденными постановлением Правительства Российской Федерации от 29 июля 2013 года <text:s text:c="7"/>№ 641 «Об инвестиционных программах организаций, осуществляющих деятельность в сфере водоснабжения и водоотведения». </text:p>
      <text:p text:style-name="P94"/>
      <text:p text:style-name="P3"><text:s text:c="5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212cm" style:contextual-spacing="false" style:page-number="auto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 draw:opacity="100%"/>
      <style:paragraph-properties fo:margin-top="0.212cm" fo:margin-bottom="0.212cm" style:contextual-spacing="false" fo:line-height="0.575cm" fo:text-align="center" style:justify-single-word="false" fo:background-color="#ffffff"/>
      <style:text-properties fo:letter-spacing="0.014cm" style:language-asian="en" style:country-asian="US"/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 draw:opacity="100%"/>
      <style:paragraph-properties fo:margin-top="0.212cm" fo:margin-bottom="0.953cm" style:contextual-spacing="false" fo:line-height="0.575cm" fo:background-color="#ffffff"/>
      <style:text-properties fo:font-size="11.5pt" fo:letter-spacing="0.012cm" style:font-size-asian="11.5pt" style:language-asian="en" style:country-asian="US" style:font-size-complex="11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.847cm" fo:margin-bottom="0cm" style:contextual-spacing="false" style:line-height-at-least="0cm" fo:text-indent="-0.494cm" style:auto-text-indent="false" fo:background-color="#ffffff"/>
      <style:text-properties fo:color="#000000" loext:opacity="100%" fo:font-size="11.5pt" fo:letter-spacing="0.014cm" fo:language="ru" fo:country="none" style:font-size-asian="11.5pt" style:font-size-complex="11.5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style:contextual-spacing="false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 draw:opacity="100%"/>
      <style:paragraph-properties fo:margin-top="0cm" fo:margin-bottom="0.318cm" style:contextual-spacing="false" style:line-height-at-least="0cm" fo:text-align="center" style:justify-single-word="false" fo:orphans="0" fo:widows="0" fo:background-color="#ffffff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ahoma" style:font-family-complex="Tahoma" style:font-family-generic-complex="system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4cm" fo:background-color="#ffffff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1.5pt" fo:letter-spacing="0.012cm" fo:background-color="#ffffff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Основной_20_текст2" style:display-name="Основной текст2" style:family="text" style:parent-style-name="Основной_20_текст_5f_">
      <style:text-properties style:font-name="Times New Roman" fo:font-family="'Times New Roman'" style:font-family-generic="roman" style:font-pitch="variable" fo:font-size="11.5pt" fo:letter-spacing="0.055cm" fo:background-color="#ffffff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Основной_20_текст_20__28_2_29__20__2b__20_Интервал_20_-1_20_pt" style:display-name="Основной текст (2) + Интервал -1 pt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35cm" fo:font-style="normal" style:text-underline-style="solid" style:text-underline-width="auto" style:text-underline-color="font-color" fo:font-weight="normal" fo:background-color="#ffffff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Body_20_text_20__28_2_29__5f_" style:display-name="Body text (2)_" style:family="text" style:parent-style-name="Default_20_Paragraph_20_Font">
      <style:text-properties style:font-name="Times New Roman" fo:font-family="'Times New Roman'" style:font-family-generic="roman" style:font-pitch="variable" fo:font-weight="bold" fo:background-color="#ffffff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0.012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4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0.0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2.3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98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6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9</meta:editing-cycles>
    <meta:creation-date>2016-05-25T07:52:00</meta:creation-date>
    <dc:date>2021-03-18T13:30:47.343000000</dc:date>
    <meta:editing-duration>PT16H50M9S</meta:editing-duration>
    <meta:generator>LibreOffice/7.1.0.3$Windows_X86_64 LibreOffice_project/f6099ecf3d29644b5008cc8f48f42f4a40986e4c</meta:generator>
    <meta:print-date>2021-03-02T17:37:43.544000000</meta:print-date>
    <meta:document-statistic meta:table-count="4" meta:image-count="0" meta:object-count="0" meta:page-count="14" meta:paragraph-count="364" meta:word-count="3151" meta:character-count="26452" meta:non-whitespace-character-count="23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