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94cm" fo:margin-left="-0.191cm" fo:margin-top="0cm" fo:margin-bottom="0cm" table:align="left" style:writing-mode="lr-tb"/>
    </style:style>
    <style:style style:name="Таблица3.A" style:family="table-column">
      <style:table-column-properties style:column-width="1.249cm"/>
    </style:style>
    <style:style style:name="Таблица3.B" style:family="table-column">
      <style:table-column-properties style:column-width="15.69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.3" style:family="table-row">
      <style:table-row-properties style:min-row-height="0.279cm" fo:keep-together="auto"/>
    </style:style>
    <style:style style:name="Таблица3.4" style:family="table-row">
      <style:table-row-properties style:min-row-height="0.277cm" fo:keep-together="auto"/>
    </style:style>
    <style:style style:name="Таблица3.11" style:family="table-row">
      <style:table-row-properties style:min-row-height="0.238cm" fo:keep-together="auto"/>
    </style:style>
    <style:style style:name="Таблица16" style:family="table">
      <style:table-properties style:width="16.94cm" fo:margin-left="-0.199cm" fo:margin-top="0cm" fo:margin-bottom="0cm" table:align="left" style:writing-mode="lr-tb"/>
    </style:style>
    <style:style style:name="Таблица16.A" style:family="table-column">
      <style:table-column-properties style:column-width="10.866cm"/>
    </style:style>
    <style:style style:name="Таблица16.B" style:family="table-column">
      <style:table-column-properties style:column-width="2.138cm"/>
    </style:style>
    <style:style style:name="Таблица16.C" style:family="table-column">
      <style:table-column-properties style:column-width="3.93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6.2" style:family="table-row">
      <style:table-row-properties style:min-row-height="0.113cm" fo:keep-together="auto"/>
    </style:style>
    <style:style style:name="Таблица16.3" style:family="table-row">
      <style:table-row-properties style:min-row-height="0.217cm" fo:keep-together="auto"/>
    </style:style>
    <style:style style:name="Таблица4" style:family="table">
      <style:table-properties style:width="16.94cm" fo:margin-left="-0.191cm" fo:margin-top="0cm" fo:margin-bottom="0cm" table:align="left" style:writing-mode="lr-tb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15.69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279cm" fo:keep-together="auto"/>
    </style:style>
    <style:style style:name="Таблица4.4" style:family="table-row">
      <style:table-row-properties style:min-row-height="0.277cm" fo:keep-together="auto"/>
    </style:style>
    <style:style style:name="Таблица4.11" style:family="table-row">
      <style:table-row-properties style:min-row-height="0.238cm" fo:keep-together="auto"/>
    </style:style>
    <style:style style:name="Таблица12" style:family="table">
      <style:table-properties style:width="16.94cm" fo:margin-left="-0.191cm" fo:margin-top="0cm" fo:margin-bottom="0cm" table:align="left" style:writing-mode="lr-tb"/>
    </style:style>
    <style:style style:name="Таблица12.A" style:family="table-column">
      <style:table-column-properties style:column-width="10.867cm"/>
    </style:style>
    <style:style style:name="Таблица12.B" style:family="table-column">
      <style:table-column-properties style:column-width="2.138cm"/>
    </style:style>
    <style:style style:name="Таблица12.C" style:family="table-column">
      <style:table-column-properties style:column-width="3.935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2.2" style:family="table-row">
      <style:table-row-properties style:min-row-height="0.113cm" fo:keep-together="auto"/>
    </style:style>
    <style:style style:name="Таблица12.3" style:family="table-row">
      <style:table-row-properties style:min-row-height="0.217cm" fo:keep-together="auto"/>
    </style:style>
    <style:style style:name="Таблица13" style:family="table">
      <style:table-properties style:width="16.94cm" fo:margin-left="-0.191cm" fo:margin-top="0cm" fo:margin-bottom="0cm" table:align="left" style:writing-mode="lr-tb"/>
    </style:style>
    <style:style style:name="Таблица13.A" style:family="table-column">
      <style:table-column-properties style:column-width="1.249cm"/>
    </style:style>
    <style:style style:name="Таблица13.B" style:family="table-column">
      <style:table-column-properties style:column-width="15.692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3.3" style:family="table-row">
      <style:table-row-properties style:min-row-height="0.279cm" fo:keep-together="auto"/>
    </style:style>
    <style:style style:name="Таблица13.4" style:family="table-row">
      <style:table-row-properties style:min-row-height="0.277cm" fo:keep-together="auto"/>
    </style:style>
    <style:style style:name="Таблица13.11" style:family="table-row">
      <style:table-row-properties style:min-row-height="0.238cm" fo:keep-together="auto"/>
    </style:style>
    <style:style style:name="Таблица21" style:family="table">
      <style:table-properties style:width="16.94cm" fo:margin-left="-0.191cm" fo:margin-top="0cm" fo:margin-bottom="0cm" table:align="left" style:writing-mode="lr-tb"/>
    </style:style>
    <style:style style:name="Таблица21.A" style:family="table-column">
      <style:table-column-properties style:column-width="10.867cm"/>
    </style:style>
    <style:style style:name="Таблица21.B" style:family="table-column">
      <style:table-column-properties style:column-width="2.138cm"/>
    </style:style>
    <style:style style:name="Таблица21.C" style:family="table-column">
      <style:table-column-properties style:column-width="3.93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1.2" style:family="table-row">
      <style:table-row-properties style:min-row-height="0.113cm" fo:keep-together="auto"/>
    </style:style>
    <style:style style:name="Таблица21.3" style:family="table-row">
      <style:table-row-properties style:min-row-height="0.217cm" fo:keep-together="auto"/>
    </style:style>
    <style:style style:name="Таблица22" style:family="table">
      <style:table-properties style:width="16.94cm" fo:margin-left="-0.191cm" fo:margin-top="0cm" fo:margin-bottom="0cm" table:align="left" style:writing-mode="lr-tb"/>
    </style:style>
    <style:style style:name="Таблица22.A" style:family="table-column">
      <style:table-column-properties style:column-width="1.249cm"/>
    </style:style>
    <style:style style:name="Таблица22.B" style:family="table-column">
      <style:table-column-properties style:column-width="15.69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2.3" style:family="table-row">
      <style:table-row-properties style:min-row-height="0.279cm" fo:keep-together="auto"/>
    </style:style>
    <style:style style:name="Таблица22.4" style:family="table-row">
      <style:table-row-properties style:min-row-height="0.277cm" fo:keep-together="auto"/>
    </style:style>
    <style:style style:name="Таблица22.11" style:family="table-row">
      <style:table-row-properties style:min-row-height="0.238cm" fo:keep-together="auto"/>
    </style:style>
    <style:style style:name="Таблица30" style:family="table">
      <style:table-properties style:width="17.304cm" fo:margin-left="-0.191cm" fo:margin-top="0cm" fo:margin-bottom="0cm" table:align="left" style:writing-mode="lr-tb"/>
    </style:style>
    <style:style style:name="Таблица30.A" style:family="table-column">
      <style:table-column-properties style:column-width="10.867cm"/>
    </style:style>
    <style:style style:name="Таблица30.B" style:family="table-column">
      <style:table-column-properties style:column-width="2.138cm"/>
    </style:style>
    <style:style style:name="Таблица30.C" style:family="table-column">
      <style:table-column-properties style:column-width="4.299cm"/>
    </style:style>
    <style:style style:name="Таблица30.1" style:family="table-row">
      <style:table-row-properties fo:keep-together="auto"/>
    </style:style>
    <style:style style:name="Таблица3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0.2" style:family="table-row">
      <style:table-row-properties style:min-row-height="0.113cm" fo:keep-together="auto"/>
    </style:style>
    <style:style style:name="Таблица30.3" style:family="table-row">
      <style:table-row-properties style:min-row-height="0.217cm" fo:keep-together="auto"/>
    </style:style>
    <style:style style:name="Таблица31" style:family="table">
      <style:table-properties style:width="16.94cm" fo:margin-left="-0.191cm" fo:margin-top="0cm" fo:margin-bottom="0cm" table:align="left" style:writing-mode="lr-tb"/>
    </style:style>
    <style:style style:name="Таблица31.A" style:family="table-column">
      <style:table-column-properties style:column-width="1.249cm"/>
    </style:style>
    <style:style style:name="Таблица31.B" style:family="table-column">
      <style:table-column-properties style:column-width="15.692cm"/>
    </style:style>
    <style:style style:name="Таблица31.1" style:family="table-row">
      <style:table-row-properties fo:keep-together="auto"/>
    </style:style>
    <style:style style:name="Таблица3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1.3" style:family="table-row">
      <style:table-row-properties style:min-row-height="0.279cm" fo:keep-together="auto"/>
    </style:style>
    <style:style style:name="Таблица31.4" style:family="table-row">
      <style:table-row-properties style:min-row-height="0.277cm" fo:keep-together="auto"/>
    </style:style>
    <style:style style:name="Таблица31.11" style:family="table-row">
      <style:table-row-properties style:min-row-height="0.238cm" fo:keep-together="auto"/>
    </style:style>
    <style:style style:name="Таблица39" style:family="table">
      <style:table-properties style:width="16.94cm" fo:margin-left="-0.191cm" fo:margin-top="0cm" fo:margin-bottom="0cm" table:align="left" style:writing-mode="lr-tb"/>
    </style:style>
    <style:style style:name="Таблица39.A" style:family="table-column">
      <style:table-column-properties style:column-width="10.867cm"/>
    </style:style>
    <style:style style:name="Таблица39.B" style:family="table-column">
      <style:table-column-properties style:column-width="2.138cm"/>
    </style:style>
    <style:style style:name="Таблица39.C" style:family="table-column">
      <style:table-column-properties style:column-width="3.935cm"/>
    </style:style>
    <style:style style:name="Таблица39.1" style:family="table-row">
      <style:table-row-properties fo:keep-together="auto"/>
    </style:style>
    <style:style style:name="Таблица3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9.2" style:family="table-row">
      <style:table-row-properties style:min-row-height="0.113cm" fo:keep-together="auto"/>
    </style:style>
    <style:style style:name="Таблица39.3" style:family="table-row">
      <style:table-row-properties style:min-row-height="0.217cm" fo:keep-together="auto"/>
    </style:style>
    <style:style style:name="Таблица5" style:family="table">
      <style:table-properties style:width="16.94cm" fo:margin-left="-0.191cm" fo:margin-top="0cm" fo:margin-bottom="0cm" table:align="left" style:writing-mode="lr-tb"/>
    </style:style>
    <style:style style:name="Таблица5.A" style:family="table-column">
      <style:table-column-properties style:column-width="1.249cm"/>
    </style:style>
    <style:style style:name="Таблица5.B" style:family="table-column">
      <style:table-column-properties style:column-width="15.69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5.3" style:family="table-row">
      <style:table-row-properties style:min-row-height="0.279cm" fo:keep-together="auto"/>
    </style:style>
    <style:style style:name="Таблица5.4" style:family="table-row">
      <style:table-row-properties style:min-row-height="0.277cm" fo:keep-together="auto"/>
    </style:style>
    <style:style style:name="Таблица5.11" style:family="table-row">
      <style:table-row-properties style:min-row-height="0.238cm" fo:keep-together="auto"/>
    </style:style>
    <style:style style:name="Таблица14" style:family="table">
      <style:table-properties style:width="16.94cm" fo:margin-left="-0.191cm" fo:margin-top="0cm" fo:margin-bottom="0cm" table:align="left" style:writing-mode="lr-tb"/>
    </style:style>
    <style:style style:name="Таблица14.A" style:family="table-column">
      <style:table-column-properties style:column-width="1.249cm"/>
    </style:style>
    <style:style style:name="Таблица14.B" style:family="table-column">
      <style:table-column-properties style:column-width="15.692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4.3" style:family="table-row">
      <style:table-row-properties style:min-row-height="0.279cm" fo:keep-together="auto"/>
    </style:style>
    <style:style style:name="Таблица14.4" style:family="table-row">
      <style:table-row-properties style:min-row-height="0.277cm" fo:keep-together="auto"/>
    </style:style>
    <style:style style:name="Таблица14.11" style:family="table-row">
      <style:table-row-properties style:min-row-height="0.238cm" fo:keep-together="auto"/>
    </style:style>
    <style:style style:name="Таблица32" style:family="table">
      <style:table-properties style:width="16.94cm" fo:margin-left="-0.191cm" fo:margin-top="0cm" fo:margin-bottom="0cm" table:align="left" style:writing-mode="lr-tb"/>
    </style:style>
    <style:style style:name="Таблица32.A" style:family="table-column">
      <style:table-column-properties style:column-width="1.249cm"/>
    </style:style>
    <style:style style:name="Таблица32.B" style:family="table-column">
      <style:table-column-properties style:column-width="15.692cm"/>
    </style:style>
    <style:style style:name="Таблица32.1" style:family="table-row">
      <style:table-row-properties fo:keep-together="auto"/>
    </style:style>
    <style:style style:name="Таблица3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32.3" style:family="table-row">
      <style:table-row-properties style:min-row-height="0.279cm" fo:keep-together="auto"/>
    </style:style>
    <style:style style:name="Таблица32.4" style:family="table-row">
      <style:table-row-properties style:min-row-height="0.277cm" fo:keep-together="auto"/>
    </style:style>
    <style:style style:name="Таблица32.11" style:family="table-row">
      <style:table-row-properties style:min-row-height="0.238cm" fo:keep-together="auto"/>
    </style:style>
    <style:style style:name="Таблица23" style:family="table">
      <style:table-properties style:width="16.94cm" fo:margin-left="-0.191cm" fo:margin-top="0cm" fo:margin-bottom="0cm" table:align="left" style:writing-mode="lr-tb"/>
    </style:style>
    <style:style style:name="Таблица23.A" style:family="table-column">
      <style:table-column-properties style:column-width="1.249cm"/>
    </style:style>
    <style:style style:name="Таблица23.B" style:family="table-column">
      <style:table-column-properties style:column-width="15.692cm"/>
    </style:style>
    <style:style style:name="Таблица23.1" style:family="table-row">
      <style:table-row-properties fo:keep-together="auto"/>
    </style:style>
    <style:style style:name="Таблица2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3.3" style:family="table-row">
      <style:table-row-properties style:min-row-height="0.279cm" fo:keep-together="auto"/>
    </style:style>
    <style:style style:name="Таблица23.4" style:family="table-row">
      <style:table-row-properties style:min-row-height="0.277cm" fo:keep-together="auto"/>
    </style:style>
    <style:style style:name="Таблица23.11" style:family="table-row">
      <style:table-row-properties style:min-row-height="0.238cm" fo:keep-together="auto"/>
    </style:style>
    <style:style style:name="Таблица40" style:family="table">
      <style:table-properties style:width="17.013cm" fo:margin-left="-0.191cm" fo:margin-top="0cm" fo:margin-bottom="0cm" table:align="left" style:writing-mode="lr-tb"/>
    </style:style>
    <style:style style:name="Таблица40.A" style:family="table-column">
      <style:table-column-properties style:column-width="1.249cm"/>
    </style:style>
    <style:style style:name="Таблица40.B" style:family="table-column">
      <style:table-column-properties style:column-width="15.764cm"/>
    </style:style>
    <style:style style:name="Таблица40.1" style:family="table-row">
      <style:table-row-properties fo:keep-together="auto"/>
    </style:style>
    <style:style style:name="Таблица40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0.3" style:family="table-row">
      <style:table-row-properties style:min-row-height="0.279cm" fo:keep-together="auto"/>
    </style:style>
    <style:style style:name="Таблица40.4" style:family="table-row">
      <style:table-row-properties style:min-row-height="0.277cm" fo:keep-together="auto"/>
    </style:style>
    <style:style style:name="Таблица40.11" style:family="table-row">
      <style:table-row-properties style:min-row-height="0.238cm" fo:keep-together="auto"/>
    </style:style>
    <style:style style:name="Таблица17" style:family="table">
      <style:table-properties style:width="16.94cm" fo:margin-left="-0.199cm" fo:margin-top="0cm" fo:margin-bottom="0cm" table:align="left" style:writing-mode="lr-tb"/>
    </style:style>
    <style:style style:name="Таблица17.A" style:family="table-column">
      <style:table-column-properties style:column-width="10.866cm"/>
    </style:style>
    <style:style style:name="Таблица17.B" style:family="table-column">
      <style:table-column-properties style:column-width="2.138cm"/>
    </style:style>
    <style:style style:name="Таблица17.C" style:family="table-column">
      <style:table-column-properties style:column-width="3.937cm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7.2" style:family="table-row">
      <style:table-row-properties style:min-row-height="0.113cm" fo:keep-together="auto"/>
    </style:style>
    <style:style style:name="Таблица17.3" style:family="table-row">
      <style:table-row-properties style:min-row-height="0.217cm" fo:keep-together="auto"/>
    </style:style>
    <style:style style:name="Таблица6" style:family="table">
      <style:table-properties style:width="16.94cm" fo:margin-left="-0.191cm" fo:margin-top="0cm" fo:margin-bottom="0cm" table:align="left" style:writing-mode="lr-tb"/>
    </style:style>
    <style:style style:name="Таблица6.A" style:family="table-column">
      <style:table-column-properties style:column-width="10.867cm"/>
    </style:style>
    <style:style style:name="Таблица6.B" style:family="table-column">
      <style:table-column-properties style:column-width="2.138cm"/>
    </style:style>
    <style:style style:name="Таблица6.C" style:family="table-column">
      <style:table-column-properties style:column-width="3.935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6.2" style:family="table-row">
      <style:table-row-properties style:min-row-height="0.113cm" fo:keep-together="auto"/>
    </style:style>
    <style:style style:name="Таблица6.3" style:family="table-row">
      <style:table-row-properties style:min-row-height="0.217cm" fo:keep-together="auto"/>
    </style:style>
    <style:style style:name="Таблица15" style:family="table">
      <style:table-properties style:width="16.94cm" fo:margin-left="-0.191cm" fo:margin-top="0cm" fo:margin-bottom="0cm" table:align="left" style:writing-mode="lr-tb"/>
    </style:style>
    <style:style style:name="Таблица15.A" style:family="table-column">
      <style:table-column-properties style:column-width="10.867cm"/>
    </style:style>
    <style:style style:name="Таблица15.B" style:family="table-column">
      <style:table-column-properties style:column-width="2.138cm"/>
    </style:style>
    <style:style style:name="Таблица15.C" style:family="table-column">
      <style:table-column-properties style:column-width="3.935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15.2" style:family="table-row">
      <style:table-row-properties style:min-row-height="0.113cm" fo:keep-together="auto"/>
    </style:style>
    <style:style style:name="Таблица15.3" style:family="table-row">
      <style:table-row-properties style:min-row-height="0.217cm" fo:keep-together="auto"/>
    </style:style>
    <style:style style:name="Таблица24" style:family="table">
      <style:table-properties style:width="17.304cm" fo:margin-left="-0.191cm" fo:margin-top="0cm" fo:margin-bottom="0cm" table:align="left" style:writing-mode="lr-tb"/>
    </style:style>
    <style:style style:name="Таблица24.A" style:family="table-column">
      <style:table-column-properties style:column-width="10.867cm"/>
    </style:style>
    <style:style style:name="Таблица24.B" style:family="table-column">
      <style:table-column-properties style:column-width="2.138cm"/>
    </style:style>
    <style:style style:name="Таблица24.C" style:family="table-column">
      <style:table-column-properties style:column-width="4.299cm"/>
    </style:style>
    <style:style style:name="Таблица24.1" style:family="table-row">
      <style:table-row-properties fo:keep-together="auto"/>
    </style:style>
    <style:style style:name="Таблица2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24.2" style:family="table-row">
      <style:table-row-properties style:min-row-height="0.113cm" fo:keep-together="auto"/>
    </style:style>
    <style:style style:name="Таблица24.3" style:family="table-row">
      <style:table-row-properties style:min-row-height="0.217cm" fo:keep-together="auto"/>
    </style:style>
    <style:style style:name="Таблица41" style:family="table">
      <style:table-properties style:width="16.94cm" fo:margin-left="-0.191cm" fo:margin-top="0cm" fo:margin-bottom="0cm" table:align="left" style:writing-mode="lr-tb"/>
    </style:style>
    <style:style style:name="Таблица41.A" style:family="table-column">
      <style:table-column-properties style:column-width="10.867cm"/>
    </style:style>
    <style:style style:name="Таблица41.B" style:family="table-column">
      <style:table-column-properties style:column-width="2.138cm"/>
    </style:style>
    <style:style style:name="Таблица41.C" style:family="table-column">
      <style:table-column-properties style:column-width="3.935cm"/>
    </style:style>
    <style:style style:name="Таблица41.1" style:family="table-row">
      <style:table-row-properties fo:keep-together="auto"/>
    </style:style>
    <style:style style:name="Таблица4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41.2" style:family="table-row">
      <style:table-row-properties style:min-row-height="0.113cm" fo:keep-together="auto"/>
    </style:style>
    <style:style style:name="Таблица41.3" style:family="table-row">
      <style:table-row-properties style:min-row-height="0.217cm" fo:keep-together="auto"/>
    </style:style>
    <style:style style:name="Таблица7" style:family="table">
      <style:table-properties style:width="17.484cm" fo:margin-top="0cm" fo:margin-bottom="0cm" table:align="center" style:writing-mode="lr-tb"/>
    </style:style>
    <style:style style:name="Таблица7.A" style:family="table-column">
      <style:table-column-properties style:column-width="0.857cm"/>
    </style:style>
    <style:style style:name="Таблица7.B" style:family="table-column">
      <style:table-column-properties style:column-width="4.761cm"/>
    </style:style>
    <style:style style:name="Таблица7.C" style:family="table-column">
      <style:table-column-properties style:column-width="4.001cm"/>
    </style:style>
    <style:style style:name="Таблица7.D" style:family="table-column">
      <style:table-column-properties style:column-width="4.614cm"/>
    </style:style>
    <style:style style:name="Таблица7.E" style:family="table-column">
      <style:table-column-properties style:column-width="3.251cm"/>
    </style:style>
    <style:style style:name="Таблица7.1" style:family="table-row">
      <style:table-row-properties style:min-row-height="0.116cm" fo:keep-together="always"/>
    </style:style>
    <style:style style:name="Таблица7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Таблица7.D2" style:family="table-cell">
      <style:table-cell-properties style:vertical-align="" fo:padding-left="0.101cm" fo:padding-right="0.101cm" fo:padding-top="0cm" fo:padding-bottom="0cm" fo:border="0.5pt solid #000000" style:writing-mode="lr-tb"/>
    </style:style>
    <style:style style:name="Таблица8" style:family="table">
      <style:table-properties style:width="17.103cm" fo:margin-left="-0.293cm" fo:margin-top="0cm" fo:margin-bottom="0cm" table:align="left" style:writing-mode="lr-tb"/>
    </style:style>
    <style:style style:name="Таблица8.A" style:family="table-column">
      <style:table-column-properties style:column-width="17.10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padding-left="0.101cm" fo:padding-right="0.101cm" fo:padding-top="0cm" fo:padding-bottom="0cm" fo:border-left="none" fo:border-right="none" fo:border-top="0.5pt solid #000000" fo:border-bottom="none" style:writing-mode="lr-tb"/>
    </style:style>
    <style:style style:name="Таблица8.A2" style:family="table-cell">
      <style:table-cell-properties style:vertical-align="" fo:padding-left="0.101cm" fo:padding-right="0.101cm" fo:padding-top="0cm" fo:padding-bottom="0cm" fo:border="none" style:writing-mode="lr-tb"/>
    </style:style>
    <style:style style:name="Таблица9" style:family="table">
      <style:table-properties style:width="17.337cm" fo:margin-left="-0.383cm" fo:margin-top="0cm" fo:margin-bottom="0cm" table:align="left" style:writing-mode="lr-tb"/>
    </style:style>
    <style:style style:name="Таблица9.A" style:family="table-column">
      <style:table-column-properties style:column-width="1.487cm"/>
    </style:style>
    <style:style style:name="Таблица9.B" style:family="table-column">
      <style:table-column-properties style:column-width="13.206cm"/>
    </style:style>
    <style:style style:name="Таблица9.C" style:family="table-column">
      <style:table-column-properties style:column-width="2.644cm"/>
    </style:style>
    <style:style style:name="Таблица9.1" style:family="table-row">
      <style:table-row-properties style:min-row-height="0.93cm"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9.2" style:family="table-row">
      <style:table-row-properties style:min-row-height="1.445cm" fo:keep-together="auto"/>
    </style:style>
    <style:style style:name="Таблица9.3" style:family="table-row">
      <style:table-row-properties style:min-row-height="1.256cm" fo:keep-together="auto"/>
    </style:style>
    <style:style style:name="Таблица9.4" style:family="table-row">
      <style:table-row-properties style:min-row-height="0.951cm" fo:keep-together="auto"/>
    </style:style>
    <style:style style:name="Таблица9.5" style:family="table-row">
      <style:table-row-properties style:min-row-height="1.184cm" fo:keep-together="auto"/>
    </style:style>
    <style:style style:name="Таблица9.6" style:family="table-row">
      <style:table-row-properties style:min-row-height="1.242cm" fo:keep-together="auto"/>
    </style:style>
    <style:style style:name="Таблица9.7" style:family="table-row">
      <style:table-row-properties style:min-row-height="1.279cm" fo:keep-together="auto"/>
    </style:style>
    <style:style style:name="Таблица9.8" style:family="table-row">
      <style:table-row-properties style:min-row-height="1.261cm" fo:keep-together="auto"/>
    </style:style>
    <style:style style:name="Таблица9.9" style:family="table-row">
      <style:table-row-properties style:min-row-height="1.245cm" fo:keep-together="auto"/>
    </style:style>
    <style:style style:name="Таблица10" style:family="table">
      <style:table-properties style:width="16.863cm" fo:margin-left="-0.219cm" fo:margin-top="0cm" fo:margin-bottom="0cm" table:align="left" style:writing-mode="lr-tb"/>
    </style:style>
    <style:style style:name="Таблица10.A" style:family="table-column">
      <style:table-column-properties style:column-width="8.202cm"/>
    </style:style>
    <style:style style:name="Таблица10.B" style:family="table-column">
      <style:table-column-properties style:column-width="1.409cm"/>
    </style:style>
    <style:style style:name="Таблица10.C" style:family="table-column">
      <style:table-column-properties style:column-width="7.251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Таблица10.2" style:family="table-row">
      <style:table-row-properties style:min-row-height="0.871cm" fo:keep-together="auto"/>
    </style:style>
    <style:style style:name="Таблица10.A2" style:family="table-cell">
      <style:table-cell-properties style:vertical-align="middle" fo:padding-left="0.109cm" fo:padding-right="0.109cm" fo:padding-top="0.18cm" fo:padding-bottom="0.18cm" fo:border="none" style:writing-mode="lr-tb"/>
    </style:style>
    <style:style style:name="Таблица11" style:family="table">
      <style:table-properties style:width="17.612cm" fo:margin-left="-0.219cm" fo:margin-top="0cm" fo:margin-bottom="0cm" table:align="left" style:writing-mode="lr-tb"/>
    </style:style>
    <style:style style:name="Таблица11.A" style:family="table-column">
      <style:table-column-properties style:column-width="7.699cm"/>
    </style:style>
    <style:style style:name="Таблица11.B" style:family="table-column">
      <style:table-column-properties style:column-width="1.662cm"/>
    </style:style>
    <style:style style:name="Таблица11.C" style:family="table-column">
      <style:table-column-properties style:column-width="8.25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" fo:padding-left="0.109cm" fo:padding-right="0.109cm" fo:padding-top="0.18cm" fo:padding-bottom="0.18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officeooo:rsid="020a754c" officeooo:paragraph-rsid="020a754c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49cm" style:auto-text-indent="false" style:writing-mode="lr-tb"/>
      <style:text-properties style:font-name="Liberation Serif" style:font-name-asian="Times New Roman1" style:language-asian="ar" style:country-asian="SA" style:font-name-complex="Liberation Serif1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style:font-name-complex="Liberation Serif1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writing-mode="lr-tb"/>
      <style:text-properties style:font-name="Liberation Serif" style:font-name-complex="Liberation Serif1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15dd004" style:font-size-asian="14pt" style:font-name-complex="Liberation Serif1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writing-mode="lr-tb"/>
      <style:text-properties style:font-name="Liberation Serif" fo:font-size="14pt" officeooo:paragraph-rsid="01b49192" style:font-size-asian="14pt" style:font-name-complex="Liberation Serif1" style:font-size-complex="14pt"/>
    </style:style>
    <style:style style:name="P10" style:family="paragraph" style:parent-style-name="Body_20_Text_20_Indent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 style:font-style-complex="italic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4pt" officeooo:paragraph-rsid="01d96360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2" style:family="paragraph" style:parent-style-name="Body_20_Text_20_3">
      <style:paragraph-properties fo:margin-left="0cm" fo:margin-right="0cm" fo:text-indent="0cm" style:auto-text-indent="false" style:writing-mode="lr-tb"/>
      <style:text-properties style:font-name="Liberation Serif"/>
    </style:style>
    <style:style style:name="P13" style:family="paragraph" style:parent-style-name="Body_20_Text_20_3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11e2a7c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.249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2065796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19bb3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49192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1b5da43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name-complex="Liberation Serif1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1b19bb3" style:font-size-asian="14pt" style:font-name-complex="Liberation Serif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officeooo:paragraph-rsid="01b19bb3" style:font-size-asian="14pt" style:font-name-complex="Liberation Serif1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4pt" officeooo:rsid="01d97bab" officeooo:paragraph-rsid="01d97bab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officeooo:paragraph-rsid="01b19bb3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size-asian="14pt" style:font-size-complex="14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 style:writing-mode="lr-tb"/>
      <style:text-properties style:font-name="Liberation Serif" fo:font-size="14pt" officeooo:rsid="01d96360" officeooo:paragraph-rsid="01d96360" style:font-size-asian="14pt" style:font-size-complex="14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fo:font-weight="bold" officeooo:paragraph-rsid="01b19bb3" style:font-size-asian="14pt" style:font-weight-asian="bold" style:font-size-complex="14p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2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4pt" style:font-name-asian="Times New Roman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/>
    </style:style>
    <style:style style:name="P57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/>
    </style:style>
    <style:style style:name="P5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size-complex="13pt"/>
    </style:style>
    <style:style style:name="P6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3pt" style:font-size-asian="13pt" style:font-name-complex="Liberation Serif1" style:font-size-complex="13pt" style:font-style-complex="italic"/>
    </style:style>
    <style:style style:name="P63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fo:font-size="11pt" style:font-size-asian="11pt" style:font-size-complex="11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1pt" fo:background-color="#ffff00" style:font-size-asian="11pt" style:font-size-complex="11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1pt" fo:font-weight="bold" style:font-size-asian="11pt" style:font-weight-asian="bold" style:font-weight-complex="bold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asian="Times New Roman1" style:font-name-complex="Liberation Serif1"/>
    </style:style>
    <style:style style:name="P7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style:font-name-asian="Times New Roman1" style:font-name-complex="Liberation Serif1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7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 style:font-weight-complex="bold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weight-complex="bold"/>
    </style:style>
    <style:style style:name="P7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 style:font-weight-complex="bold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style:font-name-complex="Liberation Serif1" style:font-weight-complex="bold"/>
    </style:style>
    <style:style style:name="P8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8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8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8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8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19bb3" style:font-name-complex="Liberation Serif1"/>
    </style:style>
    <style:style style:name="P8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49192" style:font-name-complex="Liberation Serif1"/>
    </style:style>
    <style:style style:name="P8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Liberation Serif" officeooo:paragraph-rsid="01b5da43" style:font-name-complex="Liberation Serif1"/>
    </style:style>
    <style:style style:name="P8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9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9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9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paragraph-rsid="020754cc" style:font-name-complex="Liberation Serif1"/>
    </style:style>
    <style:style style:name="P9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1a70a3" style:font-name-complex="Liberation Serif1"/>
    </style:style>
    <style:style style:name="P9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b19bb3" style:font-name-complex="Liberation Serif1"/>
    </style:style>
    <style:style style:name="P9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70a3" officeooo:paragraph-rsid="01b49192" style:font-name-complex="Liberation Serif1"/>
    </style:style>
    <style:style style:name="P9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d7b8" officeooo:paragraph-rsid="011ad7b8" style:font-name-complex="Liberation Serif1"/>
    </style:style>
    <style:style style:name="P9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1ad7b8" officeooo:paragraph-rsid="01b5da43" style:font-name-complex="Liberation Serif1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rsid="012fada0" officeooo:paragraph-rsid="01b19bb3" style:font-name-complex="Liberation Serif1"/>
    </style:style>
    <style:style style:name="P10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officeooo:rsid="012fada0" officeooo:paragraph-rsid="01b49192" style:font-name-complex="Liberation Serif1"/>
    </style:style>
    <style:style style:name="P10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2585" officeooo:paragraph-rsid="01b19bb3" style:font-name-complex="Liberation Serif1"/>
    </style:style>
    <style:style style:name="P10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2585" officeooo:paragraph-rsid="01b49192" style:font-name-complex="Liberation Serif1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26334" officeooo:paragraph-rsid="01b19bb3" style:font-name-complex="Liberation Serif1"/>
    </style:style>
    <style:style style:name="P104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f7670" officeooo:paragraph-rsid="01b19bb3" style:font-name-complex="Liberation Serif1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f7670" officeooo:paragraph-rsid="01b19bb3" style:font-name-complex="Liberation Serif1"/>
    </style:style>
    <style:style style:name="P10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d255d" officeooo:paragraph-rsid="01b19bb3" style:font-name-complex="Liberation Serif1"/>
    </style:style>
    <style:style style:name="P107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d255d" officeooo:paragraph-rsid="01b5da43" style:font-name-complex="Liberation Serif1"/>
    </style:style>
    <style:style style:name="P10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2e3f9e" officeooo:paragraph-rsid="01b49192" style:font-name-complex="Liberation Serif1"/>
    </style:style>
    <style:style style:name="P10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32fb0" officeooo:paragraph-rsid="01b49192" style:font-name-complex="Liberation Serif1"/>
    </style:style>
    <style:style style:name="P1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432fb0" officeooo:paragraph-rsid="01b49192" style:font-name-complex="Liberation Serif1"/>
    </style:style>
    <style:style style:name="P1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139ac90" officeooo:paragraph-rsid="01b49192" style:font-name-complex="Liberation Serif1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style:font-weight-complex="bold"/>
    </style:style>
    <style:style style:name="P113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1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style:font-weight-asian="bold" style:font-name-complex="Liberation Serif1"/>
    </style:style>
    <style:style style:name="P1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19bb3" style:font-weight-asian="bold" style:font-name-complex="Liberation Serif1"/>
    </style:style>
    <style:style style:name="P1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49192" style:font-weight-asian="bold" style:font-name-complex="Liberation Serif1"/>
    </style:style>
    <style:style style:name="P1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fo:font-weight="bold" officeooo:paragraph-rsid="01b5da43" style:font-weight-asian="bold" style:font-name-complex="Liberation Serif1"/>
    </style:style>
    <style:style style:name="P1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2051f2c" officeooo:paragraph-rsid="02051f2c"/>
    </style:style>
    <style:style style:name="P1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Liberation Serif" officeooo:rsid="02065796" officeooo:paragraph-rsid="02065796"/>
    </style:style>
    <style:style style:name="P120" style:family="paragraph" style:parent-style-name="Standard">
      <style:paragraph-properties fo:margin-left="0cm" fo:margin-right="0cm" fo:orphans="0" fo:widows="0" fo:text-indent="0cm" style:auto-text-indent="false" style:writing-mode="lr-tb"/>
    </style:style>
    <style:style style:name="P121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officeooo:paragraph-rsid="020754cc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rsid="013f7670" officeooo:paragraph-rsid="01b19bb3"/>
    </style:style>
    <style:style style:name="P1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Times New Roman" fo:font-size="14pt" officeooo:paragraph-rsid="011e2a7c" style:font-size-asian="14pt" style:font-size-complex="14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font-size="11pt" officeooo:rsid="020754cc" officeooo:paragraph-rsid="020754cc" style:font-size-asian="11pt" style:font-size-complex="11pt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.5pt" fo:font-style="italic" officeooo:paragraph-rsid="01b8833a" style:font-size-asian="11.5pt" style:font-style-asian="italic" style:font-size-complex="11.5pt" style:font-style-complex="italic"/>
    </style:style>
    <style:style style:name="P126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2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12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 fo:hyphenate="false" fo:hyphenation-remain-char-count="2" fo:hyphenation-push-char-count="2" loext:hyphenation-no-caps="false"/>
    </style:style>
    <style:style style:name="P129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 fo:hyphenate="false" fo:hyphenation-remain-char-count="2" fo:hyphenation-push-char-count="2" loext:hyphenation-no-caps="false"/>
    </style:style>
    <style:style style:name="P130" style:family="paragraph" style:parent-style-name="ConsPlusNormal">
      <loext:graphic-properties draw:fill="solid" draw:fill-color="#fefffd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efffd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name-asian="Times New Roman1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1" style:family="paragraph" style:parent-style-name="ConsPlusNormal">
      <loext:graphic-properties draw:fill="solid" draw:fill-color="#fefffd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efffd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7d5f0" style:font-name-asian="Times New Roman1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2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19b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3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4919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134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loext:opacity="100%"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5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1b19bb3" style:font-size-asian="11pt" style:font-size-complex="11pt" fo:hyphenate="false" fo:hyphenation-remain-char-count="2" fo:hyphenation-push-char-count="2" loext:hyphenation-no-caps="false"/>
    </style:style>
    <style:style style:name="P136" style:family="paragraph" style:parent-style-name="ConsPlusNormal">
      <style:paragraph-properties fo:margin-left="0cm" fo:margin-right="0cm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1b19bb3" style:font-size-asian="11pt" style:font-size-complex="11pt" fo:hyphenate="false" fo:hyphenation-remain-char-count="2" fo:hyphenation-push-char-count="2" loext:hyphenation-no-caps="false"/>
    </style:style>
    <style:style style:name="P137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rsid="0006b87f" officeooo:paragraph-rsid="01b5da43" style:font-size-asian="11pt" style:font-size-complex="11pt" fo:hyphenate="false" fo:hyphenation-remain-char-count="2" fo:hyphenation-push-char-count="2" loext:hyphenation-no-caps="false"/>
    </style:style>
    <style:style style:name="P138" style:family="paragraph" style:parent-style-name="ConsPlusNormal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139" style:family="paragraph" style:parent-style-name="Текст1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fo:language="ru" fo:country="RU" fo:font-weight="normal" officeooo:rsid="002da7e3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fo:break-before="page" style:writing-mode="lr-tb"/>
      <style:text-properties style:font-name="Liberation Serif" fo:font-size="13.5pt" style:font-size-asian="13.5pt" style:font-name-complex="Liberation Serif1" style:font-size-complex="13.5pt"/>
    </style:style>
    <style:style style:name="P14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text-transform="uppercase" style:font-name="Liberation Serif" fo:text-shadow="1pt 1pt" fo:font-weight="bold" style:font-weight-asian="bold"/>
    </style:style>
    <style:style style:name="P14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style:font-name="Liberation Serif" fo:font-weight="bold" style:font-weight-asian="bold" style:font-name-complex="Liberation Serif1"/>
    </style:style>
    <style:style style:name="P143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style:font-name="Liberation Serif" officeooo:paragraph-rsid="010cb284" style:font-name-complex="Liberation Serif1" fo:hyphenate="false" fo:hyphenation-remain-char-count="2" fo:hyphenation-push-char-count="2" loext:hyphenation-no-caps="false"/>
    </style:style>
    <style:style style:name="P144" style:family="paragraph" style:parent-style-name="Standard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1ee4f99" fo:hyphenate="false" fo:hyphenation-remain-char-count="2" fo:hyphenation-push-char-count="2" loext:hyphenation-no-caps="false"/>
    </style:style>
    <style:style style:name="P145" style:family="paragraph" style:parent-style-name="Body_20_Text_20_3">
      <style:paragraph-properties fo:margin-left="-0.501cm" fo:margin-right="0cm" fo:text-indent="0cm" style:auto-text-indent="false" style:writing-mode="lr-tb"/>
    </style:style>
    <style:style style:name="P146" style:family="paragraph" style:parent-style-name="Body_20_Text_20_3">
      <style:paragraph-properties fo:margin-left="-0.25cm" fo:margin-right="0cm" fo:text-align="center" style:justify-single-word="false" fo:text-indent="0cm" style:auto-text-indent="false" style:writing-mode="lr-tb"/>
      <style:text-properties style:font-name="Liberation Serif"/>
    </style:style>
    <style:style style:name="P147" style:family="paragraph" style:parent-style-name="Body_20_Text_20_Indent_20_2">
      <style:paragraph-properties fo:margin-left="-0.25cm" fo:margin-right="0cm" fo:line-height="200%" fo:text-indent="0cm" style:auto-text-indent="false" style:writing-mode="lr-tb"/>
      <style:text-properties style:font-name="Liberation Serif" style:font-name-complex="Liberation Serif1" style:font-style-complex="italic"/>
    </style:style>
    <style:style style:name="P148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fo:font-size="8pt" style:font-size-asian="8pt" style:font-name-complex="Liberation Serif1" style:font-size-complex="8pt"/>
    </style:style>
    <style:style style:name="P14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 style:writing-mode="lr-tb">
        <style:tab-stops>
          <style:tab-stop style:position="16.988cm"/>
        </style:tab-stops>
      </style:paragraph-properties>
      <style:text-properties style:font-name="Liberation Serif" style:font-name-complex="Liberation Serif1"/>
    </style:style>
    <style:style style:name="P150" style:family="paragraph" style:parent-style-name="Body_20_Text_20_Indent_20_2">
      <style:paragraph-properties fo:margin-left="0.499cm" fo:margin-right="0cm" fo:line-height="200%" fo:text-indent="0cm" style:auto-text-indent="false" style:writing-mode="lr-tb"/>
      <style:text-properties style:font-name="Liberation Serif" style:font-style-complex="italic"/>
    </style:style>
    <style:style style:name="P151" style:family="paragraph" style:parent-style-name="Body_20_Text_20_Indent_20_2">
      <style:paragraph-properties fo:margin-left="0.499cm" fo:margin-right="0cm" fo:line-height="200%" fo:orphans="0" fo:widows="0" fo:text-indent="0cm" style:auto-text-indent="false" style:writing-mode="lr-tb"/>
      <style:text-properties style:font-name="Liberation Serif" style:font-style-complex="italic"/>
    </style:style>
    <style:style style:name="P152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>
        <style:tab-stops>
          <style:tab-stop style:position="2.815cm"/>
        </style:tab-stops>
      </style:paragraph-properties>
      <style:text-properties fo:color="#000000" loext:opacity="100%" style:font-name="Liberation Serif" style:font-style-complex="italic" style:font-weight-complex="bold"/>
    </style:style>
    <style:style style:name="P15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writing-mode="lr-tb">
        <style:tab-stops>
          <style:tab-stop style:position="2.815cm"/>
        </style:tab-stops>
      </style:paragraph-properties>
      <style:text-properties fo:color="#000000" loext:opacity="100%" style:font-name="Liberation Serif"/>
    </style:style>
    <style:style style:name="P15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fo:color="#000000" loext:opacity="100%" style:font-name="Liberation Serif" fo:font-size="14pt" style:font-name-asian="Times New Roman1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style:font-size-asian="14pt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color="#000000" loext:opacity="100%" style:font-name="Liberation Serif" fo:font-size="14pt" fo:font-weight="bold" officeooo:paragraph-rsid="0215db50" style:font-size-asian="14pt" style:font-weight-asian="bold" style:font-name-complex="Liberation Serif1" style:font-size-complex="14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cm" fo:margin-right="0cm" fo:line-height="0.483cm" fo:text-align="center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style:font-name="Liberation Serif" fo:font-size="14pt" style:font-size-asian="14pt" style:font-size-complex="14pt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501cm" style:auto-text-indent="false" style:writing-mode="lr-tb"/>
      <style:text-properties fo:hyphenate="false" fo:hyphenation-remain-char-count="2" fo:hyphenation-push-char-count="2" loext:hyphenation-no-caps="false"/>
    </style:style>
    <style:style style:name="P160" style:family="paragraph" style:parent-style-name="Body_20_text_20__28_2_29_">
      <style:paragraph-properties fo:margin-left="0cm" fo:margin-right="0cm" fo:margin-top="0cm" fo:margin-bottom="0cm" style:contextual-spacing="false" fo:text-align="justify" style:justify-single-word="false" fo:hyphenation-ladder-count="no-limit" fo:text-indent="1.501cm" style:auto-text-indent="false" style:writing-mode="lr-tb">
        <style:tab-stops>
          <style:tab-stop style:position="2.798cm"/>
        </style:tab-stops>
      </style:paragraph-properties>
      <style:text-properties style:font-name="Liberation Serif" fo:font-size="14pt" fo:font-weight="normal" fo:background-color="transparent" style:font-size-asian="14pt" style:font-weight-asian="normal" style:font-size-complex="14pt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5dd004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a1b56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aa4b4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1bc5836"/>
    </style:style>
    <style:style style:name="P16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d96360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officeooo:paragraph-rsid="01fe373f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1d96360" officeooo:paragraph-rsid="01d96360" style:font-size-asian="14pt" style:font-size-complex="14pt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b49192" style:font-size-asian="14pt" style:font-name-complex="Liberation Serif1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officeooo:paragraph-rsid="01b5da43" style:font-size-asian="14pt" style:font-name-complex="Liberation Serif1" style:font-size-complex="14pt"/>
    </style:style>
    <style:style style:name="P1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officeooo:rsid="01d97bab" officeooo:paragraph-rsid="01d97bab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17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1b8833a" style:font-size-asian="14pt" style:font-weight-asian="bold" style:font-name-complex="Liberation Serif1" style:font-size-complex="14pt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officeooo:paragraph-rsid="01ba1b56" style:font-size-asian="14pt" style:font-weight-asian="bold" style:font-name-complex="Liberation Serif1" style:font-size-complex="14pt"/>
    </style:style>
    <style:style style:name="P18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writing-mode="lr-tb"/>
      <style:text-properties style:font-name="Liberation Serif" fo:font-size="14pt" fo:font-weight="bold" officeooo:paragraph-rsid="0215db50" style:font-size-asian="14pt" style:font-weight-asian="bold" style:font-name-complex="Liberation Serif1" style:font-size-complex="14pt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letter-spacing="-0.014cm" fo:font-weight="bold" style:font-size-asian="14pt" style:font-weight-asian="bold" style:font-name-complex="Liberation Serif1" style:font-size-complex="14pt"/>
    </style:style>
    <style:style style:name="P18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text-underline-style="solid" style:text-underline-width="auto" style:text-underline-color="font-color" officeooo:paragraph-rsid="01b19bb3" style:font-size-asian="14pt" style:font-name-complex="Liberation Serif1" style:font-size-complex="14pt"/>
    </style:style>
    <style:style style:name="P18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4pt" fo:font-weight="normal" officeooo:rsid="01d96360" officeooo:paragraph-rsid="01d96360" style:font-size-asian="14pt" style:font-weight-asian="normal" style:font-size-complex="14pt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Liberation Serif" fo:font-size="14pt" style:text-underline-style="none" officeooo:paragraph-rsid="01b19bb3" style:font-size-asian="14pt" style:font-name-complex="Liberation Serif1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text-underline-style="none" officeooo:paragraph-rsid="01b19bb3" style:font-size-asian="14pt" style:font-name-complex="Liberation Serif1" style:font-size-complex="14pt"/>
    </style:style>
    <style:style style:name="P18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style:font-name="Liberation Serif" fo:font-size="11pt" fo:background-color="#ffff00" style:font-size-asian="11pt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18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1" loext:opacity="100%" style:font-name="Liberation Serif" fo:font-size="14pt" fo:font-style="italic" officeooo:paragraph-rsid="01b7d5f0" style:font-size-asian="14pt" style:font-style-asian="italic" style:font-name-complex="Liberation Serif1" style:font-size-complex="14pt" style:font-style-complex="italic"/>
    </style:style>
    <style:style style:name="P19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1" loext:opacity="100%" style:font-name="Liberation Serif" fo:font-size="14pt" fo:font-style="italic" officeooo:paragraph-rsid="01b8833a" style:font-size-asian="14pt" style:font-style-asian="italic" style:font-name-complex="Liberation Serif1" style:font-size-complex="14pt" style:font-style-complex="italic"/>
    </style:style>
    <style:style style:name="P191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officeooo:paragraph-rsid="01b8833a" style:font-size-asian="14pt" style:font-size-complex="14pt" style:font-style-complex="italic"/>
    </style:style>
    <style:style style:name="P192" style:family="paragraph" style:parent-style-name="Standard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8833a" style:font-size-asian="14pt" style:font-weight-asian="bold" style:font-name-complex="Liberation Serif1" style:font-size-complex="14pt" style:font-style-complex="italic"/>
    </style:style>
    <style:style style:name="P19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writing-mode="lr-tb"/>
      <style:text-properties fo:color="#000000" loext:opacity="100%" style:font-name="Liberation Serif" fo:font-size="14pt" officeooo:rsid="01fe373f" officeooo:paragraph-rsid="01fe373f" fo:background-color="transparen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196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</style:style>
    <style:style style:name="P19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writing-mode="lr-tb"/>
      <style:text-properties officeooo:paragraph-rsid="01dae4af"/>
    </style:style>
    <style:style style:name="P198" style:family="paragraph" style:parent-style-name="Standard">
      <style:paragraph-properties fo:margin-left="0cm" fo:margin-right="0cm" fo:margin-top="0.353cm" fo:margin-bottom="0cm" style:contextual-spacing="false" fo:text-align="justify" style:justify-single-word="false" fo:orphans="0" fo:widows="0" fo:text-indent="0.953cm" style:auto-text-indent="false" style:writing-mode="lr-tb"/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199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/>
    </style:style>
    <style:style style:name="P200" style:family="paragraph" style:parent-style-name="Standard">
      <style:paragraph-properties fo:margin-left="9.252cm" fo:margin-right="0cm" fo:text-indent="0cm" style:auto-text-indent="false" style:writing-mode="lr-tb"/>
      <style:text-properties style:font-name="Liberation Serif" style:font-name-complex="Liberation Serif1"/>
    </style:style>
    <style:style style:name="P201" style:family="paragraph" style:parent-style-name="Standard">
      <style:paragraph-properties fo:margin-left="1.251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202" style:family="paragraph" style:parent-style-name="Стиль">
      <style:paragraph-properties fo:margin-left="1.251cm" fo:margin-right="0cm" fo:text-align="justify" style:justify-single-word="false" fo:text-indent="0cm" style:auto-text-indent="false" style:writing-mode="lr-tb"/>
      <style:text-properties fo:color="#000001" loext:opacity="100%" style:font-name="Liberation Serif" fo:font-size="14pt" style:font-name-asian="Liberation Serif1" style:font-size-asian="14pt" style:font-name-complex="Liberation Serif1" style:font-size-complex="14pt" style:font-style-complex="italic"/>
    </style:style>
    <style:style style:name="P203" style:family="paragraph" style:parent-style-name="Standard">
      <style:paragraph-properties fo:margin-left="0cm" fo:margin-right="0.143cm" fo:text-align="justify" style:justify-single-word="false" fo:text-indent="0cm" style:auto-text-indent="false" style:writing-mode="lr-tb"/>
    </style:style>
    <style:style style:name="P204" style:family="paragraph" style:parent-style-name="Standard">
      <style:paragraph-properties fo:margin-left="0.042cm" fo:margin-right="0cm" fo:margin-top="0cm" fo:margin-bottom="0.106cm" style:contextual-spacing="false" fo:keep-together="always" fo:orphans="0" fo:widows="0" fo:hyphenation-ladder-count="no-limit" fo:text-indent="0cm" style:auto-text-indent="false" fo:keep-with-next="always" style:writing-mode="lr-tb"/>
      <style:text-properties style:font-name="Liberation Serif" fo:font-size="13pt" style:font-size-asian="13pt" style:font-size-complex="13pt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margin-left="0.99cm" fo:margin-right="0cm" fo:text-align="center" style:justify-single-word="false" fo:orphans="0" fo:widows="0" fo:text-indent="-0.99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206" style:family="paragraph" style:parent-style-name="Standard">
      <style:paragraph-properties fo:margin-left="-0.25cm" fo:margin-right="0cm" fo:text-align="justify" style:justify-single-word="false" fo:orphans="0" fo:widows="0" fo:text-indent="1.249cm" style:auto-text-indent="false" style:writing-mode="lr-tb">
        <style:tab-stops>
          <style:tab-stop style:position="2.54cm"/>
        </style:tab-stops>
      </style:paragraph-properties>
      <style:text-properties style:font-name="Liberation Serif" fo:font-style="italic" style:font-style-asian="italic" style:font-style-complex="italic" style:font-weight-complex="bold"/>
    </style:style>
    <style:style style:name="P207" style:family="paragraph" style:parent-style-name="Standard">
      <style:paragraph-properties fo:margin-left="8.752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size-complex="14pt" style:font-weight-complex="bold"/>
    </style:style>
    <style:style style:name="P208" style:family="paragraph" style:parent-style-name="Standard">
      <style:paragraph-properties fo:margin-left="8.752cm" fo:margin-right="0cm" fo:text-indent="0cm" style:auto-text-indent="false" style:writing-mode="lr-tb"/>
      <style:text-properties style:font-name="Liberation Serif" style:font-name-complex="Liberation Serif1"/>
    </style:style>
    <style:style style:name="P209" style:family="paragraph" style:parent-style-name="Standard">
      <style:paragraph-properties fo:margin-left="0cm" fo:margin-right="0cm" style:line-height-at-least="0.423cm" fo:hyphenation-ladder-count="no-limit" fo:text-indent="8.752cm" style:auto-text-indent="false" style:writing-mode="lr-tb"/>
      <style:text-properties style:font-name="Liberation Serif" fo:font-size="14pt" style:font-name-asian="Times New Roman1" style:font-size-asian="14pt" style:language-asian="ar" style:country-asian="SA" style:font-name-complex="Liberation Serif1" style:font-size-complex="14pt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0cm" style:line-height-at-least="0.423cm" fo:hyphenation-ladder-count="no-limit" fo:text-indent="8.752cm" style:auto-text-indent="fals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0cm" style:line-height-at-least="0.423cm" fo:hyphenation-ladder-count="no-limit" fo:text-indent="8.752cm" style:auto-text-indent="false" fo:break-before="page" style:writing-mode="lr-tb"/>
      <style:text-properties style:font-name="Liberation Serif" style:font-name-asian="Times New Roman1" style:language-asian="ar" style:country-asian="SA" style:font-name-complex="Liberation Serif1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margin-left="1.249cm" fo:margin-right="0cm" fo:text-align="justify" style:justify-single-word="false" fo:orphans="0" fo:widows="0" fo:text-indent="0cm" style:auto-text-indent="false" style:writing-mode="lr-tb"/>
      <style:text-properties style:font-name="Liberation Serif" style:font-name-complex="Liberation Serif1"/>
    </style:style>
    <style:style style:name="P213" style:family="paragraph" style:parent-style-name="Standard">
      <style:paragraph-properties fo:margin-left="4.995cm" fo:margin-right="0cm" fo:text-align="justify" style:justify-single-word="false" fo:orphans="0" fo:widows="0" fo:text-indent="0cm" style:auto-text-indent="false" style:writing-mode="lr-tb"/>
    </style:style>
    <style:style style:name="P214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writing-mode="lr-tb">
        <style:tab-stops>
          <style:tab-stop style:position="2.815cm"/>
        </style:tab-stops>
      </style:paragraph-properties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P215" style:family="paragraph" style:parent-style-name="Standard" style:master-page-name="">
      <style:paragraph-properties fo:margin-left="0cm" fo:margin-right="0cm" fo:margin-top="0cm" fo:margin-bottom="0.212cm" style:contextual-spacing="false" fo:text-align="justify" style:justify-single-word="false" fo:hyphenation-ladder-count="no-limit" fo:text-indent="1cm" style:auto-text-indent="false" style:page-number="auto" style:writing-mode="lr-tb"/>
      <style:text-properties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text-indent="10.001cm" style:auto-text-indent="false" style:writing-mode="lr-tb"/>
      <style:text-properties style:font-name="Liberation Serif" fo:font-size="11pt" style:font-size-asian="11pt" style:font-size-complex="11pt"/>
    </style:style>
    <style:style style:name="P217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>
      <style:paragraph-properties fo:margin-left="0cm" fo:margin-right="0.459cm" fo:line-height="0.388cm" fo:text-align="center" style:justify-single-word="false" fo:orphans="0" fo:widows="0" fo:text-indent="0cm" style:auto-text-indent="false" style:writing-mode="lr-tb"/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P219" style:family="paragraph" style:parent-style-name="Стиль">
      <loext:graphic-properties draw:fill="solid" draw:fill-color="#fefffd"/>
      <style:paragraph-properties fo:margin-left="0cm" fo:margin-right="0.06cm" fo:line-height="0.482cm" fo:text-align="center" style:justify-single-word="false" fo:text-indent="0cm" style:auto-text-indent="false" fo:background-color="#fefffd" style:writing-mode="lr-tb"/>
      <style:text-properties fo:color="#000001" loext:opacity="100%" style:font-name="Liberation Serif" fo:font-size="14pt" officeooo:paragraph-rsid="01b19bb3" style:font-size-asian="14pt" style:font-name-complex="Liberation Serif1" style:font-size-complex="14pt" style:font-style-complex="italic"/>
    </style:style>
    <style:style style:name="P22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19bb3" style:font-name-asian="Times New Roman1" style:font-name-complex="Liberation Serif1" style:font-style-complex="italic"/>
    </style:style>
    <style:style style:name="P22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7a5d3" style:font-name-asian="Times New Roman1" style:font-name-complex="Liberation Serif1" style:font-style-complex="italic"/>
    </style:style>
    <style:style style:name="P22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7d5f0" style:font-name-asian="Times New Roman1" style:font-name-complex="Liberation Serif1" style:font-style-complex="italic"/>
    </style:style>
    <style:style style:name="P22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officeooo:paragraph-rsid="01b8833a" style:font-name-asian="Times New Roman1" style:font-name-complex="Liberation Serif1" style:font-style-complex="italic"/>
    </style:style>
    <style:style style:name="P22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/>
    </style:style>
    <style:style style:name="P22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7a5d3" style:font-name-asian="Times New Roman1" style:font-size-asian="11pt" style:font-name-complex="Liberation Serif1" style:font-size-complex="11pt" style:font-style-complex="italic"/>
    </style:style>
    <style:style style:name="P226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/>
    </style:style>
    <style:style style:name="P227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paragraph-rsid="01b8833a" style:font-name-asian="Times New Roman1" style:font-size-asian="11pt" style:font-name-complex="Liberation Serif1" style:font-size-complex="11pt" style:font-style-complex="italic"/>
    </style:style>
    <style:style style:name="P22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19bb3" style:font-name-asian="Times New Roman1" style:font-size-asian="11pt" style:font-name-complex="Liberation Serif1" style:font-size-complex="11pt" style:font-style-complex="italic"/>
    </style:style>
    <style:style style:name="P229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7a5d3" style:font-name-asian="Times New Roman1" style:font-size-asian="11pt" style:font-name-complex="Liberation Serif1" style:font-size-complex="11pt" style:font-style-complex="italic"/>
    </style:style>
    <style:style style:name="P23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7d5f0" style:font-name-asian="Times New Roman1" style:font-size-asian="11pt" style:font-name-complex="Liberation Serif1" style:font-size-complex="11pt" style:font-style-complex="italic"/>
    </style:style>
    <style:style style:name="P23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paragraph-rsid="01b8833a" style:font-name-asian="Times New Roman1" style:font-size-asian="11pt" style:font-name-complex="Liberation Serif1" style:font-size-complex="11pt" style:font-style-complex="italic"/>
    </style:style>
    <style:style style:name="P232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3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4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5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6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237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23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 style:font-style-complex="italic"/>
    </style:style>
    <style:style style:name="P239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 style:font-style-complex="italic"/>
    </style:style>
    <style:style style:name="P24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 style:font-style-complex="italic"/>
    </style:style>
    <style:style style:name="P24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 style:font-style-complex="italic"/>
    </style:style>
    <style:style style:name="P242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65df7" officeooo:paragraph-rsid="01b19bb3" style:font-name-asian="Times New Roman1" style:font-size-asian="11pt" style:font-name-complex="Liberation Serif1" style:font-size-complex="11pt" style:font-style-complex="italic"/>
    </style:style>
    <style:style style:name="P243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65df7" officeooo:paragraph-rsid="01b7d5f0" style:font-name-asian="Times New Roman1" style:font-size-asian="11pt" style:font-name-complex="Liberation Serif1" style:font-size-complex="11pt" style:font-style-complex="italic"/>
    </style:style>
    <style:style style:name="P24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 style:font-style-complex="italic"/>
    </style:style>
    <style:style style:name="P24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 style:font-style-complex="italic"/>
    </style:style>
    <style:style style:name="P24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 style:font-style-complex="italic"/>
    </style:style>
    <style:style style:name="P24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 style:font-style-complex="italic"/>
    </style:style>
    <style:style style:name="P248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249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25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 style:font-style-complex="italic"/>
    </style:style>
    <style:style style:name="P25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 style:font-style-complex="italic"/>
    </style:style>
    <style:style style:name="P25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 style:font-style-complex="italic"/>
    </style:style>
    <style:style style:name="P25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 style:font-style-complex="italic"/>
    </style:style>
    <style:style style:name="P254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5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5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5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5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60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261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262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 style:font-style-complex="italic"/>
    </style:style>
    <style:style style:name="P263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 style:font-style-complex="italic"/>
    </style:style>
    <style:style style:name="P264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 style:font-style-complex="italic"/>
    </style:style>
    <style:style style:name="P265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 style:font-style-complex="italic"/>
    </style:style>
    <style:style style:name="P26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215ab" officeooo:paragraph-rsid="01b19bb3" style:font-name-asian="Times New Roman1" style:font-size-asian="11pt" style:font-name-complex="Liberation Serif1" style:font-size-complex="11pt" style:font-style-complex="italic"/>
    </style:style>
    <style:style style:name="P26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215ab" officeooo:paragraph-rsid="01b8833a" style:font-name-asian="Times New Roman1" style:font-size-asian="11pt" style:font-name-complex="Liberation Serif1" style:font-size-complex="11pt" style:font-style-complex="italic"/>
    </style:style>
    <style:style style:name="P268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6cb5" officeooo:paragraph-rsid="01b19bb3" style:font-name-asian="Times New Roman1" style:font-size-asian="11pt" style:font-name-complex="Liberation Serif1" style:font-size-complex="11pt" style:font-style-complex="italic"/>
    </style:style>
    <style:style style:name="P269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506cb5" officeooo:paragraph-rsid="01b8833a" style:font-name-asian="Times New Roman1" style:font-size-asian="11pt" style:font-name-complex="Liberation Serif1" style:font-size-complex="11pt" style:font-style-complex="italic"/>
    </style:style>
    <style:style style:name="P270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1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2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3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4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 style:font-style-complex="italic"/>
    </style:style>
    <style:style style:name="P27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 style:font-style-complex="italic"/>
    </style:style>
    <style:style style:name="P27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/>
    </style:style>
    <style:style style:name="P27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/>
    </style:style>
    <style:style style:name="P27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2ae15" officeooo:paragraph-rsid="01b19bb3" style:font-name-asian="Times New Roman1" style:font-size-asian="11pt" style:font-name-complex="Liberation Serif1" style:font-size-complex="11pt"/>
    </style:style>
    <style:style style:name="P27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2ae15" officeooo:paragraph-rsid="01b7d5f0" style:font-name-asian="Times New Roman1" style:font-size-asian="11pt" style:font-name-complex="Liberation Serif1" style:font-size-complex="11pt"/>
    </style:style>
    <style:style style:name="P28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48acc" officeooo:paragraph-rsid="01b19bb3" style:font-name-asian="Times New Roman1" style:font-size-asian="11pt" style:font-name-complex="Liberation Serif1" style:font-size-complex="11pt"/>
    </style:style>
    <style:style style:name="P28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48acc" officeooo:paragraph-rsid="01b7d5f0" style:font-name-asian="Times New Roman1" style:font-size-asian="11pt" style:font-name-complex="Liberation Serif1" style:font-size-complex="11pt"/>
    </style:style>
    <style:style style:name="P28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/>
    </style:style>
    <style:style style:name="P28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/>
    </style:style>
    <style:style style:name="P28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/>
    </style:style>
    <style:style style:name="P28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/>
    </style:style>
    <style:style style:name="P28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f7670" officeooo:paragraph-rsid="01b19bb3" style:font-name-asian="Times New Roman1" style:font-size-asian="11pt" style:font-name-complex="Liberation Serif1" style:font-size-complex="11pt"/>
    </style:style>
    <style:style style:name="P28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f7670" officeooo:paragraph-rsid="01b8833a" style:font-name-asian="Times New Roman1" style:font-size-asian="11pt" style:font-name-complex="Liberation Serif1" style:font-size-complex="11pt"/>
    </style:style>
    <style:style style:name="P28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/>
    </style:style>
    <style:style style:name="P28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/>
    </style:style>
    <style:style style:name="P29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65df7" officeooo:paragraph-rsid="01b19bb3" style:font-name-asian="Times New Roman1" style:font-size-asian="11pt" style:font-name-complex="Liberation Serif1" style:font-size-complex="11pt"/>
    </style:style>
    <style:style style:name="P29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365df7" officeooo:paragraph-rsid="01b7d5f0" style:font-name-asian="Times New Roman1" style:font-size-asian="11pt" style:font-name-complex="Liberation Serif1" style:font-size-complex="11pt"/>
    </style:style>
    <style:style style:name="P29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/>
    </style:style>
    <style:style style:name="P29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/>
    </style:style>
    <style:style style:name="P29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19bb3" style:font-name-asian="Times New Roman1" style:font-size-asian="11pt" style:font-name-complex="Liberation Serif1" style:font-size-complex="11pt"/>
    </style:style>
    <style:style style:name="P29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4e9c5f" officeooo:paragraph-rsid="01b8833a" style:font-name-asian="Times New Roman1" style:font-size-asian="11pt" style:font-name-complex="Liberation Serif1" style:font-size-complex="11pt"/>
    </style:style>
    <style:style style:name="P29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50e4b3" officeooo:paragraph-rsid="01b19bb3" style:font-name-asian="Times New Roman1" style:font-size-asian="11pt" style:font-name-complex="Liberation Serif1" style:font-size-complex="11pt"/>
    </style:style>
    <style:style style:name="P29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50e4b3" officeooo:paragraph-rsid="01b8833a" style:font-name-asian="Times New Roman1" style:font-size-asian="11pt" style:font-name-complex="Liberation Serif1" style:font-size-complex="11pt"/>
    </style:style>
    <style:style style:name="P29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29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0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30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02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2ae15" officeooo:paragraph-rsid="01b19bb3" style:font-name-asian="Times New Roman1" style:font-size-asian="11pt" style:font-name-complex="Liberation Serif1" style:font-size-complex="11pt" style:font-style-complex="italic"/>
    </style:style>
    <style:style style:name="P303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2ae15" officeooo:paragraph-rsid="01b7d5f0" style:font-name-asian="Times New Roman1" style:font-size-asian="11pt" style:font-name-complex="Liberation Serif1" style:font-size-complex="11pt" style:font-style-complex="italic"/>
    </style:style>
    <style:style style:name="P304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305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306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3f7670" officeooo:paragraph-rsid="01b19bb3" style:font-name-asian="Times New Roman1" style:font-size-asian="11pt" style:font-name-complex="Liberation Serif1" style:font-size-complex="11pt" style:font-style-complex="italic"/>
    </style:style>
    <style:style style:name="P307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3f7670" officeooo:paragraph-rsid="01b8833a" style:font-name-asian="Times New Roman1" style:font-size-asian="11pt" style:font-name-complex="Liberation Serif1" style:font-size-complex="11pt" style:font-style-complex="italic"/>
    </style:style>
    <style:style style:name="P308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41c5aa" officeooo:paragraph-rsid="01b19bb3" style:font-name-asian="Times New Roman1" style:font-size-asian="11pt" style:font-name-complex="Liberation Serif1" style:font-size-complex="11pt" style:font-style-complex="italic"/>
    </style:style>
    <style:style style:name="P309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language="en" fo:country="US" officeooo:rsid="0141c5aa" officeooo:paragraph-rsid="01b8833a" style:font-name-asian="Times New Roman1" style:font-size-asian="11pt" style:font-name-complex="Liberation Serif1" style:font-size-complex="11pt" style:font-style-complex="italic"/>
    </style:style>
    <style:style style:name="P310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4e9c5f" officeooo:paragraph-rsid="01b19bb3" style:font-name-asian="Times New Roman1" style:font-size-asian="11pt" style:font-name-complex="Liberation Serif1" style:font-size-complex="11pt" style:font-style-complex="italic"/>
    </style:style>
    <style:style style:name="P311" style:family="paragraph" style:parent-style-name="Стиль">
      <style:paragraph-properties fo:margin-left="0cm" fo:margin-right="0.06cm" fo:orphans="0" fo:widows="0" fo:text-indent="0cm" style:auto-text-indent="false" style:writing-mode="lr-tb">
        <style:tab-stops/>
      </style:paragraph-properties>
      <style:text-properties fo:color="#000001" loext:opacity="100%" style:font-name="Liberation Serif" fo:font-size="11pt" fo:language="en" fo:country="US" officeooo:rsid="014e9c5f" officeooo:paragraph-rsid="01b8833a" style:font-name-asian="Times New Roman1" style:font-size-asian="11pt" style:font-name-complex="Liberation Serif1" style:font-size-complex="11pt" style:font-style-complex="italic"/>
    </style:style>
    <style:style style:name="P31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0c667" officeooo:paragraph-rsid="01b19bb3" style:font-name-asian="Times New Roman1" style:font-size-asian="11pt" style:font-name-complex="Liberation Serif1" style:font-size-complex="11pt"/>
    </style:style>
    <style:style style:name="P31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0c667" officeooo:paragraph-rsid="01b8833a" style:font-name-asian="Times New Roman1" style:font-size-asian="11pt" style:font-name-complex="Liberation Serif1" style:font-size-complex="11pt"/>
    </style:style>
    <style:style style:name="P31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2da06" officeooo:paragraph-rsid="01b19bb3" style:font-name-asian="Times New Roman1" style:font-size-asian="11pt" style:font-name-complex="Liberation Serif1" style:font-size-complex="11pt"/>
    </style:style>
    <style:style style:name="P31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000001" loext:opacity="100%" style:font-name="Liberation Serif" fo:font-size="11pt" fo:language="ru" fo:country="RU" officeooo:rsid="0142da06" officeooo:paragraph-rsid="01b8833a" style:font-name-asian="Times New Roman1" style:font-size-asian="11pt" style:font-name-complex="Liberation Serif1" style:font-size-complex="11pt"/>
    </style:style>
    <style:style style:name="P31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3f7670" officeooo:paragraph-rsid="01b19bb3" style:font-name-asian="Times New Roman1" style:font-size-asian="11pt" style:font-name-complex="Liberation Serif1" style:font-size-complex="11pt"/>
    </style:style>
    <style:style style:name="P31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3f7670" officeooo:paragraph-rsid="01b8833a" style:font-name-asian="Times New Roman1" style:font-size-asian="11pt" style:font-name-complex="Liberation Serif1" style:font-size-complex="11pt"/>
    </style:style>
    <style:style style:name="P31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4e9c5f" officeooo:paragraph-rsid="01b19bb3" style:font-name-asian="Times New Roman1" style:font-size-asian="11pt" style:font-name-complex="Liberation Serif1" style:font-size-complex="11pt"/>
    </style:style>
    <style:style style:name="P31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fo:color="#000001" loext:opacity="100%" style:font-name="Liberation Serif" fo:font-size="11pt" fo:language="ru" fo:country="RU" officeooo:rsid="014e9c5f" officeooo:paragraph-rsid="01b8833a" style:font-name-asian="Times New Roman1" style:font-size-asian="11pt" style:font-name-complex="Liberation Serif1" style:font-size-complex="11pt"/>
    </style:style>
    <style:style style:name="P320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font-weight="normal" officeooo:rsid="014e9c5f" officeooo:paragraph-rsid="01b19bb3" style:font-name-asian="Times New Roman1" style:font-size-asian="11pt" style:font-weight-asian="normal" style:font-name-complex="Liberation Serif1" style:font-size-complex="11pt" style:font-style-complex="italic" style:font-weight-complex="normal"/>
    </style:style>
    <style:style style:name="P321" style:family="paragraph" style:parent-style-name="Стиль">
      <style:paragraph-properties fo:margin-left="0cm" fo:margin-right="0.06cm" fo:orphans="0" fo:widows="0" fo:text-indent="0cm" style:auto-text-indent="false" style:writing-mode="lr-tb"/>
      <style:text-properties fo:color="#000001" loext:opacity="100%" style:font-name="Liberation Serif" fo:font-size="11pt" fo:font-weight="normal" officeooo:rsid="014e9c5f" officeooo:paragraph-rsid="01b8833a" style:font-name-asian="Times New Roman1" style:font-size-asian="11pt" style:font-weight-asian="normal" style:font-name-complex="Liberation Serif1" style:font-size-complex="11pt" style:font-style-complex="italic" style:font-weight-complex="normal"/>
    </style:style>
    <style:style style:name="P322" style:family="paragraph" style:parent-style-name="Стиль">
      <loext:graphic-properties draw:fill="solid" draw:fill-color="#fefffd"/>
      <style:paragraph-properties fo:margin-left="0cm" fo:margin-right="0.06cm" fo:line-height="0.482cm" fo:text-align="center" style:justify-single-word="false" fo:text-indent="0cm" style:auto-text-indent="false" fo:background-color="#fefffd" style:writing-mode="lr-tb"/>
      <style:text-properties fo:color="#000001" loext:opacity="100%" style:font-name="Liberation Serif" fo:font-size="11.5pt" fo:font-style="italic" officeooo:paragraph-rsid="01b8833a" style:font-size-asian="11.5pt" style:font-style-asian="italic" style:font-size-complex="11.5pt" style:font-style-complex="italic"/>
    </style:style>
    <style:style style:name="P32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38316d" officeooo:paragraph-rsid="01b19bb3" style:font-name-asian="Times New Roman1" style:font-size-asian="11pt" style:font-name-complex="Liberation Serif1" style:font-size-complex="11pt"/>
    </style:style>
    <style:style style:name="P324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38316d" officeooo:paragraph-rsid="01b7d5f0" style:font-name-asian="Times New Roman1" style:font-size-asian="11pt" style:font-name-complex="Liberation Serif1" style:font-size-complex="11pt"/>
    </style:style>
    <style:style style:name="P325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42da06" officeooo:paragraph-rsid="01b19bb3" style:font-name-asian="Times New Roman1" style:font-size-asian="11pt" style:font-name-complex="Liberation Serif1" style:font-size-complex="11pt"/>
    </style:style>
    <style:style style:name="P326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42da06" officeooo:paragraph-rsid="01b8833a" style:font-name-asian="Times New Roman1" style:font-size-asian="11pt" style:font-name-complex="Liberation Serif1" style:font-size-complex="11pt"/>
    </style:style>
    <style:style style:name="P32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506cb5" officeooo:paragraph-rsid="01b19bb3" style:font-name-asian="Times New Roman1" style:font-size-asian="11pt" style:font-name-complex="Liberation Serif1" style:font-size-complex="11pt"/>
    </style:style>
    <style:style style:name="P328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506cb5" officeooo:paragraph-rsid="01b8833a" style:font-name-asian="Times New Roman1" style:font-size-asian="11pt" style:font-name-complex="Liberation Serif1" style:font-size-complex="11pt"/>
    </style:style>
    <style:style style:name="P329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2c773f" officeooo:paragraph-rsid="01b19bb3" style:font-name-asian="Times New Roman1" style:font-size-asian="11pt" style:font-name-complex="Liberation Serif1" style:font-size-complex="11pt"/>
    </style:style>
    <style:style style:name="P33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/>
      <style:text-properties fo:color="#1c1e1e" loext:opacity="100%" style:font-name="Liberation Serif" fo:font-size="11pt" officeooo:rsid="012c773f" officeooo:paragraph-rsid="01b7a5d3" style:font-name-asian="Times New Roman1" style:font-size-asian="11pt" style:font-name-complex="Liberation Serif1" style:font-size-complex="11pt"/>
    </style:style>
    <style:style style:name="P331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officeooo:rsid="014d255d" officeooo:paragraph-rsid="01b19bb3"/>
    </style:style>
    <style:style style:name="P332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 style:writing-mode="lr-tb">
        <style:tab-stops/>
      </style:paragraph-properties>
      <style:text-properties officeooo:rsid="014d255d" officeooo:paragraph-rsid="01b8833a"/>
    </style:style>
    <style:style style:name="P333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</style:style>
    <style:style style:name="P334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</style:style>
    <style:style style:name="P335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>
        <style:tab-stops/>
      </style:paragraph-properties>
      <style:text-properties fo:color="#000001" loext:opacity="100%" style:font-name="Liberation Serif" style:font-name-asian="Liberation Serif1" style:font-name-complex="Liberation Serif1" style:font-style-complex="italic"/>
    </style:style>
    <style:style style:name="P336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  <style:text-properties fo:color="#000001" loext:opacity="100%" style:font-name="Liberation Serif" style:font-name-asian="Liberation Serif1" style:font-name-complex="Liberation Serif1" style:font-style-complex="italic"/>
    </style:style>
    <style:style style:name="P337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  <style:text-properties fo:color="#000001" loext:opacity="100%" style:font-name="Liberation Serif" style:font-name-asian="Liberation Serif1" style:font-name-complex="Liberation Serif1"/>
    </style:style>
    <style:style style:name="P338" style:family="paragraph" style:parent-style-name="Стиль">
      <style:paragraph-properties fo:margin-left="0cm" fo:margin-right="0.06cm" fo:text-align="center" style:justify-single-word="false" fo:orphans="0" fo:widows="0" fo:text-indent="0cm" style:auto-text-indent="false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P339" style:family="paragraph" style:parent-style-name="Стиль">
      <style:paragraph-properties fo:margin-left="0cm" fo:margin-right="0.06cm" fo:orphans="0" fo:widows="0" fo:text-indent="0cm" style:auto-text-indent="false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P340" style:family="paragraph" style:parent-style-name="Стиль">
      <loext:graphic-properties draw:fill="solid" draw:fill-color="#fefffd"/>
      <style:paragraph-properties fo:margin-left="0cm" fo:margin-right="0.06cm" fo:text-align="justify" style:justify-single-word="false" fo:orphans="0" fo:widows="0" fo:text-indent="0cm" style:auto-text-indent="false" fo:background-color="#fefffd">
        <style:tab-stops/>
      </style:paragraph-properties>
      <style:text-properties fo:color="#000001" loext:opacity="100%" style:font-name="Liberation Serif" fo:font-size="11pt" style:font-name-asian="Liberation Serif1" style:font-size-asian="11pt" style:font-name-complex="Liberation Serif1" style:font-size-complex="11pt"/>
    </style:style>
    <style:style style:name="P341" style:family="paragraph" style:parent-style-name="Standard">
      <loext:graphic-properties draw:fill="solid" draw:fill-color="#fefffd"/>
      <style:paragraph-properties fo:margin-left="1.692cm" fo:margin-right="0.06cm" fo:line-height="0.482cm" fo:text-indent="0cm" style:auto-text-indent="false" fo:background-color="#fefffd" style:writing-mode="lr-tb"/>
      <style:text-properties fo:color="#000001" loext:opacity="100%" style:font-name="Liberation Serif" fo:font-size="14pt" officeooo:paragraph-rsid="01b7a5d3" style:font-size-asian="14pt" style:font-size-complex="14pt" style:font-style-complex="italic"/>
    </style:style>
    <style:style style:name="P342" style:family="paragraph" style:parent-style-name="Footnote">
      <style:text-properties style:font-name="Times New Roman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/>
    </style:style>
    <style:style style:name="P343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style:font-name-complex="Liberation Serif1"/>
    </style:style>
    <style:style style:name="P344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19bb3" style:font-name-complex="Liberation Serif1"/>
    </style:style>
    <style:style style:name="P345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49192" style:font-name-complex="Liberation Serif1"/>
    </style:style>
    <style:style style:name="P346" style:family="paragraph" style:parent-style-name="Standard">
      <style:paragraph-properties fo:margin-left="0cm" fo:margin-right="0cm" fo:text-align="justify" style:justify-single-word="false" fo:orphans="0" fo:widows="0" fo:text-indent="0.06cm" style:auto-text-indent="false" style:writing-mode="lr-tb">
        <style:tab-stops/>
      </style:paragraph-properties>
      <style:text-properties style:font-name="Liberation Serif" officeooo:paragraph-rsid="01b5da43" style:font-name-complex="Liberation Serif1"/>
    </style:style>
    <style:style style:name="P347" style:family="paragraph" style:parent-style-name="Standard">
      <style:paragraph-properties fo:margin-left="10.001cm" fo:margin-right="0cm" fo:text-indent="0cm" style:auto-text-indent="false" style:writing-mode="lr-tb"/>
      <style:text-properties style:font-name="Liberation Serif" style:font-name-complex="Liberation Serif1"/>
    </style:style>
    <style:style style:name="P348" style:family="paragraph" style:parent-style-name="Standard">
      <style:paragraph-properties fo:margin-left="0cm" fo:margin-right="-0.004cm" fo:orphans="0" fo:widows="0" fo:text-indent="1.27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49" style:family="paragraph" style:parent-style-name="Standard">
      <style:paragraph-properties fo:margin-left="8.502cm" fo:margin-right="0cm" fo:text-indent="0cm" style:auto-text-indent="false" style:writing-mode="lr-tb"/>
      <style:text-properties style:font-name="Liberation Serif" style:font-name-complex="Liberation Serif1"/>
    </style:style>
    <style:style style:name="P350" style:family="paragraph" style:parent-style-name="Standard">
      <style:paragraph-properties fo:margin-left="8.502cm" fo:margin-right="0cm" fo:text-indent="0cm" style:auto-text-indent="false" fo:break-before="page" style:writing-mode="lr-tb"/>
      <style:text-properties style:font-name="Liberation Serif" style:font-name-complex="Liberation Serif1"/>
    </style:style>
    <style:style style:name="P351" style:family="paragraph" style:parent-style-name="Standard">
      <style:paragraph-properties fo:margin-left="9.001cm" fo:margin-right="0cm" fo:text-indent="0cm" style:auto-text-indent="false" style:writing-mode="lr-tb"/>
      <style:text-properties style:font-name="Liberation Serif" style:font-name-complex="Liberation Serif1"/>
    </style:style>
    <style:style style:name="P352" style:family="paragraph" style:parent-style-name="Standard">
      <style:paragraph-properties fo:margin-left="9.001cm" fo:margin-right="0cm" fo:text-indent="0cm" style:auto-text-indent="false" fo:break-before="page" style:writing-mode="lr-tb"/>
      <style:text-properties style:font-name="Liberation Serif" style:font-name-complex="Liberation Serif1"/>
    </style:style>
    <style:style style:name="P353" style:family="paragraph" style:parent-style-name="Standard">
      <style:paragraph-properties fo:margin-left="0cm" fo:margin-right="0cm" fo:text-indent="9.753cm" style:auto-text-indent="false" style:writing-mode="lr-tb"/>
      <style:text-properties style:font-name="Liberation Serif" style:font-name-complex="Liberation Serif1"/>
    </style:style>
    <style:style style:name="P354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b19bb3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5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1pt" officeooo:paragraph-rsid="01b49192" style:font-size-asian="11pt" style:font-name-complex="Times New Roman" style:font-size-complex="11pt" fo:hyphenate="false" fo:hyphenation-remain-char-count="2" fo:hyphenation-push-char-count="2" loext:hyphenation-no-caps="false"/>
    </style:style>
    <style:style style:name="P356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1b19bb3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7" style:family="paragraph" style:parent-style-name="ConsPlusNormal">
      <style:paragraph-properties fo:margin-left="0.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paragraph-rsid="01b49192" style:font-size-asian="11pt" style:font-name-complex="Liberation Serif1" style:font-size-complex="11pt" fo:hyphenate="false" fo:hyphenation-remain-char-count="2" fo:hyphenation-push-char-count="2" loext:hyphenation-no-caps="false"/>
    </style:style>
    <style:style style:name="P358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1b19bb3" style:font-size-asian="11pt" style:font-size-complex="11pt" fo:hyphenate="false" fo:hyphenation-remain-char-count="2" fo:hyphenation-push-char-count="2" loext:hyphenation-no-caps="false"/>
    </style:style>
    <style:style style:name="P359" style:family="paragraph" style:parent-style-name="ConsPlusNormal">
      <style:paragraph-properties fo:margin-left="0.06cm" fo:margin-right="0cm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1pt" officeooo:rsid="0006b87f" officeooo:paragraph-rsid="01b5da43" style:font-size-asian="11pt" style:font-size-complex="11pt" fo:hyphenate="false" fo:hyphenation-remain-char-count="2" fo:hyphenation-push-char-count="2" loext:hyphenation-no-caps="false"/>
    </style:style>
    <style:style style:name="P360" style:family="paragraph" style:parent-style-name="ConsPlusNormal">
      <style:paragraph-properties fo:margin-left="0.06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1b19bb3" style:font-name-complex="Times New Roman" fo:hyphenate="false" fo:hyphenation-remain-char-count="2" fo:hyphenation-push-char-count="2" loext:hyphenation-no-caps="false"/>
    </style:style>
    <style:style style:name="P361" style:family="paragraph" style:parent-style-name="ConsPlusNormal">
      <style:paragraph-properties fo:margin-left="0.06cm" fo:margin-right="0cm" fo:margin-top="0cm" fo:margin-bottom="0.353cm" style:contextual-spacing="false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Liberation Serif" officeooo:paragraph-rsid="01b49192" style:font-name-complex="Times New Roman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margin-top="0cm" fo:margin-bottom="0cm" style:contextual-spacing="false" fo:orphans="0" fo:widows="0"/>
      <style:text-properties fo:font-size="14pt" style:font-size-asian="14pt" style:font-size-complex="14pt"/>
    </style:style>
    <style:style style:name="P363" style:family="paragraph" style:parent-style-name="Текст1">
      <style:paragraph-properties fo:hyphenation-ladder-count="no-limit"/>
      <style:text-properties style:font-name="Times New Roman" fo:font-size="14pt" fo:language="ru" fo:country="RU" fo:font-weight="bold" officeooo:rsid="002bd10e" officeooo:paragraph-rsid="01ef4764" style:font-name-asian="MS Mincho" style:font-size-asian="14pt" style:font-weight-asian="bold" style:font-name-complex="Times New Roman" style:font-size-complex="14pt" fo:hyphenate="false" fo:hyphenation-remain-char-count="2" fo:hyphenation-push-char-count="2" loext:hyphenation-no-caps="false"/>
    </style:style>
    <style:style style:name="P364" style:family="paragraph" style:parent-style-name="Текст1">
      <style:paragraph-properties fo:text-align="start" style:justify-single-word="false" fo:hyphenation-ladder-count="no-limit"/>
      <style:text-properties style:font-name="Liberation Serif" fo:font-size="14pt" fo:language="ru" fo:country="RU" fo:font-weight="normal" officeooo:rsid="002cb251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65" style:family="paragraph" style:parent-style-name="Текст1">
      <style:paragraph-properties fo:text-align="start" style:justify-single-word="false" fo:hyphenation-ladder-count="no-limit"/>
      <style:text-properties style:font-name="Liberation Serif" fo:font-size="14pt" fo:language="ru" fo:country="RU" fo:font-weight="normal" officeooo:rsid="002da7e3" officeooo:paragraph-rsid="01ef4764" style:font-name-asian="MS Mincho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/>
    </style:style>
    <style:style style:name="P36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Liberation Serif" fo:font-size="14pt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6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499cm" style:auto-text-indent="false" fo:background-color="transparent" style:writing-mode="lr-tb"/>
      <style:text-properties style:font-name="Liberation Serif" fo:font-size="14pt" officeooo:rsid="01fdd7a3" officeooo:paragraph-rsid="01fdd7a3" style:font-size-asian="14pt" style:font-name-complex="Liberation Serif1" style:font-size-complex="14pt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margin-left="0cm" fo:margin-right="0cm" fo:text-indent="10.252cm" style:auto-text-indent="false" style:writing-mode="lr-tb"/>
      <style:text-properties style:font-name="Liberation Serif"/>
    </style:style>
    <style:style style:name="P369" style:family="paragraph" style:parent-style-name="Standard" style:master-page-name="First_20_Page">
      <loext:graphic-properties draw:fill="none"/>
      <style:paragraph-properties fo:margin-left="0cm" fo:margin-right="0cm" fo:margin-top="0.021cm" fo:margin-bottom="0cm" style:contextual-spacing="false" fo:text-align="justify" style:justify-single-word="false" fo:orphans="2" fo:widows="2" fo:hyphenation-ladder-count="no-limit" fo:text-indent="0cm" style:auto-text-indent="false" style:page-number="3" fo:break-before="page" fo:background-color="transparent">
        <style:tab-stops/>
      </style:paragraph-properties>
      <style:text-properties officeooo:paragraph-rsid="01ee4f99" fo:hyphenate="false" fo:hyphenation-remain-char-count="2" fo:hyphenation-push-char-count="2" loext:hyphenation-no-caps="false"/>
    </style:style>
    <style:style style:name="P370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</style:style>
    <style:style style:name="P37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372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37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writing-mode="lr-tb"/>
      <style:text-properties style:font-name="Liberation Serif" fo:font-size="13.5pt" style:font-size-asian="13.5pt" style:font-name-complex="Liberation Serif1" style:font-size-complex="13.5pt"/>
    </style:style>
    <style:style style:name="P374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375" style:family="paragraph" style:parent-style-name="Standard" style:list-style-name="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376" style:family="paragraph" style:parent-style-name="Standard" style:list-style-name="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7d5f0" style:font-size-asian="14pt" style:font-weight-asian="bold" style:font-name-complex="Liberation Serif1" style:font-size-complex="14pt" style:font-style-complex="italic"/>
    </style:style>
    <style:style style:name="P377" style:family="paragraph" style:parent-style-name="Standard" style:list-style-name="">
      <loext:graphic-properties draw:fill="solid" draw:fill-color="#fefffd"/>
      <style:paragraph-properties fo:margin-left="0cm" fo:margin-right="0cm" fo:line-height="0.482cm" fo:text-align="justify" style:justify-single-word="false" fo:text-indent="1.251cm" style:auto-text-indent="false" fo:background-color="#fefffd" style:writing-mode="lr-tb"/>
      <style:text-properties fo:color="#000001" loext:opacity="100%" style:font-name="Liberation Serif" fo:font-size="14pt" fo:font-weight="bold" officeooo:paragraph-rsid="01b8833a" style:font-size-asian="14pt" style:font-weight-asian="bold" style:font-name-complex="Liberation Serif1" style:font-size-complex="14pt" style:font-style-complex="italic"/>
    </style:style>
    <style:style style:name="P378" style:family="paragraph" style:parent-style-name="Standard">
      <style:paragraph-properties fo:margin-left="9.252cm" fo:margin-right="0cm" fo:text-indent="0cm" style:auto-text-indent="false" style:writing-mode="lr-tb"/>
    </style:style>
    <style:style style:name="P379" style:family="paragraph" style:parent-style-name="Standard">
      <style:paragraph-properties fo:margin-left="10.001cm" fo:margin-right="0cm" fo:text-indent="0cm" style:auto-text-indent="false" style:writing-mode="lr-tb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style:font-size-asian="14pt" style:font-name-complex="Liberation Serif1" style:font-size-complex="14pt" style:font-style-complex="italic"/>
    </style:style>
    <style:style style:name="T4" style:family="text">
      <style:text-properties style:font-name="Liberation Serif" fo:font-size="14pt" style:font-size-asian="14pt" style:font-name-complex="Liberation Serif1" style:font-size-complex="14pt" style:font-style-complex="italic" style:font-weight-complex="bold"/>
    </style:style>
    <style:style style:name="T5" style:family="text">
      <style:text-properties style:font-name="Liberation Serif" fo:font-size="14pt" style:font-size-asian="14pt" style:font-name-complex="Liberation Serif1" style:font-size-complex="14pt" style:font-weight-complex="bold"/>
    </style:style>
    <style:style style:name="T6" style:family="text">
      <style:text-properties style:font-name="Liberation Serif" fo:font-size="14pt" officeooo:rsid="011a70a3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11cb867" style:font-size-asian="14pt" style:font-name-complex="Liberation Serif1" style:font-size-complex="14pt"/>
    </style:style>
    <style:style style:name="T8" style:family="text">
      <style:text-properties style:font-name="Liberation Serif" fo:font-size="14pt" officeooo:rsid="0123e57f" style:font-size-asian="14pt" style:font-name-complex="Liberation Serif1" style:font-size-complex="14pt"/>
    </style:style>
    <style:style style:name="T9" style:family="text">
      <style:text-properties style:font-name="Liberation Serif" fo:font-size="14pt" officeooo:rsid="01559a15" style:font-size-asian="14pt" style:font-name-complex="Liberation Serif1" style:font-size-complex="14pt"/>
    </style:style>
    <style:style style:name="T10" style:family="text">
      <style:text-properties style:font-name="Liberation Serif" fo:font-size="14pt" officeooo:rsid="015eb6d9" style:font-size-asian="14pt" style:font-name-complex="Liberation Serif1" style:font-size-complex="14pt"/>
    </style:style>
    <style:style style:name="T11" style:family="text">
      <style:text-properties style:font-name="Liberation Serif" fo:font-size="14pt" officeooo:rsid="01668e19" style:font-size-asian="14pt" style:font-name-complex="Liberation Serif1" style:font-size-complex="14pt"/>
    </style:style>
    <style:style style:name="T12" style:family="text">
      <style:text-properties style:font-name="Liberation Serif" fo:font-size="14pt" officeooo:rsid="0173b979" style:font-size-asian="14pt" style:font-name-complex="Liberation Serif1" style:font-size-complex="14pt"/>
    </style:style>
    <style:style style:name="T13" style:family="text">
      <style:text-properties style:font-name="Liberation Serif" fo:font-size="14pt" officeooo:rsid="017531f1" style:font-size-asian="14pt" style:font-name-complex="Liberation Serif1" style:font-size-complex="14pt"/>
    </style:style>
    <style:style style:name="T14" style:family="text">
      <style:text-properties style:font-name="Liberation Serif" fo:font-size="14pt" officeooo:rsid="01b2f24f" style:font-size-asian="14pt" style:font-name-complex="Liberation Serif1" style:font-size-complex="14pt"/>
    </style:style>
    <style:style style:name="T15" style:family="text">
      <style:text-properties style:font-name="Liberation Serif" fo:font-size="14pt" officeooo:rsid="01d95377" style:font-size-asian="14pt" style:font-name-complex="Liberation Serif1" style:font-size-complex="14pt"/>
    </style:style>
    <style:style style:name="T16" style:family="text">
      <style:text-properties style:font-name="Liberation Serif" fo:font-size="14pt" officeooo:rsid="01d96360" style:font-size-asian="14pt" style:font-name-complex="Liberation Serif1" style:font-size-complex="14pt"/>
    </style:style>
    <style:style style:name="T17" style:family="text">
      <style:text-properties style:font-name="Liberation Serif" fo:font-size="14pt" officeooo:rsid="01d97bab" style:font-size-asian="14pt" style:font-name-complex="Liberation Serif1" style:font-size-complex="14pt"/>
    </style:style>
    <style:style style:name="T18" style:family="text">
      <style:text-properties style:font-name="Liberation Serif" fo:font-size="14pt" officeooo:rsid="01db02f7" style:font-size-asian="14pt" style:font-name-complex="Liberation Serif1" style:font-size-complex="14pt"/>
    </style:style>
    <style:style style:name="T19" style:family="text">
      <style:text-properties style:font-name="Liberation Serif" fo:font-size="14pt" officeooo:rsid="01fe373f" style:font-size-asian="14pt" style:font-name-complex="Liberation Serif1" style:font-size-complex="14pt"/>
    </style:style>
    <style:style style:name="T20" style:family="text">
      <style:text-properties style:font-name="Liberation Serif" fo:font-size="14pt" officeooo:rsid="0206c871" style:font-size-asian="14pt" style:font-name-complex="Liberation Serif1" style:font-size-complex="14pt"/>
    </style:style>
    <style:style style:name="T21" style:family="text">
      <style:text-properties style:font-name="Liberation Serif" fo:font-size="14pt" officeooo:rsid="02332465" style:font-size-asian="14pt" style:font-name-complex="Liberation Serif1" style:font-size-complex="14pt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style:font-name="Liberation Serif" fo:font-size="14pt" style:font-size-asian="14pt" style:font-size-complex="14pt" style:font-weight-complex="bold"/>
    </style:style>
    <style:style style:name="T24" style:family="text">
      <style:text-properties style:font-name="Liberation Serif" fo:font-size="14pt" fo:font-weight="bold" style:font-size-asian="14pt" style:font-weight-asian="bold" style:font-size-complex="14pt"/>
    </style:style>
    <style:style style:name="T25" style:family="text">
      <style:text-properties style:font-name="Liberation Serif" fo:font-size="14pt" fo:font-weight="bold" officeooo:rsid="0206c871" style:font-size-asian="14pt" style:font-weight-asian="bold" style:font-size-complex="14pt" style:font-weight-complex="bold"/>
    </style:style>
    <style:style style:name="T26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27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28" style:family="text">
      <style:text-properties style:font-name="Liberation Serif" fo:font-size="14pt" fo:font-weight="bold" officeooo:rsid="0125e4c0" style:font-size-asian="14pt" style:font-weight-asian="bold" style:font-name-complex="Liberation Serif1" style:font-size-complex="14pt" style:font-weight-complex="bold"/>
    </style:style>
    <style:style style:name="T29" style:family="text">
      <style:text-properties style:font-name="Liberation Serif" fo:font-size="14pt" fo:font-weight="bold" officeooo:rsid="0160be19" style:font-size-asian="14pt" style:font-weight-asian="bold" style:font-name-complex="Liberation Serif1" style:font-size-complex="14pt" style:font-weight-complex="bold"/>
    </style:style>
    <style:style style:name="T30" style:family="text">
      <style:text-properties style:font-name="Liberation Serif" fo:font-size="14pt" fo:font-weight="bold" officeooo:rsid="01b5da43" style:font-size-asian="14pt" style:font-weight-asian="bold" style:font-name-complex="Liberation Serif1" style:font-size-complex="14pt" style:font-weight-complex="bold"/>
    </style:style>
    <style:style style:name="T31" style:family="text">
      <style:text-properties style:font-name="Liberation Serif" fo:font-size="14pt" fo:font-weight="bold" officeooo:rsid="0206c871" style:font-size-asian="14pt" style:font-weight-asian="bold" style:font-name-complex="Liberation Serif1" style:font-size-complex="14pt" style:font-weight-complex="bold"/>
    </style:style>
    <style:style style:name="T32" style:family="text">
      <style:text-properties style:font-name="Liberation Serif" fo:font-size="14pt" fo:font-weight="bold" officeooo:rsid="0205fffd" style:font-size-asian="14pt" style:font-weight-asian="bold" style:font-name-complex="Liberation Serif1" style:font-size-complex="14pt" style:font-weight-complex="bold"/>
    </style:style>
    <style:style style:name="T33" style:family="text">
      <style:text-properties style:font-name="Liberation Serif" fo:font-size="14pt" fo:font-weight="bold" officeooo:rsid="011ad7b8" style:font-size-asian="14pt" style:font-weight-asian="bold" style:font-name-complex="Liberation Serif1" style:font-size-complex="14pt" style:font-weight-complex="bold"/>
    </style:style>
    <style:style style:name="T34" style:family="text">
      <style:text-properties style:font-name="Liberation Serif" fo:font-size="14pt" fo:font-weight="bold" officeooo:rsid="01b044bc" style:font-size-asian="14pt" style:font-weight-asian="bold" style:font-name-complex="Liberation Serif1" style:font-size-complex="14pt" style:font-weight-complex="bold"/>
    </style:style>
    <style:style style:name="T35" style:family="text">
      <style:text-properties style:font-name="Liberation Serif" fo:font-size="14pt" fo:font-weight="bold" officeooo:rsid="0173b979" style:font-size-asian="14pt" style:font-weight-asian="bold" style:font-name-complex="Liberation Serif1" style:font-size-complex="14pt" style:font-weight-complex="bold"/>
    </style:style>
    <style:style style:name="T36" style:family="text">
      <style:text-properties style:font-name="Liberation Serif" fo:font-size="14pt" fo:font-weight="bold" officeooo:rsid="0123e57f" style:font-size-asian="14pt" style:font-weight-asian="bold" style:font-name-complex="Liberation Serif1" style:font-size-complex="14pt" style:font-weight-complex="bold"/>
    </style:style>
    <style:style style:name="T37" style:family="text">
      <style:text-properties style:font-name="Liberation Serif" fo:font-size="14pt" fo:font-weight="bold" officeooo:rsid="020bfff8" style:font-size-asian="14pt" style:font-weight-asian="bold" style:font-name-complex="Liberation Serif1" style:font-size-complex="14pt" style:font-weight-complex="bold"/>
    </style:style>
    <style:style style:name="T38" style:family="text">
      <style:text-properties style:font-name="Liberation Serif" fo:font-size="14pt" fo:font-weight="bold" officeooo:rsid="0210dc08" style:font-size-asian="14pt" style:font-weight-asian="bold" style:font-name-complex="Liberation Serif1" style:font-size-complex="14pt" style:font-weight-complex="bold"/>
    </style:style>
    <style:style style:name="T39" style:family="text">
      <style:text-properties style:font-name="Liberation Serif" fo:font-size="14pt" fo:font-weight="bold" officeooo:rsid="017531f1" style:font-size-asian="14pt" style:font-weight-asian="bold" style:font-name-complex="Liberation Serif1" style:font-size-complex="14pt" style:font-weight-complex="bold"/>
    </style:style>
    <style:style style:name="T40" style:family="text">
      <style:text-properties style:font-name="Liberation Serif" fo:font-size="14pt" fo:font-weight="bold" officeooo:rsid="023759f2" style:font-size-asian="14pt" style:font-weight-asian="bold" style:font-name-complex="Liberation Serif1" style:font-size-complex="14pt" style:font-weight-complex="bold"/>
    </style:style>
    <style:style style:name="T41" style:family="text">
      <style:text-properties style:font-name="Liberation Serif" fo:font-size="14pt" fo:font-weight="bold" officeooo:rsid="0238f8c2" style:font-size-asian="14pt" style:font-weight-asian="bold" style:font-name-complex="Liberation Serif1" style:font-size-complex="14pt" style:font-weight-complex="bold"/>
    </style:style>
    <style:style style:name="T42" style:family="text">
      <style:text-properties style:font-name="Liberation Serif" fo:font-size="14pt" fo:font-weight="bold" officeooo:rsid="0239701b" style:font-size-asian="14pt" style:font-weight-asian="bold" style:font-name-complex="Liberation Serif1" style:font-size-complex="14pt" style:font-weight-complex="bold"/>
    </style:style>
    <style:style style:name="T43" style:family="text">
      <style:text-properties style:font-name="Liberation Serif" fo:font-size="14pt" fo:font-weight="bold" officeooo:rsid="01668e19" style:font-size-asian="14pt" style:font-weight-asian="bold" style:font-name-complex="Liberation Serif1" style:font-size-complex="14pt" style:font-weight-complex="bold"/>
    </style:style>
    <style:style style:name="T44" style:family="text">
      <style:text-properties style:font-name="Liberation Serif" fo:font-size="14pt" fo:font-weight="bold" officeooo:rsid="01b7a5d3" style:font-size-asian="14pt" style:font-weight-asian="bold" style:font-name-complex="Liberation Serif1" style:font-size-complex="14pt"/>
    </style:style>
    <style:style style:name="T45" style:family="text">
      <style:text-properties style:font-name="Liberation Serif" fo:font-size="14pt" fo:font-weight="bold" officeooo:rsid="012fada0" style:font-size-asian="14pt" style:font-weight-asian="bold" style:font-name-complex="Liberation Serif1" style:font-size-complex="14pt"/>
    </style:style>
    <style:style style:name="T46" style:family="text">
      <style:text-properties style:font-name="Liberation Serif" fo:font-size="14pt" fo:font-weight="bold" officeooo:rsid="0006b87f" style:font-size-asian="14pt" style:font-weight-asian="bold" style:font-name-complex="Liberation Serif1" style:font-size-complex="14pt"/>
    </style:style>
    <style:style style:name="T47" style:family="text">
      <style:text-properties style:font-name="Liberation Serif" fo:font-size="14pt" fo:font-weight="bold" officeooo:rsid="01c32f3c" style:font-size-asian="14pt" style:font-weight-asian="bold" style:font-name-complex="Liberation Serif1" style:font-size-complex="14pt"/>
    </style:style>
    <style:style style:name="T48" style:family="text">
      <style:text-properties style:font-name="Liberation Serif" fo:font-size="14pt" fo:font-weight="bold" officeooo:rsid="01d73613" style:font-size-asian="14pt" style:font-weight-asian="bold" style:font-name-complex="Liberation Serif1" style:font-size-complex="14pt"/>
    </style:style>
    <style:style style:name="T49" style:family="text">
      <style:text-properties style:font-name="Liberation Serif" fo:font-size="14pt" fo:font-weight="bold" officeooo:rsid="01d850b0" style:font-size-asian="14pt" style:font-weight-asian="bold" style:font-name-complex="Liberation Serif1" style:font-size-complex="14pt"/>
    </style:style>
    <style:style style:name="T50" style:family="text">
      <style:text-properties style:font-name="Liberation Serif" fo:font-size="14pt" fo:font-weight="bold" officeooo:rsid="01d73613" style:font-size-asian="14pt" style:font-weight-asian="bold" style:font-name-complex="Times New Roman" style:font-size-complex="14pt"/>
    </style:style>
    <style:style style:name="T51" style:family="text">
      <style:text-properties style:font-name="Liberation Serif" fo:font-size="14pt" fo:language="en" fo:country="US" style:font-size-asian="14pt" style:font-name-complex="Liberation Serif1" style:font-size-complex="14pt"/>
    </style:style>
    <style:style style:name="T52" style:family="text">
      <style:text-properties style:font-name="Liberation Serif" fo:font-size="14pt" fo:language="en" fo:country="US" officeooo:rsid="0205fffd" style:font-size-asian="14pt" style:font-name-complex="Liberation Serif1" style:font-size-complex="14pt"/>
    </style:style>
    <style:style style:name="T53" style:family="text">
      <style:text-properties style:font-name="Liberation Serif" fo:font-size="14pt" fo:language="en" fo:country="US" officeooo:rsid="02065796" style:font-size-asian="14pt" style:font-name-complex="Liberation Serif1" style:font-size-complex="14pt"/>
    </style:style>
    <style:style style:name="T54" style:family="text">
      <style:text-properties style:font-name="Liberation Serif" fo:font-size="14pt" fo:language="en" fo:country="US" fo:font-weight="bold" style:font-size-asian="14pt" style:font-weight-asian="bold" style:font-name-complex="Times New Roman" style:font-size-complex="14pt"/>
    </style:style>
    <style:style style:name="T55" style:family="text">
      <style:text-properties style:font-name="Liberation Serif" fo:font-size="14pt" style:text-underline-style="solid" style:text-underline-width="auto" style:text-underline-color="font-color" style:font-size-asian="14pt" style:font-name-complex="Liberation Serif1" style:font-size-complex="14pt"/>
    </style:style>
    <style:style style:name="T56" style:family="text">
      <style:text-properties style:font-name="Liberation Serif" fo:font-size="14pt" fo:language="ru" fo:country="RU" style:font-name-asian="Times New Roman1" style:font-size-asian="14pt" style:language-asian="ru" style:country-asian="RU" style:font-name-complex="Liberation Serif1" style:font-size-complex="14pt" style:language-complex="ar" style:country-complex="SA"/>
    </style:style>
    <style:style style:name="T57" style:family="text"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T58" style:family="text">
      <style:text-properties style:font-name="Liberation Serif" fo:font-size="14pt" style:font-name-asian="Times New Roman1" style:font-size-asian="14pt" style:font-name-complex="Liberation Serif1" style:font-size-complex="14pt" style:font-style-complex="italic"/>
    </style:style>
    <style:style style:name="T59" style:family="text">
      <style:text-properties style:font-name="Liberation Serif" fo:font-size="14pt" officeooo:rsid="01796150" style:font-name-asian="Times New Roman1" style:font-size-asian="14pt" style:font-name-complex="Liberation Serif1" style:font-size-complex="14pt"/>
    </style:style>
    <style:style style:name="T60" style:family="text">
      <style:text-properties style:font-name="Liberation Serif" fo:font-size="14pt" officeooo:rsid="01dae4af" style:font-name-asian="Times New Roman1" style:font-size-asian="14pt" style:font-name-complex="Liberation Serif1" style:font-size-complex="14pt"/>
    </style:style>
    <style:style style:name="T61" style:family="text">
      <style:text-properties style:font-name="Liberation Serif" fo:font-size="14pt" officeooo:rsid="01fe373f" style:font-name-asian="Times New Roman1" style:font-size-asian="14pt" style:font-name-complex="Liberation Serif1" style:font-size-complex="14pt"/>
    </style:style>
    <style:style style:name="T62" style:family="text">
      <style:text-properties style:font-name="Liberation Serif" fo:font-size="14pt" fo:font-style="italic" style:font-size-asian="14pt" style:font-style-asian="italic" style:font-name-complex="Liberation Serif1" style:font-size-complex="14pt"/>
    </style:style>
    <style:style style:name="T63" style:family="text">
      <style:text-properties style:font-name="Liberation Serif" fo:font-size="14pt" fo:font-style="italic" style:font-name-asian="Times New Roman1" style:font-size-asian="14pt" style:font-style-asian="italic" style:font-name-complex="Liberation Serif1" style:font-size-complex="14pt" style:font-style-complex="italic"/>
    </style:style>
    <style:style style:name="T64" style:family="text">
      <style:text-properties style:font-name="Liberation Serif" fo:font-size="14pt" fo:font-style="italic" officeooo:rsid="011d9c14" style:font-name-asian="Times New Roman1" style:font-size-asian="14pt" style:font-style-asian="italic" style:font-name-complex="Liberation Serif1" style:font-size-complex="14pt" style:font-style-complex="italic"/>
    </style:style>
    <style:style style:name="T65" style:family="text">
      <style:text-properties style:font-name="Liberation Serif" fo:font-size="14pt" fo:font-style="italic" officeooo:rsid="011f8b00" style:font-name-asian="Times New Roman1" style:font-size-asian="14pt" style:font-style-asian="italic" style:font-name-complex="Liberation Serif1" style:font-size-complex="14pt" style:font-style-complex="italic"/>
    </style:style>
    <style:style style:name="T66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67" style:family="text">
      <style:text-properties style:font-name="Liberation Serif" fo:font-size="14pt" fo:font-weight="normal" style:font-name-asian="Times New Roman1" style:font-size-asian="14pt" style:font-weight-asian="normal" style:font-name-complex="Liberation Serif1" style:font-size-complex="14pt" style:font-weight-complex="normal"/>
    </style:style>
    <style:style style:name="T68" style:family="text">
      <style:text-properties style:font-name="Liberation Serif" fo:font-size="14pt" fo:font-weight="normal" officeooo:rsid="01dae4af" style:font-name-asian="Times New Roman1" style:font-size-asian="14pt" style:font-weight-asian="normal" style:font-name-complex="Liberation Serif1" style:font-size-complex="14pt" style:font-weight-complex="normal"/>
    </style:style>
    <style:style style:name="T69" style:family="text">
      <style:text-properties style:font-name="Liberation Serif" fo:font-size="14pt" fo:font-style="normal" officeooo:rsid="011d9c14" style:font-name-asian="Times New Roman1" style:font-size-asian="14pt" style:font-style-asian="normal" style:font-name-complex="Liberation Serif1" style:font-size-complex="14pt" style:font-style-complex="italic"/>
    </style:style>
    <style:style style:name="T70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71" style:family="text">
      <style:text-properties style:font-name="Liberation Serif" fo:font-size="12pt" officeooo:rsid="023d769b" style:font-name-asian="Times New Roman1" style:font-size-asian="12pt" style:font-name-complex="Liberation Serif1" style:font-size-complex="12pt"/>
    </style:style>
    <style:style style:name="T72" style:family="text">
      <style:text-properties style:font-name="Liberation Serif" style:font-name-complex="Liberation Serif1"/>
    </style:style>
    <style:style style:name="T73" style:family="text">
      <style:text-properties style:font-name="Liberation Serif" style:font-name-complex="Liberation Serif1" style:font-style-complex="italic" style:font-weight-complex="bold"/>
    </style:style>
    <style:style style:name="T74" style:family="text">
      <style:text-properties style:font-name="Liberation Serif" style:font-name-complex="Liberation Serif1" style:font-weight-complex="bold"/>
    </style:style>
    <style:style style:name="T75" style:family="text">
      <style:text-properties style:font-name="Liberation Serif" officeooo:rsid="011ad7b8" style:font-name-complex="Liberation Serif1"/>
    </style:style>
    <style:style style:name="T76" style:family="text">
      <style:text-properties style:font-name="Liberation Serif" officeooo:rsid="0129f526" style:font-name-complex="Liberation Serif1"/>
    </style:style>
    <style:style style:name="T77" style:family="text">
      <style:text-properties style:font-name="Liberation Serif" officeooo:rsid="01326334" style:font-name-complex="Liberation Serif1"/>
    </style:style>
    <style:style style:name="T78" style:family="text">
      <style:text-properties style:font-name="Liberation Serif" officeooo:rsid="014d255d" style:font-name-complex="Liberation Serif1"/>
    </style:style>
    <style:style style:name="T79" style:family="text">
      <style:text-properties style:font-name="Liberation Serif" officeooo:rsid="023d769b" style:font-name-complex="Liberation Serif1"/>
    </style:style>
    <style:style style:name="T80" style:family="text">
      <style:text-properties style:font-name="Liberation Serif" officeooo:rsid="0217757a" style:font-name-complex="Liberation Serif1"/>
    </style:style>
    <style:style style:name="T81" style:family="text">
      <style:text-properties style:font-name="Liberation Serif" officeooo:rsid="0123e57f" style:font-name-complex="Liberation Serif1"/>
    </style:style>
    <style:style style:name="T82" style:family="text">
      <style:text-properties style:font-name="Liberation Serif" officeooo:rsid="0160be19" style:font-name-complex="Liberation Serif1"/>
    </style:style>
    <style:style style:name="T83" style:family="text">
      <style:text-properties style:font-name="Liberation Serif" fo:font-weight="bold" style:font-weight-asian="bold" style:font-name-complex="Liberation Serif1"/>
    </style:style>
    <style:style style:name="T84" style:family="text">
      <style:text-properties style:font-name="Liberation Serif" style:font-name-asian="Times New Roman1" style:font-name-complex="Liberation Serif1"/>
    </style:style>
    <style:style style:name="T85" style:family="text">
      <style:text-properties style:font-name="Liberation Serif" style:font-name-asian="Times New Roman1" style:font-name-complex="Liberation Serif1" style:font-style-complex="italic"/>
    </style:style>
    <style:style style:name="T86" style:family="text">
      <style:text-properties style:font-name="Liberation Serif" officeooo:rsid="011f8b00" style:font-name-asian="Times New Roman1" style:font-name-complex="Liberation Serif1" style:font-style-complex="italic"/>
    </style:style>
    <style:style style:name="T87" style:family="text">
      <style:text-properties style:font-name="Liberation Serif" fo:font-size="13.5pt" style:font-size-asian="13.5pt" style:font-name-complex="Liberation Serif1" style:font-size-complex="13.5pt"/>
    </style:style>
    <style:style style:name="T88" style:family="text">
      <style:text-properties style:font-name="Liberation Serif" fo:font-size="13.5pt" style:font-size-asian="13.5pt" style:font-size-complex="13.5pt"/>
    </style:style>
    <style:style style:name="T89" style:family="text">
      <style:text-properties style:font-name="Liberation Serif" fo:font-size="10pt" fo:font-style="italic" style:font-size-asian="10pt" style:font-style-asian="italic" style:font-name-complex="Liberation Serif1" style:font-size-complex="10pt"/>
    </style:style>
    <style:style style:name="T90" style:family="text">
      <style:text-properties style:font-name="Liberation Serif" fo:font-size="10pt" fo:font-style="italic" style:font-name-asian="Times New Roman1" style:font-size-asian="10pt" style:font-style-asian="italic" style:font-name-complex="Liberation Serif1" style:font-size-complex="10pt" style:font-style-complex="italic"/>
    </style:style>
    <style:style style:name="T91" style:family="text">
      <style:text-properties style:font-name="Liberation Serif" fo:font-size="11pt" fo:font-weight="bold" style:font-size-asian="11pt" style:font-weight-asian="bold" style:font-name-complex="Times New Roman" style:font-size-complex="11pt"/>
    </style:style>
    <style:style style:name="T92" style:family="text">
      <style:text-properties style:font-name="Liberation Serif" fo:font-size="11pt" fo:font-weight="bold" officeooo:rsid="01d73613" style:font-size-asian="11pt" style:font-weight-asian="bold" style:font-name-complex="Times New Roman" style:font-size-complex="11pt"/>
    </style:style>
    <style:style style:name="T93" style:family="text">
      <style:text-properties style:font-name="Liberation Serif" fo:font-size="11pt" officeooo:rsid="020754cc" style:font-name-asian="Times New Roman1" style:font-size-asian="11pt" style:font-name-complex="Liberation Serif1" style:font-size-complex="11pt" style:font-style-complex="italic"/>
    </style:style>
    <style:style style:name="T94" style:family="text">
      <style:text-properties style:font-name="Liberation Serif" fo:font-size="11pt" officeooo:rsid="011f8b00" style:font-name-asian="Times New Roman1" style:font-size-asian="11pt" style:font-name-complex="Liberation Serif1" style:font-size-complex="11pt" style:font-style-complex="italic"/>
    </style:style>
    <style:style style:name="T95" style:family="text">
      <style:text-properties style:font-name="Liberation Serif" fo:font-weight="normal" style:font-weight-asian="normal" style:font-weight-complex="normal"/>
    </style:style>
    <style:style style:name="T96" style:family="text">
      <style:text-properties style:font-name="Liberation Serif" fo:font-weight="normal" officeooo:rsid="01ef4764" style:font-weight-asian="normal" style:font-weight-complex="normal"/>
    </style:style>
    <style:style style:name="T97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/>
    </style:style>
    <style:style style:name="T98" style:family="text">
      <style:text-properties fo:color="#000000" loext:opacity="100%" style:font-name="Liberation Serif" fo:font-size="14pt" style:text-underline-style="none" style:font-size-asian="14pt" style:font-name-complex="Liberation Serif1" style:font-size-complex="14pt" style:font-weight-complex="bold"/>
    </style:style>
    <style:style style:name="T99" style:family="text">
      <style:text-properties fo:color="#000000" loext:opacity="100%" style:font-name="Liberation Serif" fo:font-size="14pt" style:font-size-asian="14pt" style:font-name-complex="Liberation Serif1" style:font-size-complex="14pt" style:font-weight-complex="bold"/>
    </style:style>
    <style:style style:name="T100" style:family="text">
      <style:text-properties fo:color="#000000" loext:opacity="100%" style:font-name="Liberation Serif" fo:font-size="14pt" officeooo:rsid="0178fb8d" style:font-size-asian="14pt" style:font-name-complex="Liberation Serif1" style:font-size-complex="14pt" style:font-weight-complex="bold"/>
    </style:style>
    <style:style style:name="T101" style:family="text">
      <style:text-properties fo:color="#000000" loext:opacity="100%" style:font-name="Liberation Serif" fo:font-size="14pt" officeooo:rsid="01d97bab" style:font-size-asian="14pt" style:font-name-complex="Liberation Serif1" style:font-size-complex="14pt" style:font-weight-complex="bold"/>
    </style:style>
    <style:style style:name="T102" style:family="text">
      <style:text-properties fo:color="#000000" loext:opacity="100%" style:font-name="Liberation Serif" fo:font-size="14pt" officeooo:rsid="01fd5578" style:font-size-asian="14pt" style:font-name-complex="Liberation Serif1" style:font-size-complex="14pt" style:font-weight-complex="bold"/>
    </style:style>
    <style:style style:name="T103" style:family="text">
      <style:text-properties fo:color="#000000" loext:opacity="100%" style:font-name="Liberation Serif" fo:font-size="14pt" officeooo:rsid="0215db50" style:font-size-asian="14pt" style:font-name-complex="Liberation Serif1" style:font-size-complex="14pt" style:font-weight-complex="bold"/>
    </style:style>
    <style:style style:name="T104" style:family="text">
      <style:text-properties fo:color="#000000" loext:opacity="100%" style:font-name="Liberation Serif" fo:font-size="14pt" style:font-size-asian="14pt" style:font-name-complex="Liberation Serif1" style:font-size-complex="14pt" style:font-style-complex="italic" style:font-weight-complex="bold"/>
    </style:style>
    <style:style style:name="T105" style:family="text">
      <style:text-properties fo:color="#000000" loext:opacity="100%" style:font-name="Liberation Serif" fo:font-size="14pt" officeooo:rsid="011d9c14" style:font-size-asian="14pt" style:font-name-complex="Liberation Serif1" style:font-size-complex="14pt" style:font-style-complex="italic" style:font-weight-complex="bold"/>
    </style:style>
    <style:style style:name="T106" style:family="text">
      <style:text-properties fo:color="#000000" loext:opacity="100%" style:font-name="Liberation Serif" fo:font-size="14pt" fo:font-weight="bold" style:font-name-asian="Times New Roman1" style:font-size-asian="14pt" style:font-weight-asian="bold" style:font-name-complex="Liberation Serif1" style:font-size-complex="14pt"/>
    </style:style>
    <style:style style:name="T107" style:family="text">
      <style:text-properties fo:color="#000000" loext:opacity="100%"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108" style:family="text">
      <style:text-properties fo:color="#000000" loext:opacity="100%" style:font-name="Liberation Serif" fo:font-size="14pt" style:font-name-asian="Times New Roman1" style:font-size-asian="14pt" style:font-name-complex="Liberation Serif1" style:font-size-complex="14pt"/>
    </style:style>
    <style:style style:name="T109" style:family="text">
      <style:text-properties fo:color="#000000" loext:opacity="100%" style:font-name="Liberation Serif" fo:font-size="14pt" style:font-name-asian="Times New Roman1" style:font-size-asian="14pt" style:font-name-complex="Liberation Serif1" style:font-size-complex="14pt" style:font-style-complex="italic" style:font-weight-complex="bold"/>
    </style:style>
    <style:style style:name="T110" style:family="text">
      <style:text-properties fo:color="#000000" loext:opacity="100%" style:font-name="Liberation Serif" fo:font-size="14pt" officeooo:rsid="01796150" style:font-name-asian="Times New Roman1" style:font-size-asian="14pt" style:font-name-complex="Liberation Serif1" style:font-size-complex="14pt" style:font-style-complex="italic" style:font-weight-complex="bold"/>
    </style:style>
    <style:style style:name="T111" style:family="text">
      <style:text-properties fo:color="#000000" loext:opacity="100%" style:font-name="Liberation Serif" fo:font-size="14pt" officeooo:rsid="011d9c14" style:font-name-asian="Times New Roman1" style:font-size-asian="14pt" style:font-name-complex="Liberation Serif1" style:font-size-complex="14pt" style:font-style-complex="italic" style:font-weight-complex="bold"/>
    </style:style>
    <style:style style:name="T112" style:family="text">
      <style:text-properties fo:color="#000000" loext:opacity="100%" style:font-name="Liberation Serif" fo:font-size="14pt" officeooo:rsid="01fdd7a3" style:font-name-asian="Times New Roman1" style:font-size-asian="14pt" style:font-name-complex="Liberation Serif1" style:font-size-complex="14pt"/>
    </style:style>
    <style:style style:name="T113" style:family="text">
      <style:text-properties fo:color="#000000" loext:opacity="100%" style:font-name="Liberation Serif" fo:font-size="14pt" fo:background-color="#ffffff" loext:char-shading-value="0" style:font-size-asian="14pt" style:font-name-complex="Liberation Serif1" style:font-size-complex="14pt"/>
    </style:style>
    <style:style style:name="T114" style:family="text">
      <style:text-properties fo:color="#000000" loext:opacity="100%" style:font-name="Liberation Serif" fo:font-size="14pt" fo:language="ru" fo:country="RU" style:text-underline-style="none" style:font-name-asian="Calibri1" style:font-size-asian="14pt" style:language-asian="ru" style:country-asian="RU" style:font-name-complex="Liberation Serif1" style:font-size-complex="14pt" style:language-complex="ar" style:country-complex="SA"/>
    </style:style>
    <style:style style:name="T115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1" style:font-size-complex="14pt"/>
    </style:style>
    <style:style style:name="T116" style:family="text">
      <style:text-properties fo:color="#000000" loext:opacity="100%" style:font-name="Liberation Serif" fo:font-size="14pt" fo:language="en" fo:country="US" style:text-underline-style="none" style:font-size-asian="14pt" style:font-name-complex="Liberation Serif1" style:font-size-complex="14pt" style:font-weight-complex="bold"/>
    </style:style>
    <style:style style:name="T117" style:family="text">
      <style:text-properties fo:color="#000000" loext:opacity="100%" style:font-name="Liberation Serif" fo:letter-spacing="0.002cm" fo:font-weight="bold" style:font-weight-asian="bold" style:font-name-complex="Liberation Serif1"/>
    </style:style>
    <style:style style:name="T118" style:family="text">
      <style:text-properties fo:color="#000000" loext:opacity="100%" style:font-name-complex="Times New Roman"/>
    </style:style>
    <style:style style:name="T119" style:family="text">
      <style:text-properties fo:color="#000000" loext:opacity="100%" officeooo:rsid="0006b87f" style:font-name-complex="Times New Roman"/>
    </style:style>
    <style:style style:name="T120" style:family="text">
      <style:text-properties fo:color="#000000" loext:opacity="100%" fo:language="en" fo:country="US" style:font-name-complex="Times New Roman"/>
    </style:style>
    <style:style style:name="T121" style:family="text">
      <style:text-properties fo:color="#000000" loext:opacity="100%" fo:language="en" fo:country="US" officeooo:rsid="0006b87f" style:font-name-complex="Times New Roman"/>
    </style:style>
    <style:style style:name="T122" style:family="text">
      <style:text-properties fo:color="#000000" loext:opacity="100%" fo:font-size="11pt" style:font-size-asian="11pt" style:font-name-complex="Liberation Serif1" style:font-size-complex="11pt"/>
    </style:style>
    <style:style style:name="T123" style:family="text">
      <style:text-properties fo:color="#000000" loext:opacity="100%" fo:font-size="11pt" fo:font-weight="bold" officeooo:rsid="01b7a5d3" style:font-size-asian="11pt" style:font-weight-asian="bold" style:font-name-complex="Liberation Serif1" style:font-size-complex="11pt"/>
    </style:style>
    <style:style style:name="T124" style:family="text">
      <style:text-properties fo:color="#000000" loext:opacity="100%" fo:font-weight="bold" officeooo:rsid="01b7a5d3" style:font-weight-asian="bold" style:font-name-complex="Liberation Serif1"/>
    </style:style>
    <style:style style:name="T125" style:family="text">
      <style:text-properties fo:color="#000000" loext:opacity="100%" fo:font-weight="bold" style:font-weight-asian="bold" style:font-name-complex="Times New Roman"/>
    </style:style>
    <style:style style:name="T126" style:family="text">
      <style:text-properties style:font-name="Times New Roman" fo:font-size="14pt" style:font-size-asian="14pt" style:font-size-complex="14pt"/>
    </style:style>
    <style:style style:name="T127" style:family="text">
      <style:text-properties style:font-name="Times New Roman" fo:font-size="14pt" style:font-size-asian="14pt" style:font-name-complex="Liberation Serif1" style:font-size-complex="14pt"/>
    </style:style>
    <style:style style:name="T128" style:family="text">
      <style:text-properties fo:font-weight="bold" style:font-weight-asian="bold" style:font-name-complex="Liberation Serif1"/>
    </style:style>
    <style:style style:name="T129" style:family="text">
      <style:text-properties fo:font-weight="bold" officeooo:rsid="01b7a5d3" style:font-weight-asian="bold" style:font-name-complex="Liberation Serif1"/>
    </style:style>
    <style:style style:name="T130" style:family="text">
      <style:text-properties fo:font-weight="bold" officeooo:rsid="01d73613" style:font-weight-asian="bold" style:font-name-complex="Liberation Serif1"/>
    </style:style>
    <style:style style:name="T131" style:family="text">
      <style:text-properties fo:color="#000001" loext:opacity="100%" style:font-name="Liberation Serif" fo:font-size="11pt" style:font-name-asian="Times New Roman1" style:font-size-asian="11pt" style:font-name-complex="Liberation Serif1" style:font-size-complex="11pt"/>
    </style:style>
    <style:style style:name="T132" style:family="text">
      <style:text-properties fo:color="#000001" loext:opacity="100%" style:font-name="Liberation Serif" fo:font-size="11pt" officeooo:rsid="014e9c5f" style:font-name-asian="Times New Roman1" style:font-size-asian="11pt" style:font-name-complex="Liberation Serif1" style:font-size-complex="11pt"/>
    </style:style>
    <style:style style:name="T133" style:family="text">
      <style:text-properties fo:color="#000001" loext:opacity="100%" style:font-name="Liberation Serif" fo:font-size="11pt" style:font-name-asian="Liberation Serif1" style:font-size-asian="11pt" style:font-name-complex="Liberation Serif1" style:font-size-complex="11pt"/>
    </style:style>
    <style:style style:name="T134" style:family="text">
      <style:text-properties fo:color="#000001" loext:opacity="100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5" style:family="text">
      <style:text-properties fo:color="#000001" loext:opacity="100%" style:font-name="Liberation Serif" style:font-name-asian="Liberation Serif1" style:font-name-complex="Liberation Serif1"/>
    </style:style>
    <style:style style:name="T136" style:family="text">
      <style:text-properties fo:color="#000001" loext:opacity="100%" style:text-position="super 58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7" style:family="text">
      <style:text-properties fo:color="#000001" loext:opacity="100%" style:text-position="sub 58%" style:font-name="Liberation Serif" fo:font-size="11pt" style:font-name-asian="Liberation Serif1" style:font-size-asian="11pt" style:font-name-complex="Liberation Serif1" style:font-size-complex="11pt" style:font-style-complex="italic"/>
    </style:style>
    <style:style style:name="T138" style:family="text">
      <style:text-properties style:font-name-complex="Liberation Serif1"/>
    </style:style>
    <style:style style:name="T139" style:family="text">
      <style:text-properties officeooo:rsid="00130657" style:font-name-complex="Liberation Serif1"/>
    </style:style>
    <style:style style:name="T140" style:family="text">
      <style:text-properties officeooo:rsid="0195151a" style:font-name-complex="Liberation Serif1"/>
    </style:style>
    <style:style style:name="T141" style:family="text">
      <style:text-properties style:text-position="super 58%" style:font-name-asian="Times New Roman1"/>
    </style:style>
    <style:style style:name="T142" style:family="text">
      <style:text-properties officeooo:rsid="0123e57f"/>
    </style:style>
    <style:style style:name="T143" style:family="text">
      <style:text-properties officeooo:rsid="0127ba78"/>
    </style:style>
    <style:style style:name="T144" style:family="text">
      <style:text-properties officeooo:rsid="0129554d"/>
    </style:style>
    <style:style style:name="T145" style:family="text">
      <style:text-properties fo:language="en" fo:country="US"/>
    </style:style>
    <style:style style:name="T146" style:family="text">
      <style:text-properties fo:language="en" fo:country="US" style:font-name-complex="Liberation Serif1"/>
    </style:style>
    <style:style style:name="T147" style:family="text">
      <style:text-properties fo:language="en" fo:country="US" style:font-name-complex="Times New Roman"/>
    </style:style>
    <style:style style:name="T148" style:family="text">
      <style:text-properties officeooo:rsid="00130657"/>
    </style:style>
    <style:style style:name="T149" style:family="text">
      <style:text-properties officeooo:rsid="0129f526"/>
    </style:style>
    <style:style style:name="T150" style:family="text">
      <style:text-properties officeooo:rsid="012fada0"/>
    </style:style>
    <style:style style:name="T151" style:family="text">
      <style:text-properties officeooo:rsid="013f7670"/>
    </style:style>
    <style:style style:name="T152" style:family="text">
      <style:text-properties style:font-name-complex="Times New Roman"/>
    </style:style>
    <style:style style:name="T153" style:family="text">
      <style:text-properties officeooo:rsid="0140c667"/>
    </style:style>
    <style:style style:name="T154" style:family="text">
      <style:text-properties officeooo:rsid="014d255d"/>
    </style:style>
    <style:style style:name="T155" style:family="text">
      <style:text-properties officeooo:rsid="015215ab"/>
    </style:style>
    <style:style style:name="T156" style:family="text">
      <style:text-properties officeooo:rsid="0154bff0"/>
    </style:style>
    <style:style style:name="T157" style:family="text">
      <style:text-properties officeooo:rsid="015eb6d9"/>
    </style:style>
    <style:style style:name="T158" style:family="text">
      <style:text-properties officeooo:rsid="0160be19"/>
    </style:style>
    <style:style style:name="T159" style:family="text">
      <style:text-properties officeooo:rsid="017531f1"/>
    </style:style>
    <style:style style:name="T160" style:family="text">
      <style:text-properties officeooo:rsid="0178fb8d"/>
    </style:style>
    <style:style style:name="T161" style:family="text">
      <style:text-properties officeooo:rsid="018132a6"/>
    </style:style>
    <style:style style:name="T162" style:family="text">
      <style:text-properties officeooo:rsid="01814298"/>
    </style:style>
    <style:style style:name="T163" style:family="text">
      <style:text-properties fo:language="ru" fo:country="RU" officeooo:rsid="01828d8e" style:font-name-complex="Times New Roman"/>
    </style:style>
    <style:style style:name="T164" style:family="text">
      <style:text-properties fo:language="ru" fo:country="RU" officeooo:rsid="0184c190" style:font-name-complex="Times New Roman"/>
    </style:style>
    <style:style style:name="T165" style:family="text">
      <style:text-properties officeooo:rsid="01b49192"/>
    </style:style>
    <style:style style:name="T166" style:family="text">
      <style:text-properties officeooo:rsid="01c94654"/>
    </style:style>
    <style:style style:name="T167" style:family="text">
      <style:text-properties officeooo:rsid="01d97bab"/>
    </style:style>
    <style:style style:name="T168" style:family="text">
      <style:text-properties officeooo:rsid="01e283eb"/>
    </style:style>
    <style:style style:name="T169" style:family="text">
      <style:text-properties officeooo:rsid="01e37e23"/>
    </style:style>
    <style:style style:name="T170" style:family="text">
      <style:text-properties officeooo:rsid="01e87947"/>
    </style:style>
    <style:style style:name="T171" style:family="text">
      <style:text-properties officeooo:rsid="01eb12f3"/>
    </style:style>
    <style:style style:name="T172" style:family="text">
      <style:text-properties officeooo:rsid="002da7e3"/>
    </style:style>
    <style:style style:name="T173" style:family="text">
      <style:text-properties fo:color="#1c1e1e" loext:opacity="100%" style:font-name="Liberation Serif" fo:font-size="11pt" style:font-name-asian="Liberation Serif1" style:font-size-asian="11pt" style:font-name-complex="Liberation Serif1" style:font-size-complex="11pt"/>
    </style:style>
    <style:style style:name="T174" style:family="text">
      <style:text-properties fo:color="#1c1e1e" loext:opacity="100%" style:font-name="Liberation Serif" style:font-name-asian="Liberation Serif1" style:font-name-complex="Liberation Serif1"/>
    </style:style>
    <style:style style:name="T175" style:family="text">
      <style:text-properties officeooo:rsid="01fb891a" style:font-name-asian="Times New Roman1"/>
    </style:style>
    <style:style style:name="T176" style:family="text">
      <style:text-properties officeooo:rsid="01fd5578" style:font-name-asian="Times New Roman1"/>
    </style:style>
    <style:style style:name="T177" style:family="text">
      <style:text-properties officeooo:rsid="01fd5578"/>
    </style:style>
    <style:style style:name="T178" style:family="text">
      <style:text-properties officeooo:rsid="01fe373f"/>
    </style:style>
    <style:style style:name="T179" style:family="text">
      <style:text-properties officeooo:rsid="0217757a"/>
    </style:style>
    <style:style style:name="T180" style:family="text">
      <style:text-properties officeooo:rsid="02332465"/>
    </style:style>
    <style:style style:name="T181" style:family="text">
      <style:text-properties officeooo:rsid="023d76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9"><text:span text:style-name="Основной_20_шрифт_20_абзаца"><text:span text:style-name="T70"><text:s text:c="4"/></text:span></text:span><text:bookmark-start text:name="_GoBack1"/><text:span text:style-name="Основной_20_шрифт_20_абзаца"><text:span text:style-name="T70"><text:s text:c="7"/></text:span></text:span><text:bookmark-end text:name="_GoBack1"/><text:span text:style-name="Основной_20_шрифт_20_абзаца"><text:span text:style-name="T70"><text:s text:c="75"/></text:span></text:span><text:span text:style-name="Основной_20_шрифт_20_абзаца"><text:span text:style-name="T70"><text:page-number text:select-page="current">3</text:page-number></text:span></text:span></text:p>
      <text:p text:style-name="P144"><text:span text:style-name="Основной_20_шрифт_20_абзаца"><text:span text:style-name="T70"><text:s text:c="87"/>УТВЕРЖДЕНО</text:span></text:span></text:p>
      <text:p text:style-name="P200">постановлением администрации</text:p>
      <text:p text:style-name="P200">городского округа ЗАТО Свободный</text:p>
      <text:p text:style-name="P378"><text:span text:style-name="T72">от «</text:span><text:span text:style-name="T71">30</text:span><text:span text:style-name="T72">» </text:span><text:span text:style-name="T80">сентября</text:span><text:span text:style-name="T72"> 202</text:span><text:span text:style-name="T81">1</text:span><text:span text:style-name="T72"> года №</text:span><text:span text:style-name="T71">508</text:span></text:p>
      <text:p text:style-name="P199"/>
      <text:p text:style-name="P368"/>
      <text:p text:style-name="P49">ИЗВЕЩЕНИЕ</text:p>
      <text:p text:style-name="P31">о 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</text:p>
      <text:p text:style-name="P31"/>
      <text:p text:style-name="P171">Администрация городского округа ЗАТО Свободный сообщает о<text:line-break/>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 (далее аукцион).</text:p>
      <text:p text:style-name="P171">Место нахождения и почтовый адрес организатора аукциона:</text:p>
      <text:p text:style-name="P15"><text:span text:style-name="T2">Российская Федерация, 624790, Свердловская область, пгт. Свободный,</text:span><text:line-break/><text:span text:style-name="T2">ул. Майского, д. 67, тел. 8(34345)5-84-</text:span><text:span text:style-name="T6">84</text:span><text:span text:style-name="T2">, е-</text:span><text:span text:style-name="T51">mail</text:span><text:span text:style-name="T2">: </text:span><text:a xlink:type="simple" xlink:href="mailto:adm_zato_svobod@mail.ru" text:style-name="Internet_20_link" text:visited-style-name="Visited_20_Internet_20_Link"><text:span text:style-name="T2">adm_zato_svobod@mail.ru</text:span></text:a><text:span text:style-name="T2">.</text:span></text:p>
      <text:p text:style-name="P169"/>
      <text:p text:style-name="P31">Сведения о выставленном на аукцион имуществе (лот № 1)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1">№ п/п</text:p>
          </table:table-cell>
          <table:table-cell table:style-name="Таблица3.A1" office:value-type="string">
            <text:p text:style-name="P114">Наименование и местонахождение имущества</text:p>
          </table:table-cell>
        </table:table-row>
        <table:table-row table:style-name="Таблица3.1">
          <table:table-cell table:style-name="Таблица3.A1" office:value-type="string">
            <text:p text:style-name="P80">1</text:p>
          </table:table-cell>
          <table:table-cell table:style-name="Таблица3.A1" office:value-type="string">
            <text:p text:style-name="P16"><text:span text:style-name="T72">Универсальная станция диагностики СТМ-8000 (стенд тормозной малогабаритный ун</text:span><text:span text:style-name="T73">иверсальный СТМ-8000,заводской </text:span><text:span text:style-name="T72">№ 173/0063);</text:span></text:p>
            <text:p text:style-name="P88">Свердловская область, пгт. Свободный, ул. Свободы, дом 19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2</text:p>
          </table:table-cell>
          <table:table-cell table:style-name="Таблица3.A1" office:value-type="string">
            <text:p text:style-name="P114">Описание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17"><text:span text:style-name="T72">Универсальный тормозной стенд СТМ-8000 (стенд тормозной малогабаритный ун</text:span><text:span text:style-name="T73">иверсальный СТМ-8000,заводской </text:span><text:span text:style-name="T72">№ 173/0063) со шкафом управления </text:span>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118">3</text:p>
          </table:table-cell>
          <table:table-cell table:style-name="Таблица3.A1" office:value-type="string">
            <text:p text:style-name="P114">Целевое назначение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89">Предназначен для проверки тормозных систем всех типов легковых и грузовых<text:line-break/>автомобилей с нагрузкой на ось до 8 т, шириной колеи 90-2800 мм и диаметр колес от 500 до 1200 мм.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4</text:p>
          </table:table-cell>
          <table:table-cell table:style-name="Таблица3.A1" office:value-type="string">
            <text:p text:style-name="P24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94"><text:span text:style-name="T142">169 282</text:span>,00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5</text:p>
          </table:table-cell>
          <table:table-cell table:style-name="Таблица3.A1" office:value-type="string">
            <text:p text:style-name="P114">Величина повышения начальной цены («шаг аукциона») 5%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24"><text:span text:style-name="T75">8 464</text:span><text:span text:style-name="T72">,</text:span><text:span text:style-name="T75">1</text:span><text:span text:style-name="T72">0</text:span></text:p>
          </table:table-cell>
        </table:table-row>
        <table:table-row table:style-name="Таблица3.11">
          <table:table-cell table:style-name="Таблица3.A1" table:number-rows-spanned="2" office:value-type="string">
            <text:p text:style-name="P81">6</text:p>
          </table:table-cell>
          <table:table-cell table:style-name="Таблица3.A1" office:value-type="string">
            <text:p text:style-name="P114">Требование о внесении задатка</text:p>
          </table:table-cell>
        </table:table-row>
        <table:table-row table:style-name="Таблица3.11">
          <table:covered-table-cell/>
          <table:table-cell table:style-name="Таблица3.A1" office:value-type="string">
            <text:p text:style-name="P89">Требование о внесении задатка не установлено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81">7</text:p>
          </table:table-cell>
          <table:table-cell table:style-name="Таблица3.A1" office:value-type="string">
            <text:p text:style-name="P114">Условия и сроки платежа</text:p>
          </table:table-cell>
        </table:table-row>
        <table:table-row table:style-name="Таблица3.4">
          <table:covered-table-cell/>
          <table:table-cell table:style-name="Таблица3.A1" office:value-type="string">
            <text:p text:style-name="P343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3">Факт оплаты имущества подтверждается выпиской со счета продавца.</text:p>
          </table:table-cell>
        </table:table-row>
      </table:table>
      <text:p text:style-name="P46"/>
      <text:p text:style-name="P161"><text:span text:style-name="T55">Технические характеристики</text:span><text:span text:style-name="T2"> движимого имущества, находящегося в<text:line-break/>собственности городского округа ЗАТО Свободный Свердловской области:</text:span></text:p>
      <text:p text:style-name="P161"><text:soft-page-break/><text:span text:style-name="T2">Универсальная станция диагностики СТМ-8000 (</text:span><text:span text:style-name="T51">c</text:span><text:span text:style-name="T2">тенд тормозной<text:line-break/>малогаборитный ун</text:span><text:span text:style-name="T4">иверсальный СТМ-8000,заводской </text:span><text:span text:style-name="T2">№ 173/0063) со шкафом управления предназначен для проверки тормозных систем всех типов легковых и грузовых автомобилей с нагрузкой на ось до 8 т, шириной колеи 90-2800 мм и диаметр колес от 500 до 1200 мм.</text:span></text:p>
      <text:p text:style-name="P171">Год выпуска 2005 год.</text:p>
      <text:p text:style-name="P171">Год ввода в эксплуатацию : 2005 год.</text:p>
      <text:p text:style-name="P171">Функции:</text:p>
      <text:p text:style-name="P201">- автоматическое выполнение измерений и расчет параметров тормозных систем по ГОСТ Р 51709-2001:</text:p>
      <text:p text:style-name="P171">- тормозные силы колес;</text:p>
      <text:p text:style-name="P171">- удельная тормозная сила и осевая нагрузка колес в процессе<text:line-break/>торможения;</text:p>
      <text:p text:style-name="P171">- неравномерность тормозных сил;</text:p>
      <text:p text:style-name="P171">- время срабатывания тормозной системы;</text:p>
      <text:p text:style-name="P171">- усилие на педали тормоза и рычаге стояночной системы;</text:p>
      <text:p text:style-name="P201">- отображение результатов измерений и их графической интерпретации на экране монитора и информационном табло;</text:p>
      <text:p text:style-name="P201">- автоматическое управление режимами измерения по программе и<text:line-break/>методике ГОСТ или в ручном режиме с радиопульта;</text:p>
      <text:p text:style-name="P171">- распечатка результатов измерений и графиков тормозных сил;</text:p>
      <text:p text:style-name="P171">- вывод на экран монитора и светофор указаний оператору и водителю;</text:p>
      <text:p text:style-name="P201">- автоматическая работа в составе линий технического контроля с <text:line-break/>оформлением диагностической карты автомобиля.</text:p>
      <text:p text:style-name="P201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35">Название</text:p>
          </table:table-cell>
          <table:table-cell table:style-name="Таблица16.A1" office:value-type="string">
            <text:p text:style-name="P335">Ед. измер.</text:p>
          </table:table-cell>
          <table:table-cell table:style-name="Таблица16.A1" office:value-type="string">
            <text:p text:style-name="P335">Значение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3">Начальная скорость торможения</text:span><text:span text:style-name="T173">, </text:span><text:span text:style-name="T133">имитируемая на стенде, не менее </text:span></text:p>
          </table:table-cell>
          <table:table-cell table:style-name="Таблица16.A1" office:value-type="string">
            <text:p text:style-name="P338">км/ч</text:p>
          </table:table-cell>
          <table:table-cell table:style-name="Таблица16.A1" office:value-type="string">
            <text:p text:style-name="P339">2 </text:p>
          </table:table-cell>
        </table:table-row>
        <table:table-row table:style-name="Таблица16.3">
          <table:table-cell table:style-name="Таблица16.A1" office:value-type="string">
            <text:p text:style-name="P333"><text:span text:style-name="T133">Диапазон измер</text:span><text:span text:style-name="T173">е</text:span><text:span text:style-name="T133">ния тормозной силы на каж</text:span><text:span text:style-name="T173">д</text:span><text:span text:style-name="T133">ом колесе</text:span><text:span text:style-name="T173">, </text:span><text:span text:style-name="T133">проверяемой оси </text:span></text:p>
          </table:table-cell>
          <table:table-cell table:style-name="Таблица16.A1" office:value-type="string">
            <text:p text:style-name="P338">кН</text:p>
          </table:table-cell>
          <table:table-cell table:style-name="Таблица16.A1" office:value-type="string">
            <text:p text:style-name="P339">0-25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3">Предел допускае</text:span><text:span text:style-name="T173">м</text:span><text:span text:style-name="T133">ой приведенной погрешности, не более </text:span>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3</text:p>
          </table:table-cell>
        </table:table-row>
        <table:table-row table:style-name="Таблица16.2">
          <table:table-cell table:style-name="Таблица16.A1" office:value-type="string">
            <text:p text:style-name="P340">Диапазон измерения силы, создаваемой на органе управления тормозной системой </text:p>
          </table:table-cell>
          <table:table-cell table:style-name="Таблица16.A1" office:value-type="string">
            <text:p text:style-name="P338">Н</text:p>
          </table:table-cell>
          <table:table-cell table:style-name="Таблица16.A1" office:value-type="string">
            <text:p text:style-name="P339">0-1000 </text:p>
          </table:table-cell>
        </table:table-row>
        <table:table-row table:style-name="Таблица16.2">
          <table:table-cell table:style-name="Таблица16.A1" office:value-type="string">
            <text:p text:style-name="P340">Предел допускаемой приведенной погрешности, не более 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5</text:p>
          </table:table-cell>
        </table:table-row>
        <table:table-row table:style-name="Таблица16.2">
          <table:table-cell table:style-name="Таблица16.A1" office:value-type="string">
            <text:p text:style-name="P340">Номинальная нагрузка на ось </text:p>
          </table:table-cell>
          <table:table-cell table:style-name="Таблица16.A1" office:value-type="string">
            <text:p text:style-name="P338">кг</text:p>
          </table:table-cell>
          <table:table-cell table:style-name="Таблица16.A1" office:value-type="string">
            <text:p text:style-name="P339">8000 </text:p>
          </table:table-cell>
        </table:table-row>
        <table:table-row table:style-name="Таблица16.2">
          <table:table-cell table:style-name="Таблица16.A1" office:value-type="string">
            <text:p text:style-name="P340">Максимально допустимая нагрузка на ось</text:p>
          </table:table-cell>
          <table:table-cell table:style-name="Таблица16.A1" office:value-type="string">
            <text:p text:style-name="P338">кг</text:p>
          </table:table-cell>
          <table:table-cell table:style-name="Таблица16.A1" office:value-type="string">
            <text:p text:style-name="P339">10000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3">Предел доп</text:span><text:span text:style-name="T173">у</text:span><text:span text:style-name="T133">скаемой приведенной погрешности, не более </text:span></text:p>
          </table:table-cell>
          <table:table-cell table:style-name="Таблица16.A1" office:value-type="string">
            <text:p text:style-name="P338">%</text:p>
          </table:table-cell>
          <table:table-cell table:style-name="Таблица16.A1" office:value-type="string">
            <text:p text:style-name="P339">±3</text:p>
          </table:table-cell>
        </table:table-row>
        <table:table-row table:style-name="Таблица16.2">
          <table:table-cell table:style-name="Таблица16.A1" office:value-type="string">
            <text:p text:style-name="P340">Диапазон измерения времени срабатывания тормозной системы </text:p>
          </table:table-cell>
          <table:table-cell table:style-name="Таблица16.A1" office:value-type="string">
            <text:p text:style-name="P338">сек.</text:p>
          </table:table-cell>
          <table:table-cell table:style-name="Таблица16.A1" office:value-type="string">
            <text:p text:style-name="P339">0-1,5 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3">Параметры четыр</text:span><text:span text:style-name="T173">е</text:span><text:span text:style-name="T133">хпроводной трехфа</text:span><text:span text:style-name="T173">з</text:span><text:span text:style-name="T133">ной сети эл</text:span><text:span text:style-name="T173">е</text:span><text:span text:style-name="T133">ктропитания с допускаемыми отклонениями по ГОСТ 12 997-84: напряжение, частот</text:span><text:span text:style-name="T173">а </text:span></text:p>
          </table:table-cell>
          <table:table-cell table:style-name="Таблица16.A1" office:value-type="string">
            <text:p text:style-name="P338">В, Гц</text:p>
          </table:table-cell>
          <table:table-cell table:style-name="Таблица16.A1" office:value-type="string">
            <text:p text:style-name="P334"><text:span text:style-name="T134">380 </text:span><text:span text:style-name="T136">+10%</text:span><text:span text:style-name="T134">/-</text:span><text:span text:style-name="T137">15% </text:span><text:span text:style-name="T134">, 50</text:span></text:p>
          </table:table-cell>
        </table:table-row>
        <table:table-row table:style-name="Таблица16.2">
          <table:table-cell table:style-name="Таблица16.A1" office:value-type="string">
            <text:p text:style-name="P340">Мощность потребляемая, не более</text:p>
          </table:table-cell>
          <table:table-cell table:style-name="Таблица16.A1" office:value-type="string">
            <text:p text:style-name="P338">Вт</text:p>
          </table:table-cell>
          <table:table-cell table:style-name="Таблица16.A1" office:value-type="string">
            <text:p text:style-name="P339">12000</text:p>
          </table:table-cell>
        </table:table-row>
        <table:table-row table:style-name="Таблица16.2">
          <table:table-cell table:style-name="Таблица16.A1" office:value-type="string">
            <text:p text:style-name="P340">Время установления рабочего режима не более</text:p>
          </table:table-cell>
          <table:table-cell table:style-name="Таблица16.A1" office:value-type="string">
            <text:p text:style-name="P338">мин.</text:p>
          </table:table-cell>
          <table:table-cell table:style-name="Таблица16.A1" office:value-type="string">
            <text:p text:style-name="P339">15</text:p>
          </table:table-cell>
        </table:table-row>
        <table:table-row table:style-name="Таблица16.2">
          <table:table-cell table:style-name="Таблица16.A1" office:value-type="string">
            <text:p text:style-name="P340">Время непрерывной работы стенда, не менее </text:p>
          </table:table-cell>
          <table:table-cell table:style-name="Таблица16.A1" office:value-type="string">
            <text:p text:style-name="P338">час</text:p>
          </table:table-cell>
          <table:table-cell table:style-name="Таблица16.A1" office:value-type="string">
            <text:p text:style-name="P339">8</text:p>
          </table:table-cell>
        </table:table-row>
        <table:table-row table:style-name="Таблица16.2">
          <table:table-cell table:style-name="Таблица16.A1" office:value-type="string">
            <text:p text:style-name="P340">Габаритные размеры и масса роликовой установки не более</text:p>
          </table:table-cell>
          <table:table-cell table:style-name="Таблица16.A1" office:value-type="string">
            <text:p text:style-name="P338">мм, кг</text:p>
          </table:table-cell>
          <table:table-cell table:style-name="Таблица16.A1" office:value-type="string">
            <text:p text:style-name="P339">2950х730х350,1050</text:p>
          </table:table-cell>
        </table:table-row>
        <table:table-row table:style-name="Таблица16.2">
          <table:table-cell table:style-name="Таблица16.A1" office:value-type="string">
            <text:p text:style-name="P337">Габаритные размеры и масса силового шкафа не более 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400х155х1100,20</text:p>
          </table:table-cell>
        </table:table-row>
        <table:table-row table:style-name="Таблица16.2">
          <table:table-cell table:style-name="Таблица16.A1" office:value-type="string">
            <text:p text:style-name="P333"><text:span text:style-name="T135">Габаритные размеры и масса стойки управления н</text:span><text:span text:style-name="T174">е </text:span><text:span text:style-name="T135">бол</text:span><text:span text:style-name="T174">е</text:span><text:span text:style-name="T135">е</text:span>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590х380х1400, 40</text:p>
          </table:table-cell>
        </table:table-row>
        <text:soft-page-break/>
        <table:table-row table:style-name="Таблица16.2">
          <table:table-cell table:style-name="Таблица16.A1" office:value-type="string">
            <text:p text:style-name="P337">Габаритные размеры и масса светофора не более</text:p>
          </table:table-cell>
          <table:table-cell table:style-name="Таблица16.A1" office:value-type="string">
            <text:p text:style-name="P335">мм, кг</text:p>
          </table:table-cell>
          <table:table-cell table:style-name="Таблица16.A1" office:value-type="string">
            <text:p text:style-name="P336">70х200х200, 5</text:p>
          </table:table-cell>
        </table:table-row>
      </table:table>
      <text:p text:style-name="P33"/>
      <text:p text:style-name="P33">Сведения о выставленном на аукцион имуществе (лот № <text:span text:style-name="T144">2</text:span>)</text:p>
      <text:p text:style-name="P42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82">№ п/п</text:p>
          </table:table-cell>
          <table:table-cell table:style-name="Таблица4.A1" office:value-type="string">
            <text:p text:style-name="P115">Наименование и местонахождение имущества</text:p>
          </table:table-cell>
        </table:table-row>
        <table:table-row table:style-name="Таблица4.1">
          <table:table-cell table:style-name="Таблица4.A1" office:value-type="string">
            <text:p text:style-name="P85">1</text:p>
          </table:table-cell>
          <table:table-cell table:style-name="Таблица4.A1" office:value-type="string">
            <text:p text:style-name="P354">Автомобиль</text:p>
            <text:p text:style-name="P360"><text:span text:style-name="T122">ВАЗ-21074 </text:span><text:span text:style-name="T138">Свердловская область, пгт. Свободный, ул. Свободы, дом 19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2</text:p>
          </table:table-cell>
          <table:table-cell table:style-name="Таблица4.A1" office:value-type="string">
            <text:p text:style-name="P115">Описа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132">Марка: ВАЗ-21074 (легковой седан) Модель, № двигателя 2106, 6505512;Год выпуска 2001;</text:p>
            <text:p text:style-name="P132">№ кузова 1502184;Идентификационный номер (<text:span text:style-name="T145">VIN</text:span>) ХТА21074021502184<text:span text:style-name="T148">;Организация-изготовитель ТС (страна): ВАЗ Россия; Цвет кузова сине-зеленый.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118">3</text:p>
          </table:table-cell>
          <table:table-cell table:style-name="Таблица4.A1" office:value-type="string">
            <text:p text:style-name="P115">Целевое назначение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90">Предназначен для <text:span text:style-name="T144">перевозки пассажиров</text:span>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4</text:p>
          </table:table-cell>
          <table:table-cell table:style-name="Таблица4.A1" office:value-type="string">
            <text:p text:style-name="P25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95"><text:span text:style-name="T149">15 992</text:span>,00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5</text:p>
          </table:table-cell>
          <table:table-cell table:style-name="Таблица4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25"><text:span text:style-name="T76">799</text:span><text:span text:style-name="T72">,</text:span><text:span text:style-name="T76">6</text:span><text:span text:style-name="T72">0</text:span></text:p>
          </table:table-cell>
        </table:table-row>
        <table:table-row table:style-name="Таблица4.11">
          <table:table-cell table:style-name="Таблица4.A1" table:number-rows-spanned="2" office:value-type="string">
            <text:p text:style-name="P82">6</text:p>
          </table:table-cell>
          <table:table-cell table:style-name="Таблица4.A1" office:value-type="string">
            <text:p text:style-name="P115">Требование о внесении задатка</text:p>
          </table:table-cell>
        </table:table-row>
        <table:table-row table:style-name="Таблица4.11">
          <table:covered-table-cell/>
          <table:table-cell table:style-name="Таблица4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4.3">
          <table:table-cell table:style-name="Таблица4.A1" table:number-rows-spanned="2" office:value-type="string">
            <text:p text:style-name="P82">7</text:p>
          </table:table-cell>
          <table:table-cell table:style-name="Таблица4.A1" office:value-type="string">
            <text:p text:style-name="P115">Условия и сроки платежа</text:p>
          </table:table-cell>
        </table:table-row>
        <table:table-row table:style-name="Таблица4.4">
          <table:covered-table-cell/>
          <table:table-cell table:style-name="Таблица4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183"/>
      <text:p text:style-name="P185">Технические характеристики:</text:p>
      <text:p text:style-name="P18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20">Название</text:p>
          </table:table-cell>
          <table:table-cell table:style-name="Таблица12.A1" office:value-type="string">
            <text:p text:style-name="P220">Ед. измер.</text:p>
          </table:table-cell>
          <table:table-cell table:style-name="Таблица12.A1" office:value-type="string">
            <text:p text:style-name="P220">Значение</text:p>
          </table:table-cell>
        </table:table-row>
        <table:table-row table:style-name="Таблица12.2">
          <table:table-cell table:style-name="Таблица12.A1" office:value-type="string">
            <text:p text:style-name="P298">Наименование (тип ТС)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легковой</text:p>
          </table:table-cell>
        </table:table-row>
        <table:table-row table:style-name="Таблица12.3">
          <table:table-cell table:style-name="Таблица12.A1" office:value-type="string">
            <text:p text:style-name="P298">Год изготовления ТС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2001</text:p>
          </table:table-cell>
        </table:table-row>
        <table:table-row table:style-name="Таблица12.2">
          <table:table-cell table:style-name="Таблица12.A1" office:value-type="string">
            <text:p text:style-name="P298">Модель, № двигателя</text:p>
          </table:table-cell>
          <table:table-cell table:style-name="Таблица12.A1" office:value-type="string">
            <text:p text:style-name="P224"/>
          </table:table-cell>
          <table:table-cell table:style-name="Таблица12.A1" office:value-type="string">
            <text:p text:style-name="P270">2106, 6505512</text:p>
          </table:table-cell>
        </table:table-row>
        <table:table-row table:style-name="Таблица12.2">
          <table:table-cell table:style-name="Таблица12.A1" office:value-type="string">
            <text:p text:style-name="P300">Кузов (прицеп) №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1502184</text:p>
          </table:table-cell>
        </table:table-row>
        <table:table-row table:style-name="Таблица12.2">
          <table:table-cell table:style-name="Таблица12.A1" office:value-type="string">
            <text:p text:style-name="P300">Цвет кузова (кабины) 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сине-зеленый</text:p>
          </table:table-cell>
        </table:table-row>
        <table:table-row table:style-name="Таблица12.2">
          <table:table-cell table:style-name="Таблица12.A1" office:value-type="string">
            <text:p text:style-name="P300">Мощность двигателя</text:p>
          </table:table-cell>
          <table:table-cell table:style-name="Таблица12.A1" office:value-type="string">
            <text:p text:style-name="P274">л.с.(кВт)</text:p>
          </table:table-cell>
          <table:table-cell table:style-name="Таблица12.A1" office:value-type="string">
            <text:p text:style-name="P272">54.8</text:p>
          </table:table-cell>
        </table:table-row>
        <table:table-row table:style-name="Таблица12.2">
          <table:table-cell table:style-name="Таблица12.A1" office:value-type="string">
            <text:p text:style-name="P300">Рабочий объем двигателя</text:p>
          </table:table-cell>
          <table:table-cell table:style-name="Таблица12.A1" office:value-type="string">
            <text:p text:style-name="P274">куб.см</text:p>
          </table:table-cell>
          <table:table-cell table:style-name="Таблица12.A1" office:value-type="string">
            <text:p text:style-name="P272">1568</text:p>
          </table:table-cell>
        </table:table-row>
        <table:table-row table:style-name="Таблица12.2">
          <table:table-cell table:style-name="Таблица12.A1" office:value-type="string">
            <text:p text:style-name="P300">Тип двигателя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бензиновый</text:p>
          </table:table-cell>
        </table:table-row>
        <table:table-row table:style-name="Таблица12.2">
          <table:table-cell table:style-name="Таблица12.A1" office:value-type="string">
            <text:p text:style-name="P300">Разрешенная максимальная масса</text:p>
          </table:table-cell>
          <table:table-cell table:style-name="Таблица12.A1" office:value-type="string">
            <text:p text:style-name="P274">кг</text:p>
          </table:table-cell>
          <table:table-cell table:style-name="Таблица12.A1" office:value-type="string">
            <text:p text:style-name="P272">1460</text:p>
          </table:table-cell>
        </table:table-row>
        <table:table-row table:style-name="Таблица12.2">
          <table:table-cell table:style-name="Таблица12.A1" office:value-type="string">
            <text:p text:style-name="P329">Масса без нагрузки</text:p>
          </table:table-cell>
          <table:table-cell table:style-name="Таблица12.A1" office:value-type="string">
            <text:p text:style-name="P274">кг</text:p>
          </table:table-cell>
          <table:table-cell table:style-name="Таблица12.A1" office:value-type="string">
            <text:p text:style-name="P272">1060</text:p>
          </table:table-cell>
        </table:table-row>
        <table:table-row table:style-name="Таблица12.2">
          <table:table-cell table:style-name="Таблица12.A1" office:value-type="string">
            <text:p text:style-name="P300">Организация-изготовитель</text:p>
          </table:table-cell>
          <table:table-cell table:style-name="Таблица12.A1" office:value-type="string">
            <text:p text:style-name="P228"/>
          </table:table-cell>
          <table:table-cell table:style-name="Таблица12.A1" office:value-type="string">
            <text:p text:style-name="P272">ВАЗ РОССИЯ</text:p>
          </table:table-cell>
        </table:table-row>
      </table:table>
      <text:p text:style-name="P36"/>
      <text:p text:style-name="P33">Сведения о выставленном на аукцион имуществе (лот № <text:span text:style-name="T150">3</text:span>)</text:p>
      <text:p text:style-name="P42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82">№ п/п</text:p>
          </table:table-cell>
          <table:table-cell table:style-name="Таблица13.A1" office:value-type="string">
            <text:p text:style-name="P115">Наименование и местонахождение имущества</text:p>
          </table:table-cell>
        </table:table-row>
        <table:table-row table:style-name="Таблица13.1">
          <table:table-cell table:style-name="Таблица13.A1" office:value-type="string">
            <text:p text:style-name="P85">1</text:p>
          </table:table-cell>
          <table:table-cell table:style-name="Таблица13.A1" office:value-type="string">
            <text:p text:style-name="P99">Автобус ПАЗ-423001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2</text:p>
          </table:table-cell>
          <table:table-cell table:style-name="Таблица13.A1" office:value-type="string">
            <text:p text:style-name="P115">Описание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32"><text:span text:style-name="T138">Марка: ПАЗ-423001 (Автобус) </text:span>Модель, № двигателя 1321<text:span text:style-name="T168">1</text:span><text:span text:style-name="T169">1</text:span>;</text:p>
            <text:p text:style-name="P132"><text:span text:style-name="T138">№ кузова 40000239; </text:span>Год выпуска 2004; <text:span text:style-name="T138">Идентификационный номер </text:span>(VIN) <text:soft-page-break/>XIM42300140000239; <text:span text:style-name="T138">Завод-изготовитель:</text:span>ОАО «Павловский автобус» Россия;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118">3</text:p>
          </table:table-cell>
          <table:table-cell table:style-name="Таблица13.A1" office:value-type="string">
            <text:p text:style-name="P115">Целевое назначение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01">Предназначен для перевозки пассажиров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4</text:p>
          </table:table-cell>
          <table:table-cell table:style-name="Таблица13.A1" office:value-type="string">
            <text:p text:style-name="P25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103">85140,00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5</text:p>
          </table:table-cell>
          <table:table-cell table:style-name="Таблица13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25"><text:span text:style-name="T77">4257</text:span><text:span text:style-name="T72">,</text:span><text:span text:style-name="T77">0</text:span><text:span text:style-name="T72">0</text:span></text:p>
          </table:table-cell>
        </table:table-row>
        <table:table-row table:style-name="Таблица13.11">
          <table:table-cell table:style-name="Таблица13.A1" table:number-rows-spanned="2" office:value-type="string">
            <text:p text:style-name="P82">6</text:p>
          </table:table-cell>
          <table:table-cell table:style-name="Таблица13.A1" office:value-type="string">
            <text:p text:style-name="P115">Требование о внесении задатка</text:p>
          </table:table-cell>
        </table:table-row>
        <table:table-row table:style-name="Таблица13.11">
          <table:covered-table-cell/>
          <table:table-cell table:style-name="Таблица13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13.3">
          <table:table-cell table:style-name="Таблица13.A1" table:number-rows-spanned="2" office:value-type="string">
            <text:p text:style-name="P82">7</text:p>
          </table:table-cell>
          <table:table-cell table:style-name="Таблица13.A1" office:value-type="string">
            <text:p text:style-name="P115">Условия и сроки платежа</text:p>
          </table:table-cell>
        </table:table-row>
        <table:table-row table:style-name="Таблица13.4">
          <table:covered-table-cell/>
          <table:table-cell table:style-name="Таблица13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47"/>
      <text:p text:style-name="P219">Технические характеристики:</text:p>
      <text:p text:style-name="P219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220">Название</text:p>
          </table:table-cell>
          <table:table-cell table:style-name="Таблица21.A1" office:value-type="string">
            <text:p text:style-name="P220">Ед. измер.</text:p>
          </table:table-cell>
          <table:table-cell table:style-name="Таблица21.A1" office:value-type="string">
            <text:p text:style-name="P220">Значение</text:p>
          </table:table-cell>
        </table:table-row>
        <table:table-row table:style-name="Таблица21.2">
          <table:table-cell table:style-name="Таблица21.A1" office:value-type="string">
            <text:p text:style-name="P276">Наименование (тип ТС)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232">Автобус</text:p>
          </table:table-cell>
        </table:table-row>
        <table:table-row table:style-name="Таблица21.3">
          <table:table-cell table:style-name="Таблица21.A1" office:value-type="string">
            <text:p text:style-name="P276">Категория ТС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302">D</text:p>
          </table:table-cell>
        </table:table-row>
        <table:table-row table:style-name="Таблица21.2">
          <table:table-cell table:style-name="Таблица21.A1" office:value-type="string">
            <text:p text:style-name="P276">Модель, № двигателя</text:p>
          </table:table-cell>
          <table:table-cell table:style-name="Таблица21.A1" office:value-type="string">
            <text:p text:style-name="P224"/>
          </table:table-cell>
          <table:table-cell table:style-name="Таблица21.A1" office:value-type="string">
            <text:p text:style-name="P232">13211<text:span text:style-name="T170">1</text:span></text:p>
          </table:table-cell>
        </table:table-row>
        <table:table-row table:style-name="Таблица21.2">
          <table:table-cell table:style-name="Таблица21.A1" office:value-type="string">
            <text:p text:style-name="P278">Кузов (кабина, прицеп)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128">40000239</text:p>
          </table:table-cell>
        </table:table-row>
        <table:table-row table:style-name="Таблица21.2">
          <table:table-cell table:style-name="Таблица21.A1" office:value-type="string">
            <text:p text:style-name="P278">Цвет кузова (кабина, прицепа)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34">бело-синий</text:p>
          </table:table-cell>
        </table:table-row>
        <table:table-row table:style-name="Таблица21.2">
          <table:table-cell table:style-name="Таблица21.A1" office:value-type="string">
            <text:p text:style-name="P278">Мощность двигателя л.с.(кВт)</text:p>
          </table:table-cell>
          <table:table-cell table:style-name="Таблица21.A1" office:value-type="string">
            <text:p text:style-name="P236">л.с.</text:p>
          </table:table-cell>
          <table:table-cell table:style-name="Таблица21.A1" office:value-type="string">
            <text:p text:style-name="P234">136</text:p>
            <text:p text:style-name="P234"/>
          </table:table-cell>
        </table:table-row>
        <table:table-row table:style-name="Таблица21.2">
          <table:table-cell table:style-name="Таблица21.A1" office:value-type="string">
            <text:p text:style-name="P280">Рабочий объем двигателя</text:p>
          </table:table-cell>
          <table:table-cell table:style-name="Таблица21.A1" office:value-type="string">
            <text:p text:style-name="P238">куб.см</text:p>
          </table:table-cell>
          <table:table-cell table:style-name="Таблица21.A1" office:value-type="string">
            <text:p text:style-name="P240">4750</text:p>
          </table:table-cell>
        </table:table-row>
        <table:table-row table:style-name="Таблица21.2">
          <table:table-cell table:style-name="Таблица21.A1" office:value-type="string">
            <text:p text:style-name="P290">Тип двигателя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242">дизельный</text:p>
          </table:table-cell>
        </table:table-row>
        <table:table-row table:style-name="Таблица21.2">
          <table:table-cell table:style-name="Таблица21.A1" office:value-type="string">
            <text:p text:style-name="P282">Разрешенная максимальная масса</text:p>
          </table:table-cell>
          <table:table-cell table:style-name="Таблица21.A1" office:value-type="string">
            <text:p text:style-name="P244">кг</text:p>
          </table:table-cell>
          <table:table-cell table:style-name="Таблица21.A1" office:value-type="string">
            <text:p text:style-name="P246">10500</text:p>
          </table:table-cell>
        </table:table-row>
        <table:table-row table:style-name="Таблица21.2">
          <table:table-cell table:style-name="Таблица21.A1" office:value-type="string">
            <text:p text:style-name="P323">Масса без нагрузки</text:p>
          </table:table-cell>
          <table:table-cell table:style-name="Таблица21.A1" office:value-type="string">
            <text:p text:style-name="P244">кг</text:p>
          </table:table-cell>
          <table:table-cell table:style-name="Таблица21.A1" office:value-type="string">
            <text:p text:style-name="P246">6400</text:p>
          </table:table-cell>
        </table:table-row>
        <table:table-row table:style-name="Таблица21.2">
          <table:table-cell table:style-name="Таблица21.A1" office:value-type="string">
            <text:p text:style-name="P130">Завод-изготовитель</text:p>
          </table:table-cell>
          <table:table-cell table:style-name="Таблица21.A1" office:value-type="string">
            <text:p text:style-name="P228"/>
          </table:table-cell>
          <table:table-cell table:style-name="Таблица21.A1" office:value-type="string">
            <text:p text:style-name="P126">ОАО «Павловский автобус» Россия;</text:p>
          </table:table-cell>
        </table:table-row>
      </table:table>
      <text:p text:style-name="P36"/>
      <text:p text:style-name="P33"><text:span text:style-name="T166">С</text:span>ведения о выставленном на аукцион имуществе (лот № <text:span text:style-name="T151">4</text:span>)</text:p>
      <text:p text:style-name="P3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82">№ п/п</text:p>
          </table:table-cell>
          <table:table-cell table:style-name="Таблица22.A1" office:value-type="string">
            <text:p text:style-name="P115">Наименование и местонахождение имущества</text:p>
          </table:table-cell>
        </table:table-row>
        <table:table-row table:style-name="Таблица22.1">
          <table:table-cell table:style-name="Таблица22.A1" office:value-type="string">
            <text:p text:style-name="P85">1</text:p>
          </table:table-cell>
          <table:table-cell table:style-name="Таблица22.A1" office:value-type="string">
            <text:p text:style-name="P356"><text:span text:style-name="T152">Автомобиль </text:span><text:span text:style-name="T147">PEUGEOT 407, </text:span><text:span text:style-name="T163">Свердловская область, пгт. Свободный ул. Кузнецова</text:span>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2</text:p>
          </table:table-cell>
          <table:table-cell table:style-name="Таблица22.A1" office:value-type="string">
            <text:p text:style-name="P115">Описание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35"><text:span text:style-name="T152">Марка: </text:span><text:span text:style-name="T147">PEUGEOT</text:span><text:span text:style-name="T152">407; </text:span><text:span text:style-name="T118">Год выпуска: 2008; </text:span><text:span text:style-name="T119">Идентификационный номер </text:span><text:span text:style-name="T121">VIN</text:span><text:span text:style-name="T119">): </text:span><text:span text:style-name="T121">VF36DFYC217563093;</text:span>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118">3</text:p>
          </table:table-cell>
          <table:table-cell table:style-name="Таблица22.A1" office:value-type="string">
            <text:p text:style-name="P115">Целевое назначение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04">Предназначен для перевозок пассажиров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4</text:p>
          </table:table-cell>
          <table:table-cell table:style-name="Таблица22.A1" office:value-type="string">
            <text:p text:style-name="P25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05">236 600,00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5</text:p>
          </table:table-cell>
          <table:table-cell table:style-name="Таблица22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122"><text:span text:style-name="T75">1</text:span><text:span text:style-name="T72">1 730,00</text:span></text:p>
          </table:table-cell>
        </table:table-row>
        <table:table-row table:style-name="Таблица22.11">
          <table:table-cell table:style-name="Таблица22.A1" table:number-rows-spanned="2" office:value-type="string">
            <text:p text:style-name="P82">6</text:p>
          </table:table-cell>
          <table:table-cell table:style-name="Таблица22.A1" office:value-type="string">
            <text:p text:style-name="P115">Требование о внесении задатка</text:p>
          </table:table-cell>
        </table:table-row>
        <table:table-row table:style-name="Таблица22.11">
          <table:covered-table-cell/>
          <table:table-cell table:style-name="Таблица22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22.3">
          <table:table-cell table:style-name="Таблица22.A1" table:number-rows-spanned="2" office:value-type="string">
            <text:p text:style-name="P82">7</text:p>
          </table:table-cell>
          <table:table-cell table:style-name="Таблица22.A1" office:value-type="string">
            <text:p text:style-name="P115">Условия и сроки платежа</text:p>
          </table:table-cell>
        </table:table-row>
        <table:table-row table:style-name="Таблица22.4">
          <table:covered-table-cell/>
          <table:table-cell table:style-name="Таблица22.A1" office:value-type="string">
            <text:p text:style-name="P344">В течение 10 дней со дня заключения договора купли-продажи имущества <text:line-break/><text:soft-pag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219"/>
      <text:p text:style-name="P219"/>
      <text:p text:style-name="P219">Технические характеристики:</text:p>
      <text:p text:style-name="P219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row table:style-name="Таблица30.1">
          <table:table-cell table:style-name="Таблица30.A1" office:value-type="string">
            <text:p text:style-name="P220">Название</text:p>
          </table:table-cell>
          <table:table-cell table:style-name="Таблица30.A1" office:value-type="string">
            <text:p text:style-name="P220">Ед. измер.</text:p>
          </table:table-cell>
          <table:table-cell table:style-name="Таблица30.A1" office:value-type="string">
            <text:p text:style-name="P220">Значение</text:p>
          </table:table-cell>
        </table:table-row>
        <table:table-row table:style-name="Таблица30.2">
          <table:table-cell table:style-name="Таблица30.A1" office:value-type="string">
            <text:p text:style-name="P284">Наименование (тип ТС)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248">легковой</text:p>
          </table:table-cell>
        </table:table-row>
        <table:table-row table:style-name="Таблица30.3">
          <table:table-cell table:style-name="Таблица30.A1" office:value-type="string">
            <text:p text:style-name="P284">Категория ТС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304">B</text:p>
          </table:table-cell>
        </table:table-row>
        <table:table-row table:style-name="Таблица30.2">
          <table:table-cell table:style-name="Таблица30.A1" office:value-type="string">
            <text:p text:style-name="P316">Год изготовления</text:p>
          </table:table-cell>
          <table:table-cell table:style-name="Таблица30.A1" office:value-type="string">
            <text:p text:style-name="P224"/>
          </table:table-cell>
          <table:table-cell table:style-name="Таблица30.A1" office:value-type="string">
            <text:p text:style-name="P248">2008</text:p>
          </table:table-cell>
        </table:table-row>
        <table:table-row table:style-name="Таблица30.2">
          <table:table-cell table:style-name="Таблица30.A1" office:value-type="string">
            <text:p text:style-name="P286">Мдель, № двигателя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306">PSA6FY<text:span text:style-name="T153">10LT35 1741162</text:span></text:p>
          </table:table-cell>
        </table:table-row>
        <table:table-row table:style-name="Таблица30.2">
          <table:table-cell table:style-name="Таблица30.A1" office:value-type="string">
            <text:p text:style-name="P312">Кузов (кабина, прицеп)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308">VF36D6FYC2175<text:span text:style-name="T170">3</text:span>093</text:p>
          </table:table-cell>
        </table:table-row>
        <table:table-row table:style-name="Таблица30.2">
          <table:table-cell table:style-name="Таблица30.A1" office:value-type="string">
            <text:p text:style-name="P314">Цвет кузова (кабины, прицеп)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темно-серый</text:p>
          </table:table-cell>
        </table:table-row>
        <table:table-row table:style-name="Таблица30.2">
          <table:table-cell table:style-name="Таблица30.A1" office:value-type="string">
            <text:p text:style-name="P288">Мощность двигателя л.с. кВт)</text:p>
          </table:table-cell>
          <table:table-cell table:style-name="Таблица30.A1" office:value-type="string">
            <text:p text:style-name="P252">л.с.</text:p>
          </table:table-cell>
          <table:table-cell table:style-name="Таблица30.A1" office:value-type="string">
            <text:p text:style-name="P250">125</text:p>
          </table:table-cell>
        </table:table-row>
        <table:table-row table:style-name="Таблица30.2">
          <table:table-cell table:style-name="Таблица30.A1" office:value-type="string">
            <text:p text:style-name="P288">Рабочий объем двигателя</text:p>
          </table:table-cell>
          <table:table-cell table:style-name="Таблица30.A1" office:value-type="string">
            <text:p text:style-name="P252">куб.см</text:p>
          </table:table-cell>
          <table:table-cell table:style-name="Таблица30.A1" office:value-type="string">
            <text:p text:style-name="P250">1749</text:p>
          </table:table-cell>
        </table:table-row>
        <table:table-row table:style-name="Таблица30.2">
          <table:table-cell table:style-name="Таблица30.A1" office:value-type="string">
            <text:p text:style-name="P288">Тип двигателя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бензиновый</text:p>
          </table:table-cell>
        </table:table-row>
        <table:table-row table:style-name="Таблица30.2">
          <table:table-cell table:style-name="Таблица30.A1" office:value-type="string">
            <text:p text:style-name="P325">Экологический класс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четвертый</text:p>
          </table:table-cell>
        </table:table-row>
        <table:table-row table:style-name="Таблица30.2">
          <table:table-cell table:style-name="Таблица30.A1" office:value-type="string">
            <text:p text:style-name="P288">Разрешенная максимальная масса</text:p>
          </table:table-cell>
          <table:table-cell table:style-name="Таблица30.A1" office:value-type="string">
            <text:p text:style-name="P252">кг</text:p>
          </table:table-cell>
          <table:table-cell table:style-name="Таблица30.A1" office:value-type="string">
            <text:p text:style-name="P250">1980</text:p>
          </table:table-cell>
        </table:table-row>
        <table:table-row table:style-name="Таблица30.2">
          <table:table-cell table:style-name="Таблица30.A1" office:value-type="string">
            <text:p text:style-name="P288">Масса без нагрузки, кг</text:p>
          </table:table-cell>
          <table:table-cell table:style-name="Таблица30.A1" office:value-type="string">
            <text:p text:style-name="P252">кг</text:p>
          </table:table-cell>
          <table:table-cell table:style-name="Таблица30.A1" office:value-type="string">
            <text:p text:style-name="P250">1475</text:p>
          </table:table-cell>
        </table:table-row>
        <table:table-row table:style-name="Таблица30.2">
          <table:table-cell table:style-name="Таблица30.A1" office:value-type="string">
            <text:p text:style-name="P288">Изготовитель ТС</text:p>
          </table:table-cell>
          <table:table-cell table:style-name="Таблица30.A1" office:value-type="string">
            <text:p text:style-name="P228"/>
          </table:table-cell>
          <table:table-cell table:style-name="Таблица30.A1" office:value-type="string">
            <text:p text:style-name="P250">Франция</text:p>
          </table:table-cell>
        </table:table-row>
      </table:table>
      <text:p text:style-name="P36"/>
      <text:p text:style-name="P33">Сведения о выставленном на аукцион имуществе (лот № <text:span text:style-name="T156">5</text:span>)</text:p>
      <text:p text:style-name="P42"/>
      <table:table table:name="Таблица31" table:style-name="Таблица31">
        <table:table-column table:style-name="Таблица31.A"/>
        <table:table-column table:style-name="Таблица31.B"/>
        <table:table-row table:style-name="Таблица31.1">
          <table:table-cell table:style-name="Таблица31.A1" office:value-type="string">
            <text:p text:style-name="P82">№ п/п</text:p>
          </table:table-cell>
          <table:table-cell table:style-name="Таблица31.A1" office:value-type="string">
            <text:p text:style-name="P115">Наименование и местонахождение имущества</text:p>
          </table:table-cell>
        </table:table-row>
        <table:table-row table:style-name="Таблица31.1">
          <table:table-cell table:style-name="Таблица31.A1" office:value-type="string">
            <text:p text:style-name="P85">1</text:p>
          </table:table-cell>
          <table:table-cell table:style-name="Таблица31.A1" office:value-type="string">
            <text:p text:style-name="P358">Автомобиль <text:span text:style-name="T138">ГАЗ-330232, </text:span><text:span text:style-name="T140">Свердловская область, пгт. Свободный ул. Кузнецова</text:span>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2</text:p>
          </table:table-cell>
          <table:table-cell table:style-name="Таблица31.A1" office:value-type="string">
            <text:p text:style-name="P115">Описание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36">Марка: ГАЗ-330232;Год выпуска: 2005; <text:span text:style-name="T118">Идентификационный номер (</text:span><text:span text:style-name="T120">VIN</text:span><text:span text:style-name="T118">):Х9633023262102375</text:span>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118">3</text:p>
          </table:table-cell>
          <table:table-cell table:style-name="Таблица31.A1" office:value-type="string">
            <text:p text:style-name="P115">Целевое назначение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106">Предназначен для перевозки грузов, пассажиров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4</text:p>
          </table:table-cell>
          <table:table-cell table:style-name="Таблица31.A1" office:value-type="string">
            <text:p text:style-name="P25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95"><text:span text:style-name="T154">151 500</text:span>,00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5</text:p>
          </table:table-cell>
          <table:table-cell table:style-name="Таблица31.A1" office:value-type="string">
            <text:p text:style-name="P115">Величина повышения начальной цены («шаг аукциона») 5%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25"><text:span text:style-name="T78">7575</text:span><text:span text:style-name="T72">,</text:span><text:span text:style-name="T78">0</text:span><text:span text:style-name="T72">0</text:span></text:p>
          </table:table-cell>
        </table:table-row>
        <table:table-row table:style-name="Таблица31.11">
          <table:table-cell table:style-name="Таблица31.A1" table:number-rows-spanned="2" office:value-type="string">
            <text:p text:style-name="P82">6</text:p>
          </table:table-cell>
          <table:table-cell table:style-name="Таблица31.A1" office:value-type="string">
            <text:p text:style-name="P115">Требование о внесении задатка</text:p>
          </table:table-cell>
        </table:table-row>
        <table:table-row table:style-name="Таблица31.11">
          <table:covered-table-cell/>
          <table:table-cell table:style-name="Таблица31.A1" office:value-type="string">
            <text:p text:style-name="P90">Требование о внесении задатка не установлено</text:p>
          </table:table-cell>
        </table:table-row>
        <table:table-row table:style-name="Таблица31.3">
          <table:table-cell table:style-name="Таблица31.A1" table:number-rows-spanned="2" office:value-type="string">
            <text:p text:style-name="P82">7</text:p>
          </table:table-cell>
          <table:table-cell table:style-name="Таблица31.A1" office:value-type="string">
            <text:p text:style-name="P115">Условия и сроки платежа</text:p>
          </table:table-cell>
        </table:table-row>
        <table:table-row table:style-name="Таблица31.4">
          <table:covered-table-cell/>
          <table:table-cell table:style-name="Таблица31.A1" office:value-type="string">
            <text:p text:style-name="P344">В течение 10 дней со дня заключения договора купли-продажи имущества <text:line-break/>покупатель должен произвести оплату имущества путем внесения денежных средств на счет указанный в договоре.</text:p>
            <text:p text:style-name="P344">Факт оплаты имущества подтверждается выпиской со счета продавца.</text:p>
          </table:table-cell>
        </table:table-row>
      </table:table>
      <text:p text:style-name="P36"/>
      <text:p text:style-name="P219">Технические характеристики:</text:p>
      <text:p text:style-name="P219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row table:style-name="Таблица39.1">
          <table:table-cell table:style-name="Таблица39.A1" office:value-type="string">
            <text:p text:style-name="P220">Название</text:p>
          </table:table-cell>
          <table:table-cell table:style-name="Таблица39.A1" office:value-type="string">
            <text:p text:style-name="P220">Ед. измер.</text:p>
          </table:table-cell>
          <table:table-cell table:style-name="Таблица39.A1" office:value-type="string">
            <text:p text:style-name="P220">Значение</text:p>
          </table:table-cell>
        </table:table-row>
        <table:table-row table:style-name="Таблица39.2">
          <table:table-cell table:style-name="Таблица39.A1" office:value-type="string">
            <text:p text:style-name="P331"><text:span text:style-name="T131">Наименование </text:span><text:span text:style-name="T132">(Тип ТС)</text:span>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254">Грузвой</text:p>
          </table:table-cell>
        </table:table-row>
        <table:table-row table:style-name="Таблица39.3">
          <table:table-cell table:style-name="Таблица39.A1" office:value-type="string">
            <text:p text:style-name="P292">Категория ТС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310">B</text:p>
          </table:table-cell>
        </table:table-row>
        <text:soft-page-break/>
        <table:table-row table:style-name="Таблица39.2">
          <table:table-cell table:style-name="Таблица39.A1" office:value-type="string">
            <text:p text:style-name="P318">Год изготовления ТС</text:p>
          </table:table-cell>
          <table:table-cell table:style-name="Таблица39.A1" office:value-type="string">
            <text:p text:style-name="P224"/>
          </table:table-cell>
          <table:table-cell table:style-name="Таблица39.A1" office:value-type="string">
            <text:p text:style-name="P254">2005</text:p>
          </table:table-cell>
        </table:table-row>
        <table:table-row table:style-name="Таблица39.2">
          <table:table-cell table:style-name="Таблица39.A1" office:value-type="string">
            <text:p text:style-name="P294">Модель № двигателя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320">*40630А53172614*</text:p>
          </table:table-cell>
        </table:table-row>
        <table:table-row table:style-name="Таблица39.2">
          <table:table-cell table:style-name="Таблица39.A1" office:value-type="string">
            <text:p text:style-name="P294">Шасси (рама) 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8">отсутствует</text:p>
          </table:table-cell>
        </table:table-row>
        <table:table-row table:style-name="Таблица39.2">
          <table:table-cell table:style-name="Таблица39.A1" office:value-type="string">
            <text:p text:style-name="P294">Кузов (кабина, прицеп)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6">33023060048687</text:p>
          </table:table-cell>
        </table:table-row>
        <table:table-row table:style-name="Таблица39.2">
          <table:table-cell table:style-name="Таблица39.A1" office:value-type="string">
            <text:p text:style-name="P294">Цвет кузова (кабины, прицепа)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56">белый</text:p>
          </table:table-cell>
        </table:table-row>
        <table:table-row table:style-name="Таблица39.2">
          <table:table-cell table:style-name="Таблица39.A1" office:value-type="string">
            <text:p text:style-name="P294">Мощность двигателя </text:p>
          </table:table-cell>
          <table:table-cell table:style-name="Таблица39.A1" office:value-type="string">
            <text:p text:style-name="P260">л.с.(кВт)</text:p>
          </table:table-cell>
          <table:table-cell table:style-name="Таблица39.A1" office:value-type="string">
            <text:p text:style-name="P256">98/72,2</text:p>
          </table:table-cell>
        </table:table-row>
        <table:table-row table:style-name="Таблица39.2">
          <table:table-cell table:style-name="Таблица39.A1" office:value-type="string">
            <text:p text:style-name="P294">Рабочий объем двигателя</text:p>
          </table:table-cell>
          <table:table-cell table:style-name="Таблица39.A1" office:value-type="string">
            <text:p text:style-name="P260">куб.см</text:p>
          </table:table-cell>
          <table:table-cell table:style-name="Таблица39.A1" office:value-type="string">
            <text:p text:style-name="P256">2285</text:p>
          </table:table-cell>
        </table:table-row>
        <table:table-row table:style-name="Таблица39.2">
          <table:table-cell table:style-name="Таблица39.A1" office:value-type="string">
            <text:p text:style-name="P327">Тип двигателя</text:p>
          </table:table-cell>
          <table:table-cell table:style-name="Таблица39.A1" office:value-type="string">
            <text:p text:style-name="P228"/>
          </table:table-cell>
          <table:table-cell table:style-name="Таблица39.A1" office:value-type="string">
            <text:p text:style-name="P268">бензиновый</text:p>
          </table:table-cell>
        </table:table-row>
        <table:table-row table:style-name="Таблица39.2">
          <table:table-cell table:style-name="Таблица39.A1" office:value-type="string">
            <text:p text:style-name="P296">Разрешенная максимальная масса</text:p>
          </table:table-cell>
          <table:table-cell table:style-name="Таблица39.A1" office:value-type="string">
            <text:p text:style-name="P262">кг</text:p>
          </table:table-cell>
          <table:table-cell table:style-name="Таблица39.A1" office:value-type="string">
            <text:p text:style-name="P264">3500</text:p>
          </table:table-cell>
        </table:table-row>
        <table:table-row table:style-name="Таблица39.2">
          <table:table-cell table:style-name="Таблица39.A1" office:value-type="string">
            <text:p text:style-name="P296">Масса без нагрузки</text:p>
          </table:table-cell>
          <table:table-cell table:style-name="Таблица39.A1" office:value-type="string">
            <text:p text:style-name="P262">кг</text:p>
          </table:table-cell>
          <table:table-cell table:style-name="Таблица39.A1" office:value-type="string">
            <text:p text:style-name="P264">2170</text:p>
          </table:table-cell>
        </table:table-row>
        <table:table-row table:style-name="Таблица39.2">
          <table:table-cell table:style-name="Таблица39.A1" office:value-type="string">
            <text:p text:style-name="P296">Организация-<text:span text:style-name="T155">изготовитель ТС</text:span></text:p>
          </table:table-cell>
          <table:table-cell table:style-name="Таблица39.A1" office:value-type="string">
            <text:p text:style-name="P262"/>
          </table:table-cell>
          <table:table-cell table:style-name="Таблица39.A1" office:value-type="string">
            <text:p text:style-name="P266">ООО «Автомобильньй завод ГАЗ» РОССИЯ</text:p>
          </table:table-cell>
        </table:table-row>
      </table:table>
      <text:p text:style-name="P15"><text:span text:style-name="T22"><text:tab/></text:span><text:span text:style-name="T2">Аукционная документация размещена на официальном сайте Российской Федерации </text:span><text:span text:style-name="T52">www.torgi,gov.ru.</text:span></text:p>
      <text:p text:style-name="P15"><text:span text:style-name="T2"><text:tab/>Аукцион состоится </text:span><text:span text:style-name="T32">01 ноября</text:span><text:span text:style-name="T27"> 202</text:span><text:span text:style-name="T33">1</text:span><text:span text:style-name="T27"> года в 15.00 часов</text:span><text:span text:style-name="T2"> по местному<text:line-break/>времени по адресу: Свердловская область, пгт. Свободный, ул. Майского, д.67, здание администрации городского округа ЗАТО Свободный, 2 этаж,<text:line-break/>конференц-зал.</text:span></text:p>
      <text:p text:style-name="P15"><text:span text:style-name="T2"><text:tab/>Заявки с прилагаемыми к ним документами принимаются организатором аукциона с</text:span><text:span text:style-name="T27"> 08.</text:span><text:span text:style-name="T43">30</text:span><text:span text:style-name="T27"> часов до 1</text:span><text:span text:style-name="T36">2</text:span><text:span text:style-name="T27">.00 часов и с 1</text:span><text:span text:style-name="T36">3</text:span><text:span text:style-name="T27">.00 часов до 17.</text:span><text:span text:style-name="T36">30</text:span><text:span text:style-name="T66"> </text:span><text:span text:style-name="T27">часов</text:span><text:span text:style-name="T66"> местного времени по рабочим дням </text:span><text:span text:style-name="T27">с </text:span><text:span text:style-name="T34">0</text:span><text:span text:style-name="T40">1</text:span><text:span text:style-name="T27"> </text:span><text:span text:style-name="T34">октября</text:span><text:span text:style-name="T27"> 202</text:span><text:span text:style-name="T35">1</text:span><text:span text:style-name="T27"> года по </text:span><text:span text:style-name="T40">29 октября</text:span><text:span text:style-name="T27"> 202</text:span><text:span text:style-name="T36">1</text:span><text:span text:style-name="T27"> года</text:span><text:span text:style-name="T66">.</text:span></text:p>
      <text:p text:style-name="P15"><text:span text:style-name="T2"><text:tab/>Дата начала и окончания предоставления разъяснений документации</text:span><text:line-break/><text:span text:style-name="T2">об аукционе</text:span><text:span text:style-name="T5"> </text:span><text:span text:style-name="T27">с </text:span><text:span text:style-name="T34">0</text:span><text:span text:style-name="T40">1</text:span><text:span text:style-name="T27"> </text:span><text:span text:style-name="T34">октября</text:span><text:span text:style-name="T27"> 202</text:span><text:span text:style-name="T36">1</text:span><text:span text:style-name="T27"> года по </text:span><text:span text:style-name="T40">29</text:span><text:span text:style-name="T27"> </text:span><text:span text:style-name="T40">октября</text:span><text:span text:style-name="T27"> 202</text:span><text:span text:style-name="T36">1</text:span><text:span text:style-name="T27"> года</text:span><text:span text:style-name="T107">.</text:span></text:p>
      <text:p text:style-name="P15"><text:span text:style-name="T22"><text:tab/></text:span><text:span text:style-name="T2">Со дня приема заявок лицо, желающее участвовать в аукционе, имеет право предварительного ознакомления с информацией об аукционе, а также формой заявки, условиями заключения договора </text:span><text:span text:style-name="T14">купли-продажи</text:span><text:span text:style-name="T2"> по адресу: Свердловская область, пгт. Свободный, ул. Майского, д.67, здание<text:line-break/>администрации городского округа ЗАТО Свободный, каб. № </text:span><text:span text:style-name="T12">207</text:span><text:span text:style-name="T2">, тел. 8(34345)5-84-</text:span><text:span text:style-name="T8">84</text:span><text:span text:style-name="T2">, в том числе в форме электронного документа, в течение двух рабочих дней с даты получения соответствующего заявления. Документация об аукционе предоставляется бесплатно.</text:span></text:p>
      <text:p text:style-name="P34"><text:tab/>Требование о внесении задатка не установлено.</text:p>
      <text:p text:style-name="P6">Организатор аукциона вправе принять решение о внесении изменений в<text:line-break/>извещение о проведении аукциона не позднее чем за пять дней до даты<text:line-break/>окончания подачи заявок на участие в аукционе. В течение одного дня с даты принятия указанного решения такие изменения размещаются организатором<text:line-break/>аукциона, на официальном сайте торгов www.torgi.gov.ru, на сайте<text:line-break/>администрации городского округа ЗАТО Свободный адм-затосвободный.рф и опубликовываются в газете «Свободные вести». При этом срок подачи заявок на участие в аукционе должен быть продлен таким образом, чтобы с даты<text:line-break/>размещения на официальном сайте торгов внесенных изменений в извещение о проведении аукциона до даты окончания подачи заявок на участие в аукционе он составлял не менее пятнадцати дней.</text:p>
      <text:p text:style-name="P15"><text:span text:style-name="T22"><text:tab/></text:span><text:span text:style-name="T2">Организатор аукциона вправе отказаться от проведения аукциона не позднее чем за пять дней до даты окончания срока подачи заявок на участие в </text:span><text:soft-page-break/><text:span text:style-name="T2">аукционе. Извещение об отказе от проведения аукциона размещается на<text:line-break/>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<text:line-break/>уведомления всем заявителям.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7"><text:soft-page-break/>УТВЕРЖДЕНА</text:p>
      <text:p text:style-name="P347">постановлением администрации</text:p>
      <text:p text:style-name="P347">городского округа ЗАТО Свободный</text:p>
      <text:p text:style-name="P379"><text:span text:style-name="T72">от «</text:span><text:span text:style-name="T71">30</text:span><text:span text:style-name="T72">» </text:span><text:span text:style-name="T80">сентября</text:span><text:span text:style-name="T72"> 202</text:span><text:span text:style-name="T82">1</text:span><text:span text:style-name="T72"> года №_</text:span><text:span text:style-name="T71">508</text:span></text:p>
      <text:p text:style-name="P57"/>
      <text:p text:style-name="P113"><text:s/></text:p>
      <text:p text:style-name="P142">АУКЦИОННАЯ ДОКУМЕНТАЦИЯ</text:p>
      <text:p text:style-name="P31">о проведении открытого аукциона на право заключения договора купли-<text:line-break/>продажи движимого имущества, находящегося в собственности городского округа ЗАТО Свободный Свердловской области</text:p>
      <text:p text:style-name="P141"/>
      <text:p text:style-name="P348">1. Общие положения</text:p>
      <text:p text:style-name="P171">Администрация городского округа ЗАТО Свободный сообщает о<text:line-break/>проведении открытого аукциона на право заключения договора купли-продажи движимого имущества, находящегося в собственности городского округа ЗАТО Свободный Свердловской области</text:p>
      <text:p text:style-name="P171">Организатор аукциона – <text:span text:style-name="T165">а</text:span>дминистрация городского округа ЗАТО<text:line-break/>Свободный Свердловской области. </text:p>
      <text:p text:style-name="P15"><text:span text:style-name="T22"><text:tab/></text:span><text:span text:style-name="T2">Место нахождения и почтовый адрес организатора аукциона: Российская Федерация, 624790, Свердловская область, пгт. Свободный, ул. Майского, д.67, тел. 8(34345)5-84-</text:span><text:span text:style-name="T13">84</text:span><text:span text:style-name="T2">, е-</text:span><text:span text:style-name="T51">mail</text:span><text:span text:style-name="T2">: </text:span><text:a xlink:type="simple" xlink:href="mailto:adm_zato_svobod@mail.ru" text:style-name="Internet_20_link" text:visited-style-name="Visited_20_Internet_20_Link"><text:span text:style-name="T2">adm_zato_svobod@mail.ru</text:span></text:a><text:span text:style-name="T2">.</text:span></text:p>
      <text:p text:style-name="P161"><text:span text:style-name="T2">Аукцион состоится </text:span><text:span text:style-name="T38">01 ноября</text:span><text:span text:style-name="T27"> 202</text:span><text:span text:style-name="T39">1</text:span><text:span text:style-name="T27"> года в 15.00 часов </text:span><text:span text:style-name="T66">по местному<text:line-break/>времени</text:span><text:span text:style-name="T2"> по адресу: Свердловская область, пгт. Свободный, ул. Майского, д. 67, здание администрации городского округа ЗАТО Свободный, 2 этаж,<text:line-break/>конференц-зал.</text:span></text:p>
      <text:p text:style-name="P171"/>
      <text:p text:style-name="P171">Предмет аукциона, лот <text:span text:style-name="T165">№ 1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1">№ п/п</text:p>
          </table:table-cell>
          <table:table-cell table:style-name="Таблица5.A1" office:value-type="string">
            <text:p text:style-name="P114">Наименование и местонахождение имущества</text:p>
          </table:table-cell>
        </table:table-row>
        <table:table-row table:style-name="Таблица5.1">
          <table:table-cell table:style-name="Таблица5.A1" office:value-type="string">
            <text:p text:style-name="P80">1</text:p>
          </table:table-cell>
          <table:table-cell table:style-name="Таблица5.A1" office:value-type="string">
            <text:p text:style-name="P16"><text:span text:style-name="T72">Универсальная станция диагностики СТМ-8000 (стенд тормозной малогабаритный ун</text:span><text:span text:style-name="T73">иверсальный СТМ-8000,заводской </text:span><text:span text:style-name="T72">№ 173/0063);</text:span></text:p>
            <text:p text:style-name="P88">Свердловская область, пгт. Свободный, ул. Свободы, дом 19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2</text:p>
          </table:table-cell>
          <table:table-cell table:style-name="Таблица5.A1" office:value-type="string">
            <text:p text:style-name="P114">Описание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17"><text:span text:style-name="T72">Универсальный тормозной стенд СТМ-8000 (стенд тормозной малогабаритный ун</text:span><text:span text:style-name="T73">иверсальный СТМ-8000,заводской </text:span><text:span text:style-name="T72">№ 173/0063) со шкафом управления </text:span>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118">3</text:p>
          </table:table-cell>
          <table:table-cell table:style-name="Таблица5.A1" office:value-type="string">
            <text:p text:style-name="P114">Целевое назначение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89">Предназначен для проверки тормозных систем всех типов легковых и грузовых<text:line-break/>автомобилей с нагрузкой на ось до 8 т, шириной колеи 90-2800 мм и диаметр колес от 500 до 1200 мм.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4</text:p>
          </table:table-cell>
          <table:table-cell table:style-name="Таблица5.A1" office:value-type="string">
            <text:p text:style-name="P24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7">169 282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5</text:p>
          </table:table-cell>
          <table:table-cell table:style-name="Таблица5.A1" office:value-type="string">
            <text:p text:style-name="P114">Величина повышения начальной цены («шаг аукциона») 5%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97">8 464, 10</text:p>
          </table:table-cell>
        </table:table-row>
        <table:table-row table:style-name="Таблица5.11">
          <table:table-cell table:style-name="Таблица5.A1" table:number-rows-spanned="2" office:value-type="string">
            <text:p text:style-name="P81">6</text:p>
          </table:table-cell>
          <table:table-cell table:style-name="Таблица5.A1" office:value-type="string">
            <text:p text:style-name="P114">Требование о внесении задатка</text:p>
          </table:table-cell>
        </table:table-row>
        <table:table-row table:style-name="Таблица5.11">
          <table:covered-table-cell/>
          <table:table-cell table:style-name="Таблица5.A1" office:value-type="string">
            <text:p text:style-name="P89">Требование о внесении задатка не установлено</text:p>
          </table:table-cell>
        </table:table-row>
        <table:table-row table:style-name="Таблица5.3">
          <table:table-cell table:style-name="Таблица5.A1" table:number-rows-spanned="2" office:value-type="string">
            <text:p text:style-name="P81">7</text:p>
          </table:table-cell>
          <table:table-cell table:style-name="Таблица5.A1" office:value-type="string">
            <text:p text:style-name="P114">Условия и сроки платежа</text:p>
          </table:table-cell>
        </table:table-row>
        <table:table-row table:style-name="Таблица5.4">
          <table:covered-table-cell/>
          <table:table-cell table:style-name="Таблица5.A1" office:value-type="string">
            <text:p text:style-name="P343">В течение 10 дней со дня заключения договора купли-продажи имущества<text:line-break/>покупатель должен произвести оплату имущества путем внесения денежных <text:soft-page-break/>средств на счет указанный в договоре.</text:p>
            <text:p text:style-name="P343">Факт оплаты имущества подтверждается выпиской со счета продавца.</text:p>
          </table:table-cell>
        </table:table-row>
      </table:table>
      <text:p text:style-name="P173"/>
      <text:p text:style-name="P173">Предмет аукциона, лот <text:span text:style-name="T165">№ 2:</text:span></text:p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83">№ п/п</text:p>
          </table:table-cell>
          <table:table-cell table:style-name="Таблица14.A1" office:value-type="string">
            <text:p text:style-name="P116">Наименование и местонахождение имущества</text:p>
          </table:table-cell>
        </table:table-row>
        <table:table-row table:style-name="Таблица14.1">
          <table:table-cell table:style-name="Таблица14.A1" office:value-type="string">
            <text:p text:style-name="P86">1</text:p>
          </table:table-cell>
          <table:table-cell table:style-name="Таблица14.A1" office:value-type="string">
            <text:p text:style-name="P355">Автомобиль</text:p>
            <text:p text:style-name="P361"><text:span text:style-name="T122">ВАЗ-21074 </text:span><text:span text:style-name="T138">Свердловская область, пгт. Свободный, ул. Свободы, дом 19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2</text:p>
          </table:table-cell>
          <table:table-cell table:style-name="Таблица14.A1" office:value-type="string">
            <text:p text:style-name="P116">Описание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133">Марка: ВАЗ-21074 (легковой седан) Модель, № двигателя 2106, 6505512;Год выпуска 2001;</text:p>
            <text:p text:style-name="P133"><text:span text:style-name="T138">№ кузова 1502184;Идентификационный номер (</text:span><text:span text:style-name="T146">VIN</text:span><text:span text:style-name="T138">) ХТА21074021502184</text:span><text:span text:style-name="T139">;Организация-изготовитель ТС (страна): ВАЗ Россия; Цвет кузова сине-зеленый.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118">3</text:p>
          </table:table-cell>
          <table:table-cell table:style-name="Таблица14.A1" office:value-type="string">
            <text:p text:style-name="P116">Целевое назначение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91">Предназначен для <text:span text:style-name="T144">перевозки пассажиров</text:span>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4</text:p>
          </table:table-cell>
          <table:table-cell table:style-name="Таблица14.A1" office:value-type="string">
            <text:p text:style-name="P26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96"><text:span text:style-name="T149">15 992</text:span>,00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5</text:p>
          </table:table-cell>
          <table:table-cell table:style-name="Таблица14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108">799,60</text:p>
          </table:table-cell>
        </table:table-row>
        <table:table-row table:style-name="Таблица14.11">
          <table:table-cell table:style-name="Таблица14.A1" table:number-rows-spanned="2" office:value-type="string">
            <text:p text:style-name="P83">6</text:p>
          </table:table-cell>
          <table:table-cell table:style-name="Таблица14.A1" office:value-type="string">
            <text:p text:style-name="P116">Требование о внесении задатка</text:p>
          </table:table-cell>
        </table:table-row>
        <table:table-row table:style-name="Таблица14.11">
          <table:covered-table-cell/>
          <table:table-cell table:style-name="Таблица14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14.3">
          <table:table-cell table:style-name="Таблица14.A1" table:number-rows-spanned="2" office:value-type="string">
            <text:p text:style-name="P83">7</text:p>
          </table:table-cell>
          <table:table-cell table:style-name="Таблица14.A1" office:value-type="string">
            <text:p text:style-name="P116">Условия и сроки платежа</text:p>
          </table:table-cell>
        </table:table-row>
        <table:table-row table:style-name="Таблица14.4">
          <table:covered-table-cell/>
          <table:table-cell table:style-name="Таблица14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173">Предмет аукциона, лот <text:span text:style-name="T165">№ 3:</text:span></text:p>
      <text:p text:style-name="P173"/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83">№ п/п</text:p>
          </table:table-cell>
          <table:table-cell table:style-name="Таблица32.A1" office:value-type="string">
            <text:p text:style-name="P116">Наименование и местонахождение имущества</text:p>
          </table:table-cell>
        </table:table-row>
        <table:table-row table:style-name="Таблица32.1">
          <table:table-cell table:style-name="Таблица32.A1" office:value-type="string">
            <text:p text:style-name="P86">1</text:p>
          </table:table-cell>
          <table:table-cell table:style-name="Таблица32.A1" office:value-type="string">
            <text:p text:style-name="P357"><text:span text:style-name="T152">Автомобиль </text:span><text:span text:style-name="T147">PEUGEOT 407 </text:span><text:span text:style-name="T164">Свердловская область, пгт. Свободный, ул. Кузнецова</text:span>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2</text:p>
          </table:table-cell>
          <table:table-cell table:style-name="Таблица32.A1" office:value-type="string">
            <text:p text:style-name="P116">Описание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38"><text:span text:style-name="T147">Марка: PEUGEOT407; </text:span><text:span text:style-name="T120">Год выпуска: 2008; </text:span><text:span text:style-name="T121">Идентификационный номер VIN): VF36DFYC217563093;</text:span>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118">3</text:p>
          </table:table-cell>
          <table:table-cell table:style-name="Таблица32.A1" office:value-type="string">
            <text:p text:style-name="P116">Целевое назначение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09">Предназначен для перевозки пассажиров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4</text:p>
          </table:table-cell>
          <table:table-cell table:style-name="Таблица32.A1" office:value-type="string">
            <text:p text:style-name="P26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10">234 600,00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5</text:p>
          </table:table-cell>
          <table:table-cell table:style-name="Таблица32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110">11 730,00</text:p>
          </table:table-cell>
        </table:table-row>
        <table:table-row table:style-name="Таблица32.11">
          <table:table-cell table:style-name="Таблица32.A1" table:number-rows-spanned="2" office:value-type="string">
            <text:p text:style-name="P83">6</text:p>
          </table:table-cell>
          <table:table-cell table:style-name="Таблица32.A1" office:value-type="string">
            <text:p text:style-name="P116">Требование о внесении задатка</text:p>
          </table:table-cell>
        </table:table-row>
        <table:table-row table:style-name="Таблица32.11">
          <table:covered-table-cell/>
          <table:table-cell table:style-name="Таблица32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32.3">
          <table:table-cell table:style-name="Таблица32.A1" table:number-rows-spanned="2" office:value-type="string">
            <text:p text:style-name="P83">7</text:p>
          </table:table-cell>
          <table:table-cell table:style-name="Таблица32.A1" office:value-type="string">
            <text:p text:style-name="P116">Условия и сроки платежа</text:p>
          </table:table-cell>
        </table:table-row>
        <table:table-row table:style-name="Таблица32.4">
          <table:covered-table-cell/>
          <table:table-cell table:style-name="Таблица32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9"/>
      <text:p text:style-name="P9"/>
      <text:p text:style-name="P173"><text:soft-page-break/>Предмет аукциона, лот <text:span text:style-name="T165">№ 4:</text:span></text:p>
      <text:p text:style-name="P173"/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83">№ п/п</text:p>
          </table:table-cell>
          <table:table-cell table:style-name="Таблица23.A1" office:value-type="string">
            <text:p text:style-name="P116">Наименование и местонахождение имущества</text:p>
          </table:table-cell>
        </table:table-row>
        <table:table-row table:style-name="Таблица23.1">
          <table:table-cell table:style-name="Таблица23.A1" office:value-type="string">
            <text:p text:style-name="P86">1</text:p>
          </table:table-cell>
          <table:table-cell table:style-name="Таблица23.A1" office:value-type="string">
            <text:p text:style-name="P100">Автобус ПАЗ-423001 <text:span text:style-name="T162">Свердловская область, </text:span><text:span text:style-name="T161">пгт. Свободный, ул.Свободы</text:span>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2</text:p>
          </table:table-cell>
          <table:table-cell table:style-name="Таблица23.A1" office:value-type="string">
            <text:p text:style-name="P116">Описание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33"><text:span text:style-name="T138">Марка: ПАЗ-423001 (Автобус) </text:span>Модель, № двигателя 13211;</text:p>
            <text:p text:style-name="P134">№ кузова 40000239; Год выпуска 2004; Идентификационный номер (VIN) XIM42300140000239; Завод-изготовитель:ОАО «Павловский автобус» Россия;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118">3</text:p>
          </table:table-cell>
          <table:table-cell table:style-name="Таблица23.A1" office:value-type="string">
            <text:p text:style-name="P116">Целевое назначение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02">Предназначен для перевозки пассажиров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4</text:p>
          </table:table-cell>
          <table:table-cell table:style-name="Таблица23.A1" office:value-type="string">
            <text:p text:style-name="P26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11">85 140,00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5</text:p>
          </table:table-cell>
          <table:table-cell table:style-name="Таблица23.A1" office:value-type="string">
            <text:p text:style-name="P116">Величина повышения начальной цены («шаг аукциона») 5%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111">4 257,00</text:p>
          </table:table-cell>
        </table:table-row>
        <table:table-row table:style-name="Таблица23.11">
          <table:table-cell table:style-name="Таблица23.A1" table:number-rows-spanned="2" office:value-type="string">
            <text:p text:style-name="P83">6</text:p>
          </table:table-cell>
          <table:table-cell table:style-name="Таблица23.A1" office:value-type="string">
            <text:p text:style-name="P116">Требование о внесении задатка</text:p>
          </table:table-cell>
        </table:table-row>
        <table:table-row table:style-name="Таблица23.11">
          <table:covered-table-cell/>
          <table:table-cell table:style-name="Таблица23.A1" office:value-type="string">
            <text:p text:style-name="P91">Требование о внесении задатка не установлено</text:p>
          </table:table-cell>
        </table:table-row>
        <table:table-row table:style-name="Таблица23.3">
          <table:table-cell table:style-name="Таблица23.A1" table:number-rows-spanned="2" office:value-type="string">
            <text:p text:style-name="P83">7</text:p>
          </table:table-cell>
          <table:table-cell table:style-name="Таблица23.A1" office:value-type="string">
            <text:p text:style-name="P116">Условия и сроки платежа</text:p>
          </table:table-cell>
        </table:table-row>
        <table:table-row table:style-name="Таблица23.4">
          <table:covered-table-cell/>
          <table:table-cell table:style-name="Таблица23.A1" office:value-type="string">
            <text:p text:style-name="P345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5">Факт оплаты имущества подтверждается выпиской со счета продавца.</text:p>
          </table:table-cell>
        </table:table-row>
      </table:table>
      <text:p text:style-name="P9"/>
      <text:p text:style-name="P174">Предмет аукциона, лот <text:span text:style-name="T165">№ 5:</text:span></text:p>
      <text:p text:style-name="P174"/>
      <table:table table:name="Таблица40" table:style-name="Таблица40">
        <table:table-column table:style-name="Таблица40.A"/>
        <table:table-column table:style-name="Таблица40.B"/>
        <table:table-row table:style-name="Таблица40.1">
          <table:table-cell table:style-name="Таблица40.A1" office:value-type="string">
            <text:p text:style-name="P84">№ п/п</text:p>
          </table:table-cell>
          <table:table-cell table:style-name="Таблица40.A1" office:value-type="string">
            <text:p text:style-name="P117">Наименование и местонахождение имущества</text:p>
          </table:table-cell>
        </table:table-row>
        <table:table-row table:style-name="Таблица40.1">
          <table:table-cell table:style-name="Таблица40.A1" office:value-type="string">
            <text:p text:style-name="P87">1</text:p>
          </table:table-cell>
          <table:table-cell table:style-name="Таблица40.A1" office:value-type="string">
            <text:p text:style-name="P359">Автомобиль <text:span text:style-name="T138">ГАЗ-330232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2</text:p>
          </table:table-cell>
          <table:table-cell table:style-name="Таблица40.A1" office:value-type="string">
            <text:p text:style-name="P117">Описание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137"><text:span text:style-name="T138">Марка: ГАЗ-330232; Год выпуска: 2005; </text:span><text:span text:style-name="T118">Идентификационный номер (</text:span><text:span text:style-name="T120">VIN</text:span><text:span text:style-name="T118">):Х9633023262102375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119">3</text:p>
          </table:table-cell>
          <table:table-cell table:style-name="Таблица40.A1" office:value-type="string">
            <text:p text:style-name="P117">Целевое назначение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107">Предназначен для перевозки грузов, пассажиров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4</text:p>
          </table:table-cell>
          <table:table-cell table:style-name="Таблица40.A1" office:value-type="string">
            <text:p text:style-name="P27"><text:span text:style-name="T117">Начальная (минимальная) цена договора (цена лота)</text:span><text:span text:style-name="T83"> с учетом НДС, руб.</text:span>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98">1<text:span text:style-name="T155">51 500,00</text:span>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5</text:p>
          </table:table-cell>
          <table:table-cell table:style-name="Таблица40.A1" office:value-type="string">
            <text:p text:style-name="P117">Величина повышения начальной цены («шаг аукциона») 5%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98"><text:span text:style-name="T155">7 575</text:span>, <text:span text:style-name="T155">0</text:span>0</text:p>
          </table:table-cell>
        </table:table-row>
        <table:table-row table:style-name="Таблица40.11">
          <table:table-cell table:style-name="Таблица40.A1" table:number-rows-spanned="2" office:value-type="string">
            <text:p text:style-name="P84">6</text:p>
          </table:table-cell>
          <table:table-cell table:style-name="Таблица40.A1" office:value-type="string">
            <text:p text:style-name="P117">Требование о внесении задатка</text:p>
          </table:table-cell>
        </table:table-row>
        <table:table-row table:style-name="Таблица40.11">
          <table:covered-table-cell/>
          <table:table-cell table:style-name="Таблица40.A1" office:value-type="string">
            <text:p text:style-name="P92">Требование о внесении задатка не установлено</text:p>
          </table:table-cell>
        </table:table-row>
        <table:table-row table:style-name="Таблица40.3">
          <table:table-cell table:style-name="Таблица40.A1" table:number-rows-spanned="2" office:value-type="string">
            <text:p text:style-name="P84">7</text:p>
          </table:table-cell>
          <table:table-cell table:style-name="Таблица40.A1" office:value-type="string">
            <text:p text:style-name="P117">Условия и сроки платежа</text:p>
          </table:table-cell>
        </table:table-row>
        <table:table-row table:style-name="Таблица40.4">
          <table:covered-table-cell/>
          <table:table-cell table:style-name="Таблица40.A1" office:value-type="string">
            <text:p text:style-name="P346">В течение 10 дней со дня заключения договора купли-продажи имущества<text:line-break/>покупатель должен произвести оплату имущества путем внесения денежных средств на счет указанный в договоре.</text:p>
            <text:p text:style-name="P346">Факт оплаты имущества подтверждается выпиской со счета продавца.</text:p>
          </table:table-cell>
        </table:table-row>
      </table:table>
      <text:p text:style-name="P8"/>
      <text:p text:style-name="P8"><text:bookmark-start text:name="_Ref119427085"/>Настоящая документация о проведении аукциона подготовлена в<text:line-break/>соответствии с Федеральным законом от 26.07.2006 № 135-ФЗ «О защите<text:line-break/>конкуренции»; «Правилами проведения конкурсов или аукционов на право<text:line-break/>заключения договоров аренды, договоров безвозмездного пользования,<text:line-break/>договоров доверительного управления имуществом, иных договоров,<text:line-break/><text:soft-page-break/>предусматривающих переход прав владения и (или) пользования в отношении государственного или муниципального имущества» (далее - Правила),<text:line-break/>утвержденными Приказом ФАС России от 10.02.2010 № 67 «О порядке<text:line-break/>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ладения и (или) пользования в отношении государственного или муниципального<text:line-break/>имущества, и перечне видов имущества, в отношении которого заключение<text:line-break/>указанных договоров может осуществляться путем проведения торгов в форме конкурса» (далее – Приказ № 67).</text:p>
      <text:p text:style-name="P182">2. Срок, место и порядок предоставления документации об аукционе и иных <text:line-break/>сведений.</text:p>
      <text:p text:style-name="P15"><text:span text:style-name="T22"><text:tab/></text:span><text:span text:style-name="T2">Дата начала и окончания предоставления разъяснений документации</text:span><text:line-break/><text:span text:style-name="T2">об аукционе </text:span><text:span text:style-name="T27"><text:s/></text:span><text:span text:style-name="T30">0</text:span><text:span text:style-name="T41">1</text:span><text:span text:style-name="T30"> октября</text:span><text:span text:style-name="T27"> 202</text:span><text:span text:style-name="T28">1</text:span><text:span text:style-name="T27"> года по </text:span><text:span text:style-name="T41">29</text:span><text:span text:style-name="T27"> </text:span><text:span text:style-name="T41">октября</text:span><text:span text:style-name="T27"> 202</text:span><text:span text:style-name="T28">1</text:span><text:span text:style-name="T27"> года.</text:span></text:p>
      <text:p text:style-name="P34"><text:tab/>Со дня приема заявок лицо, желающее участвовать в аукционе, имеет право предварительного ознакомления с информацией об аукционе, а также формой заявки, условиями заключения договора аренды по адресу: Свердловская область, пгт. Свободный, ул. Майского, д. 67, здание<text:line-break/>администрации городского округа ЗАТО Свободный, каб. № <text:span text:style-name="T159">207</text:span>, тел. 8 (34345) 5-84-<text:span text:style-name="T159">84</text:span>, в том числе в форме электронного документа, в течение двух рабочих дней с даты получения соответствующего заявления. Документация об аукционе предоставляется бесплатно.</text:p>
      <text:p text:style-name="P15"><text:span text:style-name="T2"><text:tab/>Сайт в сети «Интернет», на которых размещена документация об<text:line-break/>аукционе – </text:span><text:span text:style-name="T53">www.torgi.gov.ru.</text:span></text:p>
      <text:p text:style-name="P6">Извещение о проведении открытого аукциона размещено на<text:line-break/>официальном сайте Российской Федерации www.torgi.gov.ru, на официальном сайте администрации городского округа ЗАТО Свободный и в газете<text:line-break/>«Свободные вести».</text:p>
      <text:p text:style-name="P22"><text:span text:style-name="T22"><text:tab/></text:span><text:span text:style-name="T2">Организатор аукциона вправе принять решение о внесении изменений в<text:line-break/>извещение о проведении аукциона не позднее чем за пять дней до даты<text:line-break/>окончания подачи заявок на участие в аукционе. В течение одного дня с даты принятия указанного решения такие изменения размещаются организатором аукциона, на официальном сайте торгов </text:span><text:span text:style-name="T53">www.torgi.gov.ru</text:span><text:span text:style-name="T2">, на сайте<text:line-break/></text:span><text:span text:style-name="Internet_20_link"><text:span text:style-name="T114">адм-затосвободный.рф</text:span></text:span><text:span text:style-name="T2"> и опубликовываются в газете «Свободный вести». При этом срок подачи заявок на участие в аукционе должен быть продлен таким<text:line-break/>образом, чтобы с даты размещения на официальном сайте торгов внесенных<text:line-break/>изменений в извещение о проведении аукциона до даты окончания подачи заявок на участие в аукционе он составлял не менее пятнадцати дней.</text:span></text:p>
      <text:p text:style-name="P34"><text:tab/>Организатор аукциона вправе отказаться от проведения аукциона не позднее чем за пять дней до даты окончания срока подачи заявок на участие в аукционе. Извещение об отказе от проведения аукциона размещается на<text:line-break/>официальном сайте торгов в течение одного дня с даты принятия решения об отказе от проведения аукциона. В течение двух рабочих дней с даты принятия указанного решения организатор аукциона направляет соответствующие<text:line-break/>уведомления всем заявителям.</text:p>
      <text:p text:style-name="P177"><text:soft-page-break/>3. Требования к участникам аукциона.</text:p>
      <text:p text:style-name="P171">Покупателями муниципального движимого имущества могут быть любые физические и юридические лица, независимо от организационно-правовой<text:line-break/>формы, формы собственности, места нахождения, а также места<text:line-break/>происхождения капитала или любое физическое лицо, в том числе<text:line-break/>индивидуальный предприниматель, претендующее на заключение договора.</text:p>
      <text:p text:style-name="P162"><text:span text:style-name="T2">За исключением государственных и муниципальных предприятий,<text:line-break/>государственных и муниципальных учреждений, а также юридических лиц, в уставном капитале которых доля Российской Федерации, субъектов<text:line-break/>Российской Федерации и муниципальных образований превышает 25<text:line-break/>процентов, кроме случаев, предусмотренных Законом о приватизации.<text:line-break/>Городской округ ЗАТО Свободный является закрытым административно-<text:line-break/>территориальным образованием, и на него распространяется действие Закона Российской Федерации «О закрытом административно-территориальном<text:line-break/>образовании» от 14 июля 1992 года №3297-1, Положения «Об обеспечении<text:line-break/>особого режима в закрытом административно-территориальном образовании, на территории которого расположены объекты Министерства обороны<text:line-break/>Российской Федерации», утвержденного постановлением Правительства от 26.06.1998 г. № 655. </text:span><text:span text:style-name="T66">Оформление пропуска на территорию ЗАТО Свободный согласовывается с органом Федеральной службы безопасности и<text:line-break/>организатором аукциона. Для въезда на территорию участники торгов<text:line-break/>заблаговременно, не позднее чем за 14 рабочих дней, направляют заявление установленной формы в администрацию ГО ЗАТО Свободный для оформления пропуска (приложение №1).</text:span></text:p>
      <text:p text:style-name="P171">Обязанность доказать свое право на участие в аукционе возлагается на Участника.</text:p>
      <text:p text:style-name="P177">4. Период, время и место приема заявок.</text:p>
      <text:p text:style-name="P15"><text:span text:style-name="T22"><text:tab/></text:span><text:span text:style-name="T2">Заявки (приложение № 2) с прилагаемыми к ним документами согласно описи (приложение № 3) принимаются организатором аукциона </text:span><text:span text:style-name="T27">с</text:span><text:span text:style-name="T66"> </text:span><text:span text:style-name="T27">08.</text:span><text:span text:style-name="T29">30</text:span><text:span text:style-name="T27"> часов до 1</text:span><text:span text:style-name="T28">2</text:span><text:span text:style-name="T27">.00 часов и с 1</text:span><text:span text:style-name="T28">3</text:span><text:span text:style-name="T27">.00 часов до 17.</text:span><text:span text:style-name="T28">30</text:span><text:span text:style-name="T27"> часов местного времени по рабочим дням с </text:span><text:span text:style-name="T30">0</text:span><text:span text:style-name="T42">1</text:span><text:span text:style-name="T30"> </text:span><text:span text:style-name="T37">октября</text:span><text:span text:style-name="T27"> 202</text:span><text:span text:style-name="T28">1</text:span><text:span text:style-name="T27"> года по </text:span><text:span text:style-name="T42">29</text:span><text:span text:style-name="T27"> </text:span><text:span text:style-name="T42">октября</text:span><text:span text:style-name="T27"> 202</text:span><text:span text:style-name="T28">1</text:span><text:span text:style-name="T27"> года до 1</text:span><text:span text:style-name="T28">2</text:span><text:span text:style-name="T27">.00 часов<text:line-break/>по местному времени</text:span><text:span text:style-name="T2"> по адресу: Российская Федерация, 624790 Свердловская область, пгт. Свободный, ул. Майского, д.67, </text:span><text:span text:style-name="T11">2</text:span><text:span text:style-name="T2"> этаж, каб. № </text:span><text:span text:style-name="T11">207</text:span><text:span text:style-name="T2">, тел. 8(34345)5-84-</text:span><text:span text:style-name="T7">84</text:span><text:span text:style-name="T2">.</text:span></text:p>
      <text:p text:style-name="P161"><text:span text:style-name="T2">Контактное лицо: </text:span><text:span text:style-name="T7">Глушкова Ольга Алексеевна ведущий специалист<text:line-break/>отдела бухгалтерского учета и финансов </text:span><text:span text:style-name="T2">администрации городского округа ЗАТО Свободный.</text:span></text:p>
      <text:p text:style-name="P15"><text:span text:style-name="T22"><text:tab/></text:span><text:span text:style-name="T2">Заявитель вправе подать только одну заявку в отношении предмета<text:line-break/>аукциона (лота).</text:span></text:p>
      <text:p text:style-name="P194">Заявки подаются и принимаются одновременно с полным комплектом<text:line-break/>требуемых для участия в аукционе <text:s/>документов. Заявка считается принятой<text:line-break/>организатором аукциона, если ей присвоен регистрационный номер, о чем на заявке делается соответствующая отметка.</text:p>
      <text:p text:style-name="P16"><text:span text:style-name="T22"><text:tab/></text:span><text:span text:style-name="T2">По требованию заявителя организатор аукциона выдает расписку в<text:line-break/>получении такой заявки с указанием даты и времени ее получения</text:span><text:span text:style-name="T5">. </text:span></text:p>
      <text:p text:style-name="P15"><text:soft-page-break/><text:span text:style-name="T22"><text:tab/></text:span><text:span text:style-name="T2">При получении заявки на участие в аукционе, поданной в форме<text:line-break/>электронного документа, организатор аукциона обязан подтвердить в<text:line-break/>письменной форме или в форме электронного документа ее получение в<text:line-break/>течение одного рабочего дня с даты получения такой заявки.</text:span></text:p>
      <text:p text:style-name="P54"><text:tab/>Все заявки на участие в аукционе, приложения к ним, а также отдельные документы, входящие в состав заявок на участие в аукционе, не возвращаются, кроме отозванных.</text:p>
      <text:p text:style-name="P15"><text:span text:style-name="T22"><text:tab/></text:span><text:span text:style-name="T2">Полученные после окончания установленного срока приема заявок на<text:line-break/>участие в аукционе заявки не рассматриваются и в тот же день возвращаются соответствующим заявителям.</text:span></text:p>
      <text:p text:style-name="P16"><text:span text:style-name="T22"><text:tab/></text:span><text:span text:style-name="T2">Заявитель (участник) вправе отозвать заявку в любое время до<text:line-break/>установленных даты и времени начала рассмотрения заявок на участие в<text:line-break/>аукционе. </text:span></text:p>
      <text:p text:style-name="P16"><text:span text:style-name="T22"><text:tab/></text:span><text:span text:style-name="T2">Уведомление об отзыве должно быть направлено участником аукциона по адресу, указанному в Информационном сообщении.</text:span></text:p>
      <text:h text:style-name="P370" text:outline-level="2"><text:span text:style-name="T22"><text:tab/></text:span><text:span text:style-name="T2">Проведение осмотра <text:s/>муниципального имущества <text:s/>осуществляется по<text:line-break/>предварительной записи. Контактное лицо ответственное за проведение<text:line-break/>осмотра муниципального имущества: </text:span></text:h>
      <text:h text:style-name="P374" text:outline-level="2"><text:span text:style-name="T157">Глушкова Ольга Алексеевна</text:span> тел. 8 (34345) 5-84-<text:span text:style-name="T158">84</text:span>.</text:h>
      <text:p text:style-name="P177">5. Перечень необходимых для участия в аукционе документов и<text:line-break/>требования к их оформлению.</text:p>
      <text:p text:style-name="P16"><text:span text:style-name="T22"><text:tab/></text:span><text:span text:style-name="T2">Заявка на участие в аукционе, подготовленная участником аукциона, а также вся корреспонденция, которой обмениваются участник и организатор торгов, должны быть написаны на русском языке (Приложение № 2).</text:span></text:p>
      <text:p text:style-name="P16"><text:span text:style-name="T22"><text:tab/></text:span><text:span text:style-name="T2">Заявка на участие в аукционе представляет собой полный комплект<text:line-break/>документов, предоставляемых заявителем для участия в аукционе. </text:span></text:p>
      <text:p text:style-name="P35"><text:tab/>Заявка на участие в аукционе должна содержать:</text:p>
      <text:p text:style-name="P35"><text:tab/>1) сведения и документы о заявителе, подавшем такую заявку:</text:p>
      <text:p text:style-name="P35"><text:tab/>а) фирменное наименование (наименование), сведения об<text:line-break/>организационно-правовой форме, о месте нахождения, почтовый адрес (для<text:line-break/>юридического лица), фамилия, имя, отчество, паспортные данные, сведения о<text:line-break/>месте жительства (для физического лица), номер контактного телефона;</text:p>
      <text:p text:style-name="P16"><text:span text:style-name="T2"><text:tab/>б) полученную не ранее чем за шесть месяцев до даты размещения на<text:line-break/>официальных сайтах </text:span><text:a xlink:type="simple" xlink:href="http://www.svobod.ru/" text:style-name="Internet_20_link" text:visited-style-name="Visited_20_Internet_20_Link"><text:span text:style-name="T98">адм-затосвободный.рф</text:span></text:a><text:span text:style-name="T2"> и </text:span><text:span text:style-name="T51">www</text:span><text:span text:style-name="T2">.</text:span><text:span text:style-name="T51">torgi</text:span><text:span text:style-name="T2">-</text:span><text:span text:style-name="T51">gov</text:span><text:span text:style-name="T2">.</text:span><text:span text:style-name="T51">ru</text:span><text:span text:style-name="T2"> извещения о<text:line-break/>проведении аукциона выписку из единого государственного реестра<text:line-break/>юридических лиц или нотариально заверенную копию такой выписки (для<text:line-break/>юридических лиц), полученную не ранее чем за шесть месяцев до даты<text:line-break/>размещения на официальном сайте извещения о проведении аукциона выписку из единого государственного реестра индивидуальных предпринимателей или<text:line-break/>нотариально заверенную копию такой выписки (для индивидуальных<text:line-break/>предпринимателей), копии документов, удостоверяющих личность (для иных<text:line-break/>физических лиц), надлежащим образом заверенный перевод на русский язык<text:line-break/>документов о государственной регистрации юридического лица или<text:line-break/>физического лица в качестве индивидуального предпринимателя в <text:line-break/>соответствии с законодательством соответствующего государства (для<text:line-break/></text:span><text:soft-page-break/><text:span text:style-name="T2">иностранных лиц), полученные не ранее чем за шесть месяцев до даты размещения на официальных сайтах </text:span><text:a xlink:type="simple" xlink:href="http://www.svobod.ru/" text:style-name="Internet_20_link" text:visited-style-name="Visited_20_Internet_20_Link"><text:span text:style-name="T98">адм-затосвободный.рф</text:span></text:a><text:span text:style-name="T2"> <text:s/>и </text:span><text:span text:style-name="T51">www</text:span><text:span text:style-name="T2">.</text:span><text:span text:style-name="T51">torgi</text:span><text:span text:style-name="T2">-</text:span><text:span text:style-name="T51">gov</text:span><text:span text:style-name="T2">.</text:span><text:span text:style-name="T51">ru</text:span><text:span text:style-name="T2"><text:line-break/>извещения о проведении аукциона;</text:span></text:p>
      <text:p text:style-name="P35"><text:tab/>в) документ, подтверждающий полномочия лица на осуществление<text:line-break/>действий от имени заявителя - юридического лица (копия решения о<text:line-break/>назначении или об избрании либо приказа о назначении физического лица на должность, в 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 заявителя действует иное лицо, заявка на участие в<text:line-break/>аукционе должна содержать также доверенность на осуществление действий от имени заявителя, заверенную печатью заявителя и подписанную<text:line-break/>руководителем заявителя (для юридических лиц) или уполномоченным этим руководителем лицом, либо нотариально заверенную копию такой<text:line-break/>доверенности. В случае если указанная доверенность подписана лицом,<text:line-break/>уполномоченным руководителем заявителя, заявка на участие в аукционе должна содержать также документ, подтверждающий полномочия такого лица;</text:p>
      <text:p text:style-name="P35"><text:tab/>г) копии учредительных документов заявителя (для юридических лиц);</text:p>
      <text:p text:style-name="P35"><text:tab/>д) решение об одобрении или о совершении крупной сделки либо копия<text:line-break/>такого решения в случае, если требование о необходимости наличия такого<text:line-break/>решения для совершения крупной сделки установлено законодательством<text:line-break/>Российской Федерации, учредительными документами юридического лица и если для заявителя заключение договора, внесение задатка или обеспечение<text:line-break/>исполнения договора являются крупной сделкой;</text:p>
      <text:p text:style-name="P35"><text:tab/>е) заявление об отсутствии решения о ликвидации заявителя-<text:line-break/>юридического лица, об отсутствии решения арбитражного суда о признании заявителя -юридического лица, индивидуального предпринимателя банкротом и об открытии конкурсного производства, об отсутствии решения о<text:line-break/>приостановлении деятельности заявителя в порядке, предусмотренном<text:line-break/>Кодексом Российской Федерации об административных правонарушениях;</text:p>
      <text:p text:style-name="P35"><text:tab/>Требования к заявке на участие в аукционе, подаваемой в форме<text:line-break/>электронного документа.</text:p>
      <text:p text:style-name="P20"><text:span text:style-name="T22"><text:tab/></text:span><text:span text:style-name="T2">Заявка на участие в аукционе, подаваемая в форме электронного<text:line-break/>документа, оформляется в электронно-цифровой форме с использованием<text:line-break/>электронно-<text:line-break/>цифровой подписи в порядке, предусмотренном Федеральным законом от 06.04.2011 № 63-ФЗ (ред. от 28.06.2014) «Об электронной подписи».</text:span></text:p>
      <text:p text:style-name="P15"><text:span text:style-name="T22"><text:tab/></text:span><text:span text:style-name="T2">К данным документам (в том числе к каждому лоту) прилагается опись (Приложение № 3).</text:span></text:p>
      <text:p text:style-name="P34"><text:tab/>Заявка и такая опись составляются в двух экземплярах, один из которых остается у организатора аукциона, другой – у заявителя. </text:p>
      <text:p text:style-name="P34"><text:tab/>Документы в части их оформления и содержания должны<text:line-break/>соответствовать требованиям законодательства Российской Федерации. </text:p>
      <text:p text:style-name="P203"><text:span text:style-name="T22"><text:tab/></text:span><text:span text:style-name="T2">Претенденты, признанные Участниками аукциона, и Претенденты, не<text:line-break/>допущенные к участию в аукционе, уведомляются об этом Организатором<text:line-break/>аукциона в письменной форме путем вручения им под расписку<text:line-break/></text:span><text:soft-page-break/><text:span text:style-name="T2">соответствующего уведомления, либо направления такого уведомления по<text:line-break/>почте заказным письмом.</text:span></text:p>
      <text:p text:style-name="P15"><text:span text:style-name="T22"><text:tab/></text:span><text:span text:style-name="T27">6. Дата, время и место определения участников аукциона.</text:span></text:p>
      <text:p text:style-name="P15"><text:span text:style-name="T22"><text:tab/></text:span><text:span text:style-name="T25">01</text:span><text:span text:style-name="T27"> </text:span><text:span text:style-name="T31">ноября</text:span><text:span text:style-name="T27"> 202</text:span><text:span text:style-name="T28">1</text:span><text:span text:style-name="T27"> г. в 15.00 часов</text:span><text:span text:style-name="T66"> </text:span><text:span text:style-name="T27">по местному времени</text:span><text:span text:style-name="T2">, по адресу: Свердловская область, пгт. Свободный, ул. Майского, д.67, 2 этаж, конференц-зал.</text:span></text:p>
      <text:p text:style-name="P15"><text:span text:style-name="T22"><text:tab/></text:span><text:span text:style-name="T2">Аукционная комиссия рассматривает заявки на участие в аукционе на<text:line-break/>предмет соответствия требованиям, установленным документацией об<text:line-break/>аукционе, и соответствия заявителей требованиям.</text:span></text:p>
      <text:p text:style-name="P34"><text:tab/>В случае установления факта подачи одним заявителем двух и более заявок на участие в аукционе в отношении одного и того же лота при условии, что<text:line-break/>поданные ранее заявки таким заявителем не отозваны, все заявки на участие в аукционе такого заявителя, поданные в отношении данного лота, не<text:line-break/>рассматриваются и возвращаются такому заявителю.</text:p>
      <text:h text:style-name="P370" text:outline-level="2"><text:span text:style-name="T22"><text:tab/></text:span><text:span text:style-name="T2">На основании результатов рассмотрения заявок на участие в аукционе комиссией принимается решение о допуске к участию в аукционе заявителя и о признании заявителя участником аукциона или об отказе в допуске такого<text:line-break/>заявителя к участию в аукционе, </text:span><text:span text:style-name="T5">которое оформляется протоколом<text:line-break/>рассмотрения заявок на участие в аукционе.</text:span></text:h>
      <text:p text:style-name="P55"><text:tab/>В случае если принято решение об отказе в допуске к участию в аукционе всех заявителей или о признании только одного заявителя участником<text:line-break/>аукциона, аукцион признается несостоявшимся. В случае если документацией об аукционе предусмотрено два и более лота, аукцион признается<text:line-break/>несостоявшимся только в отношении того лота, решение об отказе в допуске к участию в котором принято относительно всех заявителей, или решение о<text:line-break/>допуске к участию в котором и признании участником аукциона принято<text:line-break/>относительно только одного заявителя.</text:p>
      <text:p text:style-name="P15"><text:span text:style-name="T22"><text:tab/></text:span><text:span text:style-name="T2">Указанный протокол в день окончания рассмотрения заявок на участие в аукционе размещается организатором аукциона на официальном сайте</text:span><text:line-break/><text:a xlink:type="simple" xlink:href="http://www.torgi-gov.ru/" text:style-name="Internet_20_link" text:visited-style-name="Visited_20_Internet_20_Link"><text:span text:style-name="T115">www</text:span></text:a><text:a xlink:type="simple" xlink:href="http://www.torgi-gov.ru/" text:style-name="Internet_20_link" text:visited-style-name="Visited_20_Internet_20_Link"><text:span text:style-name="T97">.</text:span></text:a><text:a xlink:type="simple" xlink:href="http://www.torgi-gov.ru/" text:style-name="Internet_20_link" text:visited-style-name="Visited_20_Internet_20_Link"><text:span text:style-name="T115">torgi</text:span></text:a><text:a xlink:type="simple" xlink:href="http://www.torgi-gov.ru/" text:style-name="Internet_20_link" text:visited-style-name="Visited_20_Internet_20_Link"><text:span text:style-name="T97">-</text:span></text:a><text:a xlink:type="simple" xlink:href="http://www.torgi-gov.ru/" text:style-name="Internet_20_link" text:visited-style-name="Visited_20_Internet_20_Link"><text:span text:style-name="T115">gov</text:span></text:a><text:a xlink:type="simple" xlink:href="http://www.torgi-gov.ru/" text:style-name="Internet_20_link" text:visited-style-name="Visited_20_Internet_20_Link"><text:span text:style-name="T97">.</text:span></text:a><text:a xlink:type="simple" xlink:href="http://www.torgi-gov.ru/" text:style-name="Internet_20_link" text:visited-style-name="Visited_20_Internet_20_Link"><text:span text:style-name="T115">ru</text:span></text:a><text:span text:style-name="T2"> и </text:span><text:span text:style-name="T20">адм-затосвободный.рф</text:span><text:span text:style-name="T2">. Заявителям (участникам аукциона) направляются уведомления о принятых Комиссией решения не позднее дня,<text:line-break/>следующего за днем подписания указанного протокола. </text:span></text:p>
      <text:p text:style-name="P16"><text:span text:style-name="T22"><text:tab/></text:span><text:span text:style-name="T2">Участник аукциона имеет право:</text:span></text:p>
      <text:p text:style-name="P35"><text:tab/>а) до проведения аукциона убедиться в соответствии реального состояния объекта заявленному в аукционной документации;</text:p>
      <text:p text:style-name="P35"><text:tab/>б) участвовать в аукционе самостоятельно или через своих доверенных представителей;</text:p>
      <text:p text:style-name="P35"><text:tab/>в) до признания претендента участником аукциона он имеет право<text:line-break/>посредством уведомления в письменной форме отозвать зарегистрированную заявку.</text:p>
      <text:p text:style-name="P35"><text:tab/>Участники аукциона обязаны соблюдать порядок, установленный<text:line-break/>настоящей аукционной документацией.</text:p>
      <text:p text:style-name="P15"><text:span text:style-name="T22"><text:tab/></text:span><text:span text:style-name="T2">Претендент приобретает статус участника аукциона с момента<text:line-break/>оформления протокола о признании претендентов участниками аукциона.</text:span></text:p>
      <text:p text:style-name="P15"><text:soft-page-break/><text:span text:style-name="T22"><text:tab/></text:span><text:span text:style-name="T2">Требование о внесения задатка не установлено.</text:span></text:p>
      <text:p text:style-name="P161"><text:span text:style-name="T27">7. Дата, время, место и порядок проведения аукциона</text:span><text:span text:style-name="T26">.</text:span></text:p>
      <text:p text:style-name="P15"><text:span text:style-name="T23"><text:tab/></text:span><text:span text:style-name="T25">01</text:span><text:span text:style-name="T27"> </text:span><text:span text:style-name="T31">ноября</text:span><text:span text:style-name="T27"> 202</text:span><text:span text:style-name="T28">1</text:span><text:span text:style-name="T27"> г. в 15.00 часов</text:span><text:span text:style-name="T2"> по местному времени по адресу: Свердловская область, пгт. Свободный, ул. Майского, д. 67, 2 этаж, конференц-зал.</text:span></text:p>
      <text:p text:style-name="P15"><text:span text:style-name="T22"><text:tab/></text:span><text:span text:style-name="T2">В аукционе могут участвовать только заявители, признанные<text:line-break/>участниками аукциона. Организатор аукциона обязан обеспечить участникам аукциона возможность принять участие в аукционе непосредственно или через своих представителей.</text:span></text:p>
      <text:p text:style-name="P34"><text:tab/>Аукцион проводится организатором аукциона в присутствии членов<text:line-break/>аукционной комиссии и участников аукциона (их представителей).</text:p>
      <text:p text:style-name="P34"><text:tab/>Аукцион проводится путем повышения начальной (минимальной) цены<text:line-break/>договора (цены лота), указанной в извещении о проведении аукциона, на «шаг аукциона».</text:p>
      <text:p text:style-name="P34"><text:tab/>«Шаг аукциона» устанавливается в размере пяти процентов начальной<text:line-break/>(минимальной) цены договора (цены лота), указанной в извещении о<text:line-break/>проведении аукциона. В случае если после троекратного объявления<text:line-break/>последнего предложения о цене договора ни один из участников аукциона не заявил о своем намерении предложить более высокую цену договора,<text:line-break/>аукционист обязан снизить «шаг аукциона» на 0,5 процента начальной<text:line-break/>(минимальной) цены договора (цены лота), но не ниже 0,5 процента начальной (минимальной) цены договора (цены лота).</text:p>
      <text:p text:style-name="P34"><text:tab/>Аукционист выбирается из числа членов аукционной комиссии путем открытого голосования членов аукционной комиссии большинством голосов.</text:p>
      <text:p text:style-name="P34"><text:tab/>Аукцион проводится в следующем порядке:</text:p>
      <text:p text:style-name="P34"><text:tab/>1) аукционная комиссия непосредственно перед началом проведения<text:line-break/>аукциона регистрирует явившихся на аукцион участников аукциона (их<text:line-break/>представителей). В случае проведения аукциона по нескольким лотам<text:line-break/>аукционная комиссия перед началом каждого лота регистрирует явившихся на аукцион участников аукциона, подавших заявки в отношении такого лота (их представителей). При регистрации участникам аукциона (их представителям)<text:line-break/>выдаются пронумерованные карточки (далее - карточки);</text:p>
      <text:p text:style-name="P34"><text:tab/>2) аукцион начинается с объявления аукционистом начала проведения<text:line-break/>аукциона (лота), номера лота (в случае проведения аукциона по нескольким<text:line-break/>лотам), предмета договора, начальной (минимальной) цены договора (лота), «шага аукциона», после чего аукционист предлагает участникам аукциона<text:line-break/>заявлять свои предложения о цене договора;</text:p>
      <text:p text:style-name="P34"><text:tab/>3) участник аукциона после объявления аукционистом начальной<text:line-break/>(минимальной) цены договора (цены лота) и цены договора, увеличенной в<text:line-break/>соответствии с «шагом аукциона», поднимает карточку, в случае если он<text:line-break/>согласен заключить договор по объявленной цене;</text:p>
      <text:p text:style-name="P34"><text:tab/>4) аукционист объявляет номер карточки участника аукциона, который<text:line-break/>первым поднял карточку после объявления аукционистом начальной<text:line-break/>(минимальной) цены договора (цены лота) и цены договора, увеличенной в <text:line-break/>соответствии с «шагом аукциона», а также новую цену договора, увеличенную <text:soft-page-break/>в соответствии с «шагом аукциона» и «шаг аукциона», в соответствии с<text:line-break/>которым повышается цена;</text:p>
      <text:p text:style-name="P34"><text:tab/>5) аукцион считается оконченным, если после троекратного объявления аукционистом последнего предложения о цене договора ни один участник<text:line-break/>аукциона не поднял карточку. В этом случае аукционист объявляет об<text:line-break/>окончании проведения аукциона (лота), последнее и предпоследнее<text:line-break/>предложения о цене договора, номер карточки и наименование победителя<text:line-break/>аукциона и участника аукциона, сделавшего предпоследнее предложение о цене договора.</text:p>
      <text:p text:style-name="P34"><text:tab/>Победителем аукциона признается лицо, предложившее наиболее<text:line-break/>высокую цену договора.</text:p>
      <text:p text:style-name="P34"><text:tab/>При проведении аукциона организатор аукциона в обязательном порядке осуществляет аудио- или видеозапись аукциона и ведет протокол аукциона, в<text:line-break/>котором должны содержаться сведения о месте, дате и времени проведения<text:line-break/>аукциона, об участниках аукциона, о начальной (минимальной) цене договора (цене лота), последнем и предпоследнем предложениях о цене договора,<text:line-break/>наименовании и месте нахождения (для юридического лица), фамилии, об<text:line-break/>имени, отчестве, о месте жительства (для физического лица) победителя<text:line-break/>аукциона и участника, который сделал предпоследнее предложение о цене<text:line-break/>договора. Протокол подписывается всеми присутствующими членами<text:line-break/>аукционной комиссии в день проведения аукциона. Протокол составляется в двух экземплярах, один из которых остается у организатора аукциона.<text:line-break/>Организатор аукциона в течение трех рабочих дней с даты подписания<text:line-break/>протокола передает победителю аукциона один экземпляр протокола и проект договора, который составляется путем включения цены договора,<text:line-break/>предложенной победителем аукциона, в проект договора, прилагаемый к<text:line-break/>документации об аукционе.</text:p>
      <text:p text:style-name="P15"><text:span text:style-name="T22"><text:tab/></text:span><text:span text:style-name="T2">Протокол аукциона размещается на официальном сайте торгов</text:span><text:line-break/><text:a xlink:type="simple" xlink:href="http://www.torgi-gov.ru/" text:style-name="Internet_20_link" text:visited-style-name="Visited_20_Internet_20_Link"><text:span text:style-name="T116">www</text:span></text:a><text:a xlink:type="simple" xlink:href="http://www.torgi-gov.ru/" text:style-name="Internet_20_link" text:visited-style-name="Visited_20_Internet_20_Link"><text:span text:style-name="T98">.</text:span></text:a><text:a xlink:type="simple" xlink:href="http://www.torgi-gov.ru/" text:style-name="Internet_20_link" text:visited-style-name="Visited_20_Internet_20_Link"><text:span text:style-name="T116">torgi</text:span></text:a><text:a xlink:type="simple" xlink:href="http://www.torgi-gov.ru/" text:style-name="Internet_20_link" text:visited-style-name="Visited_20_Internet_20_Link"><text:span text:style-name="T98">-</text:span></text:a><text:a xlink:type="simple" xlink:href="http://www.torgi-gov.ru/" text:style-name="Internet_20_link" text:visited-style-name="Visited_20_Internet_20_Link"><text:span text:style-name="T116">gov</text:span></text:a><text:a xlink:type="simple" xlink:href="http://www.torgi-gov.ru/" text:style-name="Internet_20_link" text:visited-style-name="Visited_20_Internet_20_Link"><text:span text:style-name="T98">.</text:span></text:a><text:a xlink:type="simple" xlink:href="http://www.torgi-gov.ru/" text:style-name="Internet_20_link" text:visited-style-name="Visited_20_Internet_20_Link"><text:span text:style-name="T116">ru</text:span></text:a><text:span text:style-name="T5">, официальном сайте администрации городского округа ЗАТО Свободный </text:span><text:a xlink:type="simple" xlink:href="http://www.svobod.ru/" text:style-name="Internet_20_link" text:visited-style-name="Visited_20_Internet_20_Link"><text:span text:style-name="T98">адм-затосвободный.рф</text:span></text:a><text:span text:style-name="T5">,</text:span><text:span text:style-name="T2"> в газете «Свободный вести» в течение дня, следующего за днем подписания указанного протокола. </text:span></text:p>
      <text:p text:style-name="P15"><text:span text:style-name="T22"><text:tab/></text:span><text:span text:style-name="T2">Любой участник аукциона вправе осуществлять аудио-и/или видеозапись аукциона.</text:span></text:p>
      <text:p text:style-name="P34"><text:tab/>Любой участник аукциона после размещения протокола аукциона вправе направить организатору аукциона в письменной форме, в том числе в форме электронного документа, запрос о разъяснении результатов аукциона.<text:line-break/>Организатор аукциона в течение двух рабочих дней с даты поступления такого запроса обязан представить такому участнику аукциона соответствующие<text:line-break/>разъяснения в письменной форме или в форме электронного документа.</text:p>
      <text:p text:style-name="P34"><text:tab/>В случае если в аукционе участвовал один участник или в случае если в связи с отсутствием предложений о цене договора, предусматривающих более высокую цену договора, чем начальная (минимальная) цена договора (цена лота), «шаг аукциона» снижен до минимального размера и после троекратного<text:line-break/>объявления предложения о начальной (минимальной) цене договора (цене лота) не поступило ни одного предложения о цене договора, которое<text:line-break/><text:soft-page-break/>предусматривало бы более высокую цену договора, аукцион признается<text:line-break/>несостоявшимся. В случае если документацией об аукционе предусмотрено два и более лота, решение о признании аукциона несостоявшимся принимается в<text:line-break/>отношении каждого лота отдельно.</text:p>
      <text:p text:style-name="P194">Протоколы, составленные в ходе проведения аукциона, заявки на участие в аукционе, документация об аукционе, изменения, внесенные в документацию об аукционе, и разъяснения документации об аукционе, а также аудио- или<text:line-break/>видеозапись аукциона хранятся организатором аукциона не менее трех лет.</text:p>
      <text:p text:style-name="P161"><text:span text:style-name="T27">8. Форма, срок, порядок оплаты и заключения договора</text:span><text:span text:style-name="T26"> купли-продажи движимого имущества, находящегося в собственности городского округа ЗАТО Свободный Свердловской области.</text:span></text:p>
      <text:p text:style-name="P15"><text:span text:style-name="T22"><text:tab/></text:span><text:span text:style-name="T2">С победителем аукциона заключается договор купли-продажи. Передача имущества осуществляется в соответствии с законодательством Российской<text:line-break/>Федерации и договором купли-продажи не позднее чем через 30 дней после дня<text:line-break/>полной оплаты имущества. По результатам аукциона победитель аукциона<text:line-break/>обязан в течение пяти рабочих дней с даты подведения итогов аукциона<text:line-break/>подписать договор купли-продажи движимого имущества находящегося в<text:line-break/>собственности городского округа ЗАТО Свободный Свердловской области<text:line-break/>(приложение №4).</text:span></text:p>
      <text:h text:style-name="P370" text:outline-level="2"><text:span text:style-name="T22"><text:tab/></text:span><text:span text:style-name="T2">В случае если победитель аукциона признан уклонившимся от<text:line-break/>заключения договора, организатор аукциона вправе обратиться в суд с иском о понуждении победителя аукциона заключить договор, а также о возмещении убытков, причиненных уклонением от заключения договора, за исключением случаев, предусмотренных действующим законодательством, либо заключить договор с участником аукциона, заявке на участие в аукционе которого<text:line-break/>присвоен второй номер. Организатор аукциона обязан заключить договор с участником аукциона, заявке на участие в аукционе которого присвоен второй номер, при отказе от заключения договора с победителем конкурса.<text:line-break/>Организатор аукциона в течение трех рабочих дней с даты подписания<text:line-break/>протокола об отказе от заключения договора передает участнику аукциона, заявке на участие в аукционе которого присвоен второй номер, один экземпляр протокола и проект договора. Указанный проект договора подписывается участником аукциона, заявке на участие в аукционе которого присвоен второй номер, в десятидневный срок и представляется организатору аукциона.</text:span></text:h>
      <text:p text:style-name="P6">В течение 10 дней со дня заключения договора купли-продажи<text:line-break/>имущества покупатель должен произвести оплату имущества путем внесения денежных средств на счет указанный в договоре. </text:p>
      <text:p text:style-name="P34">Факт оплаты имущества подтверждается выпиской со счета продавца.</text:p>
      <text:p text:style-name="P48">Реквизиты для перечисления: </text:p>
      <text:p text:style-name="P30">УФК по Свердловской области (Администрация городского округа ЗАТО<text:line-break/>Свободный)</text:p>
      <text:p text:style-name="P30">Адрес: 624790, Свердловская обл., </text:p>
      <text:p text:style-name="P30">пгт. Свободный, ул. Майского,67 </text:p>
      <text:p text:style-name="P30">ИНН 6607005963 <text:s/></text:p>
      <text:p text:style-name="P30">КПП 662301001</text:p>
      <text:p text:style-name="P30"><text:soft-page-break/>р/с 03100643000000016200 </text:p>
      <text:p text:style-name="P30">УРАЛЬСКОЕ ГУ БАНКА РОССИИ//УФК по Свердловской области</text:p>
      <text:p text:style-name="P30">БИК <text:span text:style-name="T143">016577551</text:span></text:p>
      <text:p text:style-name="P30">ОКПО 41735624 <text:s/></text:p>
      <text:p text:style-name="P30">ОКОНХ 97610</text:p>
      <text:p text:style-name="P30">КБК 90111402043040002410</text:p>
      <text:p text:style-name="P30">ОКТМО 65765000</text:p>
      <text:p text:style-name="P29"/>
      <text:p text:style-name="P161"><text:span text:style-name="T26">9.</text:span><text:span text:style-name="T24"> </text:span><text:span text:style-name="T26">Технические характеристики </text:span><text:span text:style-name="T47">у</text:span><text:span text:style-name="T44">ниверсальная станция диагностики<text:line-break/></text:span><text:span text:style-name="T26">движимого имущества, находящегося в собственности городского округа ЗАТО Свободный Свердловской области.</text:span></text:p>
      <text:p text:style-name="P161"><text:span text:style-name="T2">Универсальная станция диагностики СТМ-8000 (</text:span><text:span text:style-name="T51">c</text:span><text:span text:style-name="T2">тенд тормозной<text:line-break/>малогаборитный ун</text:span><text:span text:style-name="T4">иверсальный СТМ-8000,заводской </text:span><text:span text:style-name="T2">№ 173/0063) со шкафом управления предназначен для проверки тормозных систем всех типов легковых и грузовых автомобилей с нагрузкой на ось до 8 т, шириной колеи 90-2800 мм и диаметр колес от 500 до 1200 мм.</text:span></text:p>
      <text:p text:style-name="P171">Год выпуска 2005 год.</text:p>
      <text:p text:style-name="P171">Год ввода в эксплуатацию : 2005 год.</text:p>
      <text:p text:style-name="P171">Функции:</text:p>
      <text:p text:style-name="P201">- автоматическое выполнение измерений и расчет параметров тормозных систем по ГОСТ Р 51709-2001:</text:p>
      <text:p text:style-name="P171">- тормозные силы колес;</text:p>
      <text:p text:style-name="P171">- удельная тормозная сила и осевая нагрузка колес в процессе<text:line-break/>торможения;</text:p>
      <text:p text:style-name="P171">- неравномерность тормозных сил;</text:p>
      <text:p text:style-name="P171">- время срабатывания тормозной системы;</text:p>
      <text:p text:style-name="P171">- усилие на педали тормоза и рычаге стояночной системы;</text:p>
      <text:p text:style-name="P201">- отображение результатов измерений и их графической интерпретации на экране монитора и информационном табло;</text:p>
      <text:p text:style-name="P201">- автоматическое управление режимами измерения по программе и<text:line-break/>методике ГОСТ или в ручном режиме с радиопульта;</text:p>
      <text:p text:style-name="P171">- распечатка результатов измерений и графиков тормозных сил;</text:p>
      <text:p text:style-name="P171">- вывод на экран монитора и светофор указаний оператору и водителю;</text:p>
      <text:p text:style-name="P201">- автоматическая работа в составе линий технического контроля с оформлением диагностической карты автомобиля.</text:p>
      <text:p text:style-name="P202"/>
      <text:p text:style-name="P202"/>
      <text:p text:style-name="P20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 table:style-name="Таблица17.1">
          <table:table-cell table:style-name="Таблица17.A1" office:value-type="string">
            <text:p text:style-name="P335">Название</text:p>
          </table:table-cell>
          <table:table-cell table:style-name="Таблица17.A1" office:value-type="string">
            <text:p text:style-name="P335">Ед. измер.</text:p>
          </table:table-cell>
          <table:table-cell table:style-name="Таблица17.A1" office:value-type="string">
            <text:p text:style-name="P335">Значение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3">Начальная скорость торможения</text:span><text:span text:style-name="T173">, </text:span><text:span text:style-name="T133">имитируемая на стенде, не менее </text:span></text:p>
          </table:table-cell>
          <table:table-cell table:style-name="Таблица17.A1" office:value-type="string">
            <text:p text:style-name="P338">км/ч</text:p>
          </table:table-cell>
          <table:table-cell table:style-name="Таблица17.A1" office:value-type="string">
            <text:p text:style-name="P339">2 </text:p>
          </table:table-cell>
        </table:table-row>
        <table:table-row table:style-name="Таблица17.3">
          <table:table-cell table:style-name="Таблица17.A1" office:value-type="string">
            <text:p text:style-name="P333"><text:span text:style-name="T133">Диапазон измер</text:span><text:span text:style-name="T173">е</text:span><text:span text:style-name="T133">ния тормозной силы на каж</text:span><text:span text:style-name="T173">д</text:span><text:span text:style-name="T133">ом колесе</text:span><text:span text:style-name="T173">, </text:span><text:span text:style-name="T133">проверяемой оси </text:span></text:p>
          </table:table-cell>
          <table:table-cell table:style-name="Таблица17.A1" office:value-type="string">
            <text:p text:style-name="P338">кН</text:p>
          </table:table-cell>
          <table:table-cell table:style-name="Таблица17.A1" office:value-type="string">
            <text:p text:style-name="P339">0-25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3">Предел допускае</text:span><text:span text:style-name="T173">м</text:span><text:span text:style-name="T133">ой приведенной погрешности, не более </text:span>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3</text:p>
          </table:table-cell>
        </table:table-row>
        <table:table-row table:style-name="Таблица17.2">
          <table:table-cell table:style-name="Таблица17.A1" office:value-type="string">
            <text:p text:style-name="P340">Диапазон измерения силы, создаваемой на органе управления <text:soft-page-break/>тормозной системой </text:p>
          </table:table-cell>
          <table:table-cell table:style-name="Таблица17.A1" office:value-type="string">
            <text:p text:style-name="P338">Н</text:p>
          </table:table-cell>
          <table:table-cell table:style-name="Таблица17.A1" office:value-type="string">
            <text:p text:style-name="P339">0-1000 </text:p>
          </table:table-cell>
        </table:table-row>
        <table:table-row table:style-name="Таблица17.2">
          <table:table-cell table:style-name="Таблица17.A1" office:value-type="string">
            <text:p text:style-name="P340">Предел допускаемой приведенной погрешности, не более 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5</text:p>
          </table:table-cell>
        </table:table-row>
        <table:table-row table:style-name="Таблица17.2">
          <table:table-cell table:style-name="Таблица17.A1" office:value-type="string">
            <text:p text:style-name="P340">Номинальная нагрузка на ось </text:p>
          </table:table-cell>
          <table:table-cell table:style-name="Таблица17.A1" office:value-type="string">
            <text:p text:style-name="P338">кг</text:p>
          </table:table-cell>
          <table:table-cell table:style-name="Таблица17.A1" office:value-type="string">
            <text:p text:style-name="P339">8000 </text:p>
          </table:table-cell>
        </table:table-row>
        <table:table-row table:style-name="Таблица17.2">
          <table:table-cell table:style-name="Таблица17.A1" office:value-type="string">
            <text:p text:style-name="P340">Максимально допустимая нагрузка на ось</text:p>
          </table:table-cell>
          <table:table-cell table:style-name="Таблица17.A1" office:value-type="string">
            <text:p text:style-name="P338">кг</text:p>
          </table:table-cell>
          <table:table-cell table:style-name="Таблица17.A1" office:value-type="string">
            <text:p text:style-name="P339">10000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3">Предел доп</text:span><text:span text:style-name="T173">у</text:span><text:span text:style-name="T133">скаемой приведенной погрешности, не более </text:span></text:p>
          </table:table-cell>
          <table:table-cell table:style-name="Таблица17.A1" office:value-type="string">
            <text:p text:style-name="P338">%</text:p>
          </table:table-cell>
          <table:table-cell table:style-name="Таблица17.A1" office:value-type="string">
            <text:p text:style-name="P339">±3</text:p>
          </table:table-cell>
        </table:table-row>
        <table:table-row table:style-name="Таблица17.2">
          <table:table-cell table:style-name="Таблица17.A1" office:value-type="string">
            <text:p text:style-name="P340">Диапазон измерения времени срабатывания тормозной системы </text:p>
          </table:table-cell>
          <table:table-cell table:style-name="Таблица17.A1" office:value-type="string">
            <text:p text:style-name="P338">сек.</text:p>
          </table:table-cell>
          <table:table-cell table:style-name="Таблица17.A1" office:value-type="string">
            <text:p text:style-name="P339">0-1,5 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3">Параметры четыр</text:span><text:span text:style-name="T173">е</text:span><text:span text:style-name="T133">хпроводной трехфа</text:span><text:span text:style-name="T173">з</text:span><text:span text:style-name="T133">ной сети эл</text:span><text:span text:style-name="T173">е</text:span><text:span text:style-name="T133">ктропитания с допускаемыми отклонениями по ГОСТ 12 997-84: напряжение, частот</text:span><text:span text:style-name="T173">а </text:span></text:p>
          </table:table-cell>
          <table:table-cell table:style-name="Таблица17.A1" office:value-type="string">
            <text:p text:style-name="P338">В, Гц</text:p>
          </table:table-cell>
          <table:table-cell table:style-name="Таблица17.A1" office:value-type="string">
            <text:p text:style-name="P334"><text:span text:style-name="T134">380 </text:span><text:span text:style-name="T136">+10%</text:span><text:span text:style-name="T134">/-</text:span><text:span text:style-name="T137">15% </text:span><text:span text:style-name="T134">, 50</text:span></text:p>
          </table:table-cell>
        </table:table-row>
        <table:table-row table:style-name="Таблица17.2">
          <table:table-cell table:style-name="Таблица17.A1" office:value-type="string">
            <text:p text:style-name="P340">Мощность потребляемая, не более</text:p>
          </table:table-cell>
          <table:table-cell table:style-name="Таблица17.A1" office:value-type="string">
            <text:p text:style-name="P338">Вт</text:p>
          </table:table-cell>
          <table:table-cell table:style-name="Таблица17.A1" office:value-type="string">
            <text:p text:style-name="P339">12000</text:p>
          </table:table-cell>
        </table:table-row>
        <table:table-row table:style-name="Таблица17.2">
          <table:table-cell table:style-name="Таблица17.A1" office:value-type="string">
            <text:p text:style-name="P340">Время установления рабочего режима не более</text:p>
          </table:table-cell>
          <table:table-cell table:style-name="Таблица17.A1" office:value-type="string">
            <text:p text:style-name="P338">мин.</text:p>
          </table:table-cell>
          <table:table-cell table:style-name="Таблица17.A1" office:value-type="string">
            <text:p text:style-name="P339">15</text:p>
          </table:table-cell>
        </table:table-row>
        <table:table-row table:style-name="Таблица17.2">
          <table:table-cell table:style-name="Таблица17.A1" office:value-type="string">
            <text:p text:style-name="P340">Время непрерывной работы стенда, не менее </text:p>
          </table:table-cell>
          <table:table-cell table:style-name="Таблица17.A1" office:value-type="string">
            <text:p text:style-name="P338">час</text:p>
          </table:table-cell>
          <table:table-cell table:style-name="Таблица17.A1" office:value-type="string">
            <text:p text:style-name="P339">8</text:p>
          </table:table-cell>
        </table:table-row>
        <table:table-row table:style-name="Таблица17.2">
          <table:table-cell table:style-name="Таблица17.A1" office:value-type="string">
            <text:p text:style-name="P340">Габаритные размеры и масса роликовой установки не более</text:p>
          </table:table-cell>
          <table:table-cell table:style-name="Таблица17.A1" office:value-type="string">
            <text:p text:style-name="P338">мм, кг</text:p>
          </table:table-cell>
          <table:table-cell table:style-name="Таблица17.A1" office:value-type="string">
            <text:p text:style-name="P339">2950х730х350,1050</text:p>
          </table:table-cell>
        </table:table-row>
        <table:table-row table:style-name="Таблица17.2">
          <table:table-cell table:style-name="Таблица17.A1" office:value-type="string">
            <text:p text:style-name="P337">Габаритные размеры и масса силового шкафа не более 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400х155х1100,20</text:p>
          </table:table-cell>
        </table:table-row>
        <table:table-row table:style-name="Таблица17.2">
          <table:table-cell table:style-name="Таблица17.A1" office:value-type="string">
            <text:p text:style-name="P333"><text:span text:style-name="T135">Габаритные размеры и масса стойки управления н</text:span><text:span text:style-name="T174">е </text:span><text:span text:style-name="T135">бол</text:span><text:span text:style-name="T174">е</text:span><text:span text:style-name="T135">е</text:span>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590х380х1400, 40</text:p>
          </table:table-cell>
        </table:table-row>
        <table:table-row table:style-name="Таблица17.2">
          <table:table-cell table:style-name="Таблица17.A1" office:value-type="string">
            <text:p text:style-name="P337">Габаритные размеры и масса светофора не более</text:p>
          </table:table-cell>
          <table:table-cell table:style-name="Таблица17.A1" office:value-type="string">
            <text:p text:style-name="P335">мм, кг</text:p>
          </table:table-cell>
          <table:table-cell table:style-name="Таблица17.A1" office:value-type="string">
            <text:p text:style-name="P336">70х200х200, 5</text:p>
          </table:table-cell>
        </table:table-row>
      </table:table>
      <text:p text:style-name="P362"/>
      <text:p text:style-name="P201"/>
      <text:p text:style-name="P191"><text:span text:style-name="T128">Технические характеристики </text:span><text:span text:style-name="T130">а</text:span><text:span text:style-name="T125">втомобиль </text:span><text:span text:style-name="T124">ВАЗ-21074,</text:span><text:span text:style-name="T123"> </text:span><text:span text:style-name="T129"><text:s/></text:span><text:span text:style-name="T128">движимого<text:line-break/>имущества, находящегося в собственности городского округа ЗАТО<text:line-break/>Свободный Свердловской области.</text:span></text:p>
      <text:p text:style-name="P19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21">Название</text:p>
          </table:table-cell>
          <table:table-cell table:style-name="Таблица6.A1" office:value-type="string">
            <text:p text:style-name="P221">Ед. измер.</text:p>
          </table:table-cell>
          <table:table-cell table:style-name="Таблица6.A1" office:value-type="string">
            <text:p text:style-name="P221">Значение</text:p>
          </table:table-cell>
        </table:table-row>
        <table:table-row table:style-name="Таблица6.2">
          <table:table-cell table:style-name="Таблица6.A1" office:value-type="string">
            <text:p text:style-name="P299">Наименование (тип ТС)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легковой</text:p>
          </table:table-cell>
        </table:table-row>
        <table:table-row table:style-name="Таблица6.3">
          <table:table-cell table:style-name="Таблица6.A1" office:value-type="string">
            <text:p text:style-name="P299">Год изготовления ТС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2001</text:p>
          </table:table-cell>
        </table:table-row>
        <table:table-row table:style-name="Таблица6.2">
          <table:table-cell table:style-name="Таблица6.A1" office:value-type="string">
            <text:p text:style-name="P299">Модель, № двигателя</text:p>
          </table:table-cell>
          <table:table-cell table:style-name="Таблица6.A1" office:value-type="string">
            <text:p text:style-name="P225"/>
          </table:table-cell>
          <table:table-cell table:style-name="Таблица6.A1" office:value-type="string">
            <text:p text:style-name="P271">2106, 6505512</text:p>
          </table:table-cell>
        </table:table-row>
        <table:table-row table:style-name="Таблица6.2">
          <table:table-cell table:style-name="Таблица6.A1" office:value-type="string">
            <text:p text:style-name="P301">Кузов (прицеп) №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1502184</text:p>
          </table:table-cell>
        </table:table-row>
        <table:table-row table:style-name="Таблица6.2">
          <table:table-cell table:style-name="Таблица6.A1" office:value-type="string">
            <text:p text:style-name="P301">Цвет кузова (кабины) 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сине-зеленый</text:p>
          </table:table-cell>
        </table:table-row>
        <table:table-row table:style-name="Таблица6.2">
          <table:table-cell table:style-name="Таблица6.A1" office:value-type="string">
            <text:p text:style-name="P301">Мощность двигателя</text:p>
          </table:table-cell>
          <table:table-cell table:style-name="Таблица6.A1" office:value-type="string">
            <text:p text:style-name="P275">л.с.(кВт)</text:p>
          </table:table-cell>
          <table:table-cell table:style-name="Таблица6.A1" office:value-type="string">
            <text:p text:style-name="P273">54.8</text:p>
          </table:table-cell>
        </table:table-row>
        <table:table-row table:style-name="Таблица6.2">
          <table:table-cell table:style-name="Таблица6.A1" office:value-type="string">
            <text:p text:style-name="P301">Рабочий объем двигателя</text:p>
          </table:table-cell>
          <table:table-cell table:style-name="Таблица6.A1" office:value-type="string">
            <text:p text:style-name="P275">куб.см</text:p>
          </table:table-cell>
          <table:table-cell table:style-name="Таблица6.A1" office:value-type="string">
            <text:p text:style-name="P273">1568</text:p>
          </table:table-cell>
        </table:table-row>
        <table:table-row table:style-name="Таблица6.2">
          <table:table-cell table:style-name="Таблица6.A1" office:value-type="string">
            <text:p text:style-name="P301">Тип двигателя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бензиновый</text:p>
          </table:table-cell>
        </table:table-row>
        <table:table-row table:style-name="Таблица6.2">
          <table:table-cell table:style-name="Таблица6.A1" office:value-type="string">
            <text:p text:style-name="P301">Разрешенная максимальная масса</text:p>
          </table:table-cell>
          <table:table-cell table:style-name="Таблица6.A1" office:value-type="string">
            <text:p text:style-name="P275">кг</text:p>
          </table:table-cell>
          <table:table-cell table:style-name="Таблица6.A1" office:value-type="string">
            <text:p text:style-name="P273">1460</text:p>
          </table:table-cell>
        </table:table-row>
        <table:table-row table:style-name="Таблица6.2">
          <table:table-cell table:style-name="Таблица6.A1" office:value-type="string">
            <text:p text:style-name="P330">Масса без нагрузки</text:p>
          </table:table-cell>
          <table:table-cell table:style-name="Таблица6.A1" office:value-type="string">
            <text:p text:style-name="P275">кг</text:p>
          </table:table-cell>
          <table:table-cell table:style-name="Таблица6.A1" office:value-type="string">
            <text:p text:style-name="P273">1060</text:p>
          </table:table-cell>
        </table:table-row>
        <table:table-row table:style-name="Таблица6.2">
          <table:table-cell table:style-name="Таблица6.A1" office:value-type="string">
            <text:p text:style-name="P301">Организация-изготовитель</text:p>
          </table:table-cell>
          <table:table-cell table:style-name="Таблица6.A1" office:value-type="string">
            <text:p text:style-name="P229"/>
          </table:table-cell>
          <table:table-cell table:style-name="Таблица6.A1" office:value-type="string">
            <text:p text:style-name="P273">ВАЗ РОССИЯ</text:p>
          </table:table-cell>
        </table:table-row>
      </table:table>
      <text:p text:style-name="P341"/>
      <text:p text:style-name="P163"><text:span text:style-name="T26">Технические характеристики движимого имущества </text:span><text:span text:style-name="T48">автобус </text:span><text:span text:style-name="T45">ПАЗ-423001</text:span><text:span text:style-name="T26">,<text:line-break/>находящегося в собственности городского округа ЗАТО Свободный Свердловской области.</text:span></text:p>
      <text:p text:style-name="P179"/>
      <text:p text:style-name="P179"/>
      <text:p text:style-name="P189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222">Название</text:p>
          </table:table-cell>
          <table:table-cell table:style-name="Таблица15.A1" office:value-type="string">
            <text:p text:style-name="P222">Ед. измер.</text:p>
          </table:table-cell>
          <table:table-cell table:style-name="Таблица15.A1" office:value-type="string">
            <text:p text:style-name="P222">Значение</text:p>
          </table:table-cell>
        </table:table-row>
        <table:table-row table:style-name="Таблица15.2">
          <table:table-cell table:style-name="Таблица15.A1" office:value-type="string">
            <text:p text:style-name="P277">Наименование (тип ТС)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233">Автобус</text:p>
          </table:table-cell>
        </table:table-row>
        <table:table-row table:style-name="Таблица15.3">
          <table:table-cell table:style-name="Таблица15.A1" office:value-type="string">
            <text:p text:style-name="P277">Категория ТС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303">D</text:p>
          </table:table-cell>
        </table:table-row>
        <table:table-row table:style-name="Таблица15.2">
          <table:table-cell table:style-name="Таблица15.A1" office:value-type="string">
            <text:p text:style-name="P277">Модель, № двигателя</text:p>
          </table:table-cell>
          <table:table-cell table:style-name="Таблица15.A1" office:value-type="string">
            <text:p text:style-name="P226"/>
          </table:table-cell>
          <table:table-cell table:style-name="Таблица15.A1" office:value-type="string">
            <text:p text:style-name="P233">132116</text:p>
          </table:table-cell>
        </table:table-row>
        <table:table-row table:style-name="Таблица15.2">
          <table:table-cell table:style-name="Таблица15.A1" office:value-type="string">
            <text:p text:style-name="P279">Кузов (кабина, прицеп)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129">40000239</text:p>
          </table:table-cell>
        </table:table-row>
        <table:table-row table:style-name="Таблица15.2">
          <table:table-cell table:style-name="Таблица15.A1" office:value-type="string">
            <text:p text:style-name="P279">Цвет кузова (кабина, прицепа)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235">бело-синий</text:p>
          </table:table-cell>
        </table:table-row>
        <table:table-row table:style-name="Таблица15.2">
          <table:table-cell table:style-name="Таблица15.A1" office:value-type="string">
            <text:p text:style-name="P279">Мощность двигателя л.с.(кВт)</text:p>
          </table:table-cell>
          <table:table-cell table:style-name="Таблица15.A1" office:value-type="string">
            <text:p text:style-name="P237">л.с.</text:p>
          </table:table-cell>
          <table:table-cell table:style-name="Таблица15.A1" office:value-type="string">
            <text:p text:style-name="P235">136</text:p>
          </table:table-cell>
        </table:table-row>
        <table:table-row table:style-name="Таблица15.2">
          <table:table-cell table:style-name="Таблица15.A1" office:value-type="string">
            <text:p text:style-name="P281">Рабочий объем двигателя</text:p>
          </table:table-cell>
          <table:table-cell table:style-name="Таблица15.A1" office:value-type="string">
            <text:p text:style-name="P239">куб.см</text:p>
          </table:table-cell>
          <table:table-cell table:style-name="Таблица15.A1" office:value-type="string">
            <text:p text:style-name="P241">4750</text:p>
          </table:table-cell>
        </table:table-row>
        <text:soft-page-break/>
        <table:table-row table:style-name="Таблица15.2">
          <table:table-cell table:style-name="Таблица15.A1" office:value-type="string">
            <text:p text:style-name="P291">Тип двигателя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243">дизельный</text:p>
          </table:table-cell>
        </table:table-row>
        <table:table-row table:style-name="Таблица15.2">
          <table:table-cell table:style-name="Таблица15.A1" office:value-type="string">
            <text:p text:style-name="P283">Разрешенная максимальная масса</text:p>
          </table:table-cell>
          <table:table-cell table:style-name="Таблица15.A1" office:value-type="string">
            <text:p text:style-name="P245">кг</text:p>
          </table:table-cell>
          <table:table-cell table:style-name="Таблица15.A1" office:value-type="string">
            <text:p text:style-name="P247">10500</text:p>
          </table:table-cell>
        </table:table-row>
        <table:table-row table:style-name="Таблица15.2">
          <table:table-cell table:style-name="Таблица15.A1" office:value-type="string">
            <text:p text:style-name="P324">Масса без нагрузки</text:p>
          </table:table-cell>
          <table:table-cell table:style-name="Таблица15.A1" office:value-type="string">
            <text:p text:style-name="P245">кг</text:p>
          </table:table-cell>
          <table:table-cell table:style-name="Таблица15.A1" office:value-type="string">
            <text:p text:style-name="P247">6400</text:p>
          </table:table-cell>
        </table:table-row>
        <table:table-row table:style-name="Таблица15.2">
          <table:table-cell table:style-name="Таблица15.A1" office:value-type="string">
            <text:p text:style-name="P131">Завод-изготовитель</text:p>
          </table:table-cell>
          <table:table-cell table:style-name="Таблица15.A1" office:value-type="string">
            <text:p text:style-name="P230"/>
          </table:table-cell>
          <table:table-cell table:style-name="Таблица15.A1" office:value-type="string">
            <text:p text:style-name="P127">ОАО «Павловский автобус» Россия;</text:p>
          </table:table-cell>
        </table:table-row>
      </table:table>
      <text:h text:style-name="P376" text:outline-level="2"/>
      <text:p text:style-name="P164"><text:span text:style-name="T26">Технические характеристики </text:span><text:span text:style-name="T91"><text:s/></text:span><text:span text:style-name="T50">автомобиль</text:span><text:span text:style-name="T92"> </text:span><text:span text:style-name="T54">PEUGEOT 407</text:span><text:span text:style-name="T26"> движимого<text:line-break/>имущества, находящегося в собственности городского округа ЗАТО<text:line-break/>Свободный Свердловской области.</text:span></text:p>
      <text:p text:style-name="P190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row table:style-name="Таблица24.1">
          <table:table-cell table:style-name="Таблица24.A1" office:value-type="string">
            <text:p text:style-name="P223">Название</text:p>
          </table:table-cell>
          <table:table-cell table:style-name="Таблица24.A1" office:value-type="string">
            <text:p text:style-name="P223">Ед. измер.</text:p>
          </table:table-cell>
          <table:table-cell table:style-name="Таблица24.A1" office:value-type="string">
            <text:p text:style-name="P223">Значение</text:p>
          </table:table-cell>
        </table:table-row>
        <table:table-row table:style-name="Таблица24.2">
          <table:table-cell table:style-name="Таблица24.A1" office:value-type="string">
            <text:p text:style-name="P285">Наименование (тип ТС)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249">легковой</text:p>
          </table:table-cell>
        </table:table-row>
        <table:table-row table:style-name="Таблица24.3">
          <table:table-cell table:style-name="Таблица24.A1" office:value-type="string">
            <text:p text:style-name="P285">Категория ТС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305">B</text:p>
          </table:table-cell>
        </table:table-row>
        <table:table-row table:style-name="Таблица24.2">
          <table:table-cell table:style-name="Таблица24.A1" office:value-type="string">
            <text:p text:style-name="P317">Год изготовления</text:p>
          </table:table-cell>
          <table:table-cell table:style-name="Таблица24.A1" office:value-type="string">
            <text:p text:style-name="P227"/>
          </table:table-cell>
          <table:table-cell table:style-name="Таблица24.A1" office:value-type="string">
            <text:p text:style-name="P249">2008</text:p>
          </table:table-cell>
        </table:table-row>
        <table:table-row table:style-name="Таблица24.2">
          <table:table-cell table:style-name="Таблица24.A1" office:value-type="string">
            <text:p text:style-name="P287">Мдель, № двигателя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307">PSA6FY<text:span text:style-name="T153">10LT35 1741162</text:span></text:p>
          </table:table-cell>
        </table:table-row>
        <table:table-row table:style-name="Таблица24.2">
          <table:table-cell table:style-name="Таблица24.A1" office:value-type="string">
            <text:p text:style-name="P313">Кузов (кабина, прицеп)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309">VF36D6FYC2175<text:span text:style-name="T171">3</text:span>093</text:p>
          </table:table-cell>
        </table:table-row>
        <table:table-row table:style-name="Таблица24.2">
          <table:table-cell table:style-name="Таблица24.A1" office:value-type="string">
            <text:p text:style-name="P315">Цвет кузова (кабины, прицеп)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темно-серый</text:p>
          </table:table-cell>
        </table:table-row>
        <table:table-row table:style-name="Таблица24.2">
          <table:table-cell table:style-name="Таблица24.A1" office:value-type="string">
            <text:p text:style-name="P289">Мощность двигателя л.с. кВт)</text:p>
          </table:table-cell>
          <table:table-cell table:style-name="Таблица24.A1" office:value-type="string">
            <text:p text:style-name="P253">л.с.</text:p>
          </table:table-cell>
          <table:table-cell table:style-name="Таблица24.A1" office:value-type="string">
            <text:p text:style-name="P251">125</text:p>
          </table:table-cell>
        </table:table-row>
        <table:table-row table:style-name="Таблица24.2">
          <table:table-cell table:style-name="Таблица24.A1" office:value-type="string">
            <text:p text:style-name="P289">Рабочий объем двигателя</text:p>
          </table:table-cell>
          <table:table-cell table:style-name="Таблица24.A1" office:value-type="string">
            <text:p text:style-name="P253">куб.см</text:p>
          </table:table-cell>
          <table:table-cell table:style-name="Таблица24.A1" office:value-type="string">
            <text:p text:style-name="P251">1749</text:p>
          </table:table-cell>
        </table:table-row>
        <table:table-row table:style-name="Таблица24.2">
          <table:table-cell table:style-name="Таблица24.A1" office:value-type="string">
            <text:p text:style-name="P289">Тип двигателя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бензиновый</text:p>
          </table:table-cell>
        </table:table-row>
        <table:table-row table:style-name="Таблица24.2">
          <table:table-cell table:style-name="Таблица24.A1" office:value-type="string">
            <text:p text:style-name="P326">Экологический класс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четвертый</text:p>
          </table:table-cell>
        </table:table-row>
        <table:table-row table:style-name="Таблица24.2">
          <table:table-cell table:style-name="Таблица24.A1" office:value-type="string">
            <text:p text:style-name="P289">Разрешенная максимальная масса</text:p>
          </table:table-cell>
          <table:table-cell table:style-name="Таблица24.A1" office:value-type="string">
            <text:p text:style-name="P253">кг</text:p>
          </table:table-cell>
          <table:table-cell table:style-name="Таблица24.A1" office:value-type="string">
            <text:p text:style-name="P251">1980</text:p>
          </table:table-cell>
        </table:table-row>
        <table:table-row table:style-name="Таблица24.2">
          <table:table-cell table:style-name="Таблица24.A1" office:value-type="string">
            <text:p text:style-name="P289">Масса без нагрузки, кг</text:p>
          </table:table-cell>
          <table:table-cell table:style-name="Таблица24.A1" office:value-type="string">
            <text:p text:style-name="P253">кг</text:p>
          </table:table-cell>
          <table:table-cell table:style-name="Таблица24.A1" office:value-type="string">
            <text:p text:style-name="P251">1475</text:p>
          </table:table-cell>
        </table:table-row>
        <table:table-row table:style-name="Таблица24.2">
          <table:table-cell table:style-name="Таблица24.A1" office:value-type="string">
            <text:p text:style-name="P289">Изготовитель ТС</text:p>
          </table:table-cell>
          <table:table-cell table:style-name="Таблица24.A1" office:value-type="string">
            <text:p text:style-name="P231"/>
          </table:table-cell>
          <table:table-cell table:style-name="Таблица24.A1" office:value-type="string">
            <text:p text:style-name="P251">Франция</text:p>
          </table:table-cell>
        </table:table-row>
      </table:table>
      <text:h text:style-name="P377" text:outline-level="2"/>
      <text:p text:style-name="P165"><text:span text:style-name="T26">Технические характеристики движимого имущества </text:span><text:span text:style-name="T49">автомобиль </text:span><text:span text:style-name="T46">ГАЗ-330232</text:span><text:span text:style-name="T26">, находящегося в собственности городского округа ЗАТО Свободный Свердловской области.</text:span></text:p>
      <text:p text:style-name="P178"/>
      <text:p text:style-name="P322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row table:style-name="Таблица41.1">
          <table:table-cell table:style-name="Таблица41.A1" office:value-type="string">
            <text:p text:style-name="P223">Название</text:p>
          </table:table-cell>
          <table:table-cell table:style-name="Таблица41.A1" office:value-type="string">
            <text:p text:style-name="P223">Ед. измер.</text:p>
          </table:table-cell>
          <table:table-cell table:style-name="Таблица41.A1" office:value-type="string">
            <text:p text:style-name="P223">Значение</text:p>
          </table:table-cell>
        </table:table-row>
        <table:table-row table:style-name="Таблица41.2">
          <table:table-cell table:style-name="Таблица41.A1" office:value-type="string">
            <text:p text:style-name="P332"><text:span text:style-name="T131">Наименование </text:span><text:span text:style-name="T132">(Тип ТС)</text:span>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255">Грузвой</text:p>
          </table:table-cell>
        </table:table-row>
        <table:table-row table:style-name="Таблица41.3">
          <table:table-cell table:style-name="Таблица41.A1" office:value-type="string">
            <text:p text:style-name="P293">Категория ТС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311">B</text:p>
          </table:table-cell>
        </table:table-row>
        <table:table-row table:style-name="Таблица41.2">
          <table:table-cell table:style-name="Таблица41.A1" office:value-type="string">
            <text:p text:style-name="P319">Год изготовления ТС</text:p>
          </table:table-cell>
          <table:table-cell table:style-name="Таблица41.A1" office:value-type="string">
            <text:p text:style-name="P227"/>
          </table:table-cell>
          <table:table-cell table:style-name="Таблица41.A1" office:value-type="string">
            <text:p text:style-name="P255">2005</text:p>
          </table:table-cell>
        </table:table-row>
        <table:table-row table:style-name="Таблица41.2">
          <table:table-cell table:style-name="Таблица41.A1" office:value-type="string">
            <text:p text:style-name="P295">Модель № двигателя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321">*40630А53172614*</text:p>
          </table:table-cell>
        </table:table-row>
        <table:table-row table:style-name="Таблица41.2">
          <table:table-cell table:style-name="Таблица41.A1" office:value-type="string">
            <text:p text:style-name="P295">Шасси (рама) 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9">отсутствует</text:p>
          </table:table-cell>
        </table:table-row>
        <table:table-row table:style-name="Таблица41.2">
          <table:table-cell table:style-name="Таблица41.A1" office:value-type="string">
            <text:p text:style-name="P295">Кузов (кабина, прицеп)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7">33023060048687</text:p>
          </table:table-cell>
        </table:table-row>
        <table:table-row table:style-name="Таблица41.2">
          <table:table-cell table:style-name="Таблица41.A1" office:value-type="string">
            <text:p text:style-name="P295">Цвет кузова (кабины, прицепа)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57">белый</text:p>
          </table:table-cell>
        </table:table-row>
        <table:table-row table:style-name="Таблица41.2">
          <table:table-cell table:style-name="Таблица41.A1" office:value-type="string">
            <text:p text:style-name="P295">Мощность двигателя </text:p>
          </table:table-cell>
          <table:table-cell table:style-name="Таблица41.A1" office:value-type="string">
            <text:p text:style-name="P261">л.с.(кВт)</text:p>
          </table:table-cell>
          <table:table-cell table:style-name="Таблица41.A1" office:value-type="string">
            <text:p text:style-name="P257">98/72,2</text:p>
          </table:table-cell>
        </table:table-row>
        <table:table-row table:style-name="Таблица41.2">
          <table:table-cell table:style-name="Таблица41.A1" office:value-type="string">
            <text:p text:style-name="P295">Рабочий объем двигателя</text:p>
          </table:table-cell>
          <table:table-cell table:style-name="Таблица41.A1" office:value-type="string">
            <text:p text:style-name="P261">куб.см</text:p>
          </table:table-cell>
          <table:table-cell table:style-name="Таблица41.A1" office:value-type="string">
            <text:p text:style-name="P257">2285</text:p>
          </table:table-cell>
        </table:table-row>
        <table:table-row table:style-name="Таблица41.2">
          <table:table-cell table:style-name="Таблица41.A1" office:value-type="string">
            <text:p text:style-name="P328">Тип двигателя</text:p>
          </table:table-cell>
          <table:table-cell table:style-name="Таблица41.A1" office:value-type="string">
            <text:p text:style-name="P231"/>
          </table:table-cell>
          <table:table-cell table:style-name="Таблица41.A1" office:value-type="string">
            <text:p text:style-name="P269">бензиновый</text:p>
          </table:table-cell>
        </table:table-row>
        <table:table-row table:style-name="Таблица41.2">
          <table:table-cell table:style-name="Таблица41.A1" office:value-type="string">
            <text:p text:style-name="P297">Разрешенная максимальная масса</text:p>
          </table:table-cell>
          <table:table-cell table:style-name="Таблица41.A1" office:value-type="string">
            <text:p text:style-name="P263">кг</text:p>
          </table:table-cell>
          <table:table-cell table:style-name="Таблица41.A1" office:value-type="string">
            <text:p text:style-name="P265">3500</text:p>
          </table:table-cell>
        </table:table-row>
        <table:table-row table:style-name="Таблица41.2">
          <table:table-cell table:style-name="Таблица41.A1" office:value-type="string">
            <text:p text:style-name="P297">Масса без нагрузки</text:p>
          </table:table-cell>
          <table:table-cell table:style-name="Таблица41.A1" office:value-type="string">
            <text:p text:style-name="P263">кг</text:p>
          </table:table-cell>
          <table:table-cell table:style-name="Таблица41.A1" office:value-type="string">
            <text:p text:style-name="P265">2170</text:p>
          </table:table-cell>
        </table:table-row>
        <table:table-row table:style-name="Таблица41.2">
          <table:table-cell table:style-name="Таблица41.A1" office:value-type="string">
            <text:p text:style-name="P297">Организация-<text:span text:style-name="T155">изготовитель ТС</text:span></text:p>
          </table:table-cell>
          <table:table-cell table:style-name="Таблица41.A1" office:value-type="string">
            <text:p text:style-name="P263"/>
          </table:table-cell>
          <table:table-cell table:style-name="Таблица41.A1" office:value-type="string">
            <text:p text:style-name="P267">ООО «Автомобильньй завод ГАЗ» РОССИЯ</text:p>
          </table:table-cell>
        </table:table-row>
      </table:table>
      <text:p text:style-name="P125"/>
      <text:p text:style-name="P125"/>
      <text:h text:style-name="P375" text:outline-level="2"><text:soft-page-break/>10. Последствия признания аукциона несостоявшимся.</text:h>
      <text:h text:style-name="P374" text:outline-level="2">В случае если аукцион признан несостоявшимся по причине подачи единственной заявки на участие в аукционе либо признания участником<text:line-break/>аукциона только одного заявителя, с лицом, подавшим единственную заявку на участие в аукционе, в случае, если указанная заявка соответствует требованиям и условиям, предусмотренным документацией об аукционе, а также с лицом,<text:line-break/>признанным единственным участником аукциона, организатор аукциона обязан заключить<text:line-break/>договор на условиях и по цене, которые предусмотрены заявкой на участие в<text:line-break/>аукционе и документацией об аукционе, но по цене не менее начальной<text:line-break/>(минимальной) цены договора (лота), указанной в извещении о проведении<text:line-break/>аукциона.</text:h>
      <text:h text:style-name="P372" text:outline-level="2"/>
      <text:h text:style-name="P370" text:outline-level="2"/>
      <text:p text:style-name="P350">Приложение № 1</text:p>
      <text:p text:style-name="P349">к Аукционной документации</text:p>
      <text:p text:style-name="P204"/>
      <text:p text:style-name="P60"><text:s text:c="74"/>Глав<text:span text:style-name="T160">а </text:span>городского округа ЗАТО <text:line-break/> <text:s text:c="73"/>Свободный </text:p>
      <text:p text:style-name="P58"/>
      <text:p text:style-name="P59"/>
      <text:p text:style-name="P59"/>
      <text:p text:style-name="P61">ЗАЯВКА</text:p>
      <text:p text:style-name="P61"/>
      <text:p text:style-name="P145"><text:span text:style-name="T2">Прошу на основании</text:span><text:span text:style-name="T56"><text:note text:id="ftn1" text:note-class="footnote"><text:note-citation>1</text:note-citation><text:note-body><text:p text:style-name="P342">Указывается пункт и подпункт Инструкции «Об орг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p></text:note-body></text:note></text:span><text:span text:style-name="T2"> ___________ оформить разовый пропуск на территорию контролируемой зоны городского округа ЗАТО Свободный в период с ___ по ________ в целях ___________________________________________________ </text:span></text:p>
      <text:p text:style-name="P1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81">№ п/п</text:p>
          </table:table-cell>
          <table:table-cell table:style-name="Таблица7.A1" office:value-type="string">
            <text:p text:style-name="P81">Ф. И. О.</text:p>
          </table:table-cell>
          <table:table-cell table:style-name="Таблица7.A1" office:value-type="string">
            <text:p text:style-name="P205">Паспортные данные<text:span text:style-name="T141"><text:note text:id="ftn2" text:note-class="footnote"><text:note-citation>2</text:note-citation><text:note-body><text:p text:style-name="P342">Указывается серия номер паспорта, когда и кем выдан</text:p></text:note-body></text:note></text:span></text:p>
          </table:table-cell>
          <table:table-cell table:style-name="Таблица7.A1" office:value-type="string">
            <text:p text:style-name="P205">Место регистрации</text:p>
          </table:table-cell>
          <table:table-cell table:style-name="Таблица7.A1" office:value-type="string">
            <text:p text:style-name="P205">№ пропуска<text:note text:id="ftn3" text:note-class="footnote"><text:note-citation>3</text:note-citation><text:note-body><text:p text:style-name="P342">Заполняется в бюро пропусков, указывается номер пропуска и срок его действия</text:p></text:note-body></text:note></text:p>
          </table:table-cell>
        </table:table-row>
        <table:table-row table:style-name="Таблица7.1">
          <table:table-cell table:style-name="Таблица7.A1" office:value-type="string">
            <text:p text:style-name="P81">1</text:p>
          </table:table-cell>
          <table:table-cell table:style-name="Таблица7.A1" office:value-type="string">
            <text:p text:style-name="P81">2</text:p>
          </table:table-cell>
          <table:table-cell table:style-name="Таблица7.A1" office:value-type="string">
            <text:p text:style-name="P81">3</text:p>
          </table:table-cell>
          <table:table-cell table:style-name="Таблица7.D2" office:value-type="string">
            <text:p text:style-name="P81">4</text:p>
          </table:table-cell>
          <table:table-cell table:style-name="Таблица7.A1" office:value-type="string">
            <text:p text:style-name="P81">5</text:p>
          </table:table-cell>
        </table:table-row>
        <table:table-row table:style-name="Таблица7.1"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  <table:table-cell table:style-name="Таблица7.D2" office:value-type="string">
            <text:p text:style-name="P56"/>
          </table:table-cell>
          <table:table-cell table:style-name="Таблица7.A1" office:value-type="string">
            <text:p text:style-name="P56"/>
          </table:table-cell>
        </table:table-row>
      </table:table>
      <text:p text:style-name="P151"/>
      <text:p text:style-name="P147">Автотранспорт: ______________________________________________________</text:p>
      <text:p text:style-name="P150"/>
      <text:p text:style-name="P147">Приложение:</text:p>
      <text:p text:style-name="P146"/>
      <table:table table:name="Таблица8" table:style-name="Таблица8">
        <table:table-column table:style-name="Таблица8.A"/>
        <table:table-row table:style-name="Таблица8.1">
          <table:table-cell table:style-name="Таблица8.A1" office:value-type="string">
            <text:p text:style-name="P148">(руководитель организации, подпись, инициалы фамилия)</text:p>
          </table:table-cell>
        </table:table-row>
        <table:table-row table:style-name="Таблица8.1">
          <table:table-cell table:style-name="Таблица8.A2" office:value-type="string">
            <text:p text:style-name="P149">М.П.</text:p>
          </table:table-cell>
        </table:table-row>
      </table:table>
      <text:p text:style-name="P206"/>
      <text:p text:style-name="P12"/>
      <text:p text:style-name="P21"><text:span text:style-name="T4">Перечень документов предоставляемых совместно с заявкой</text:span><text:span text:style-name="T3">:</text:span></text:p>
      <text:p text:style-name="P62">- паспорт гражданина РФ;</text:p>
      <text:p text:style-name="P10">- документ подтверждающий принадлежность лица, к организации, а также факт<text:line-break/>служебного посещения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08"><text:soft-page-break/>Приложение № 2</text:p>
      <text:p text:style-name="P208">к Аукционной документации</text:p>
      <text:p text:style-name="P63"/>
      <text:p text:style-name="P209">В Администрацию </text:p>
      <text:p text:style-name="P209">городского округа ЗАТО Свободный</text:p>
      <text:p text:style-name="P209">624790, Свердловская область,</text:p>
      <text:p text:style-name="P209">пгт. Свободный ул. Майского, 67</text:p>
      <text:p text:style-name="P41"/>
      <text:p text:style-name="P32">ЗАЯВКА №______</text:p>
      <text:p text:style-name="P23"><text:span text:style-name="T57">об участии в проведении </text:span><text:span text:style-name="T2">открытого аукциона на право заключения договора купли-продажи движимого имущества, находящегося в собственности<text:line-break/>городского округа ЗАТО Свободный Свердловской области </text:span></text:p>
      <text:p text:style-name="P41"/>
      <text:p text:style-name="P32">предметом которого является право заключить договор купли-продажи<text:line-break/>движимого имущества, находящегося в собственности городского округа ЗАТО Свободный Свердловской области ____________________________________________________________________________________________________________________________________</text:p>
      <text:p text:style-name="P7">1. Сведения и документы о заявителе юридическом лице (индивидуальном предпринимателе), физическом лице:</text:p>
      <text:p text:style-name="P7">Заявитель ________________________________________________________________</text:p>
      <text:p text:style-name="P4">(организационно-правовая форма, наименование или его имя, фирменное<text:line-break/>наименование, фамилия имя отчество физического лица)</text:p>
      <text:p text:style-name="P7">Реквизиты свидетельства о государственной регистрации в качестве<text:line-break/>юридического лица или индивидуального предпринимателя, основной<text:line-break/>государственный регистрационный номер, дата его присвоения и наименование органа, принявшего решение__________________________________________</text:p>
      <text:p text:style-name="P35"><text:s/><text:tab/>Адрес фактического местонахождения заявителя ___________________</text:p>
      <text:p text:style-name="P35">__________________________________________________________________</text:p>
      <text:p text:style-name="P7">Почтовый адрес: ______________________________________________</text:p>
      <text:p text:style-name="P7">Телефон _______________</text:p>
      <text:p text:style-name="P7">Адрес электронной почты (при наличии)_________________________</text:p>
      <text:p text:style-name="P2"><text:span text:style-name="T2">Представитель заявителя (в случае осуществления действий от имени заявителя)_________________________________________________________</text:span><text:span text:style-name="T72"> <text:s text:c="23"/>(Фамилия, Имя, Отчество /организационно-правовая форма и наименование представителя)</text:span></text:p>
      <text:p text:style-name="P35">действует на основании _____________________________________________</text:p>
      <text:p text:style-name="P35">__________________________________________________________________</text:p>
      <text:p text:style-name="P35">от _______________ № _________</text:p>
      <text:p text:style-name="P7">Реквизиты документа, удостоверяющего личность представителя или<text:line-break/>документа о государственной регистрации в качестве юридического лица или<text:line-break/>физического лица:</text:p>
      <text:p text:style-name="P35">_________________________________________________________________</text:p>
      <text:p text:style-name="P80">(наименование документа, серия, номер)</text:p>
      <text:p text:style-name="P7">Дата выдачи, орган, выдавший документ _________________________</text:p>
      <text:p text:style-name="P35">_________________________________________________________________</text:p>
      <text:p text:style-name="P7"><text:soft-page-break/>2. Заявитель изучил размещенное извещение о проведении аукциона,<text:line-break/>предметом которого является право заключить договор купли-продажи<text:line-break/>движимого имущества находящегося в собственности городского округа ЗАТО Свободный Свердловской области_________________________ (далее –<text:line-break/>договор), и просит допустить его к участию в аукционе, предметом которого является право заключить договор в отношении объекта, расположенного по адресу_________________________________________</text:p>
      <text:p text:style-name="P38">___________________________________________________________________</text:p>
      <text:p text:style-name="P172">3. При признании заявителя победителем аукциона заявитель обязуется<text:line-break/>заключить с <text:s/>Администрацией городского округа ЗАТО Свободный Свердловской области договор купли-продажи движимого имущества,<text:line-break/>находящегося в собственности городского округа ЗАТО Свободный Свердловской области.</text:p>
      <text:p text:style-name="P172">Заявитель подтверждает право организатора аукциона, не<text:line-break/>противоречащее <text:s/>требованию формирования равных для всех участников<text:line-break/>аукциона условий, запрашивать необходимые сведения у заявителя или его представителя, указанного в настоящей заявке, или в уполномоченных органах государственной власти и органах местного самоуправления. </text:p>
      <text:p text:style-name="P172">Заявитель гарантирует достоверность информации, изложенной в заявке, и в приложениях к ней. </text:p>
      <text:p text:style-name="P172">Заявитель:_____________________________________________________</text:p>
      <text:p text:style-name="P5">(наименование заявителя или его фамилия, имя, отчество)</text:p>
      <text:p text:style-name="P35">в лице ___________________________________________________________</text:p>
      <text:p text:style-name="P80">(Ф.И.О., должность представителя)</text:p>
      <text:p text:style-name="P16"><text:span text:style-name="T22"><text:tab/></text:span><text:span text:style-name="T2">__</text:span></text:p>
      <text:p text:style-name="P35">_____________________</text:p>
      <text:p text:style-name="P212"><text:s text:c="5"/>(Ф.И.О.) <text:tab/><text:tab/><text:tab/><text:tab/><text:tab/> <text:s text:c="49"/>(подпись)</text:p>
      <text:p text:style-name="P43"/>
      <text:p text:style-name="P16"><text:span text:style-name="T22"><text:tab/><text:tab/><text:tab/><text:tab/><text:tab/><text:tab/><text:tab/><text:tab/><text:tab/></text:span><text:span text:style-name="T72">М.П.</text:span></text:p>
      <text:p text:style-name="P16"><text:span text:style-name="T2">Дата и время приема заявки: </text:span><text:span text:style-name="T72">(заполняется организатором аукциона)</text:span></text:p>
      <text:p text:style-name="P35">Заявка принята «_____»_________________ года в «____» час. «____» мин.</text:p>
      <text:p text:style-name="P35">Заявку принял ___________________________________________________,</text:p>
      <text:p text:style-name="P213"><text:span text:style-name="T2"><text:s/></text:span><text:span text:style-name="T72">(Ф.И.О., должность лица, принявшего заявку)</text:span></text:p>
      <text:p text:style-name="P35">заявка зарегистрирована в журнале приема заявок за № _________________.</text:p>
      <text:p text:style-name="P35"><text:tab/>Настоящая заявка составлена в двух экземплярах, один из которых<text:line-break/>находится у организатора аукциона, а второй – у заявителя.</text:p>
      <text:p text:style-name="P41"/>
      <text:p text:style-name="P41"/>
      <text:p text:style-name="P14"/>
      <text:p text:style-name="P140">Приложение к заявке № _______</text:p>
      <text:p text:style-name="P188">Для юридического лица и индивидуального предпринимателя:</text:p>
      <text:p text:style-name="P16"><text:span text:style-name="T88"><text:tab/></text:span><text:span text:style-name="T87">1) выписка из единого государственного реестра юридических лиц,<text:line-break/>полученная не ранее чем за шесть месяцев до даты размещения на официальном сайте торгов извещения о проведении аукциона или нотариально заверенная копия такой выписки (для юридических лиц);</text:span></text:p>
      <text:p text:style-name="P66"><text:tab/>2) выписка из единого государственного реестра индивидуальных<text:line-break/>предпринимателей, полученная не ранее чем за шесть месяцев до даты<text:line-break/>размещения на официальном сайте торгов извещения о проведении аукциона или нотариально заверенная копия такой выписки (для физических лиц,<text:line-break/>зарегистрированных в качестве индивидуальных предпринимателей);</text:p>
      <text:p text:style-name="P66"><text:tab/>3) копии учредительных документов заявителя (для юридических лиц);</text:p>
      <text:p text:style-name="P66"><text:tab/>4) решение об одобрении или о совершении крупной сделки либо копия<text:line-break/>такого решения (если требование о необходимости наличия такого решения для<text:line-break/>совершения крупной сделки установлено законодательством Российской<text:line-break/>Федерации, учредительными документами юридического лица и если для<text:line-break/>заявителя заключение договора, внесение задатка или обеспечение исполнения<text:line-break/>договора являются крупной сделкой);</text:p>
      <text:p text:style-name="P66"><text:tab/>5) заверенный надлежащим образом перевод на русский язык с<text:line-break/>иностранного языка документов о государственной регистрации юридического лица или физического лица в качестве индивидуального предпринимателя (для иностранных юридических лиц или физических лиц, зарегистрированных в<text:line-break/>качестве индивидуального предпринимателя), полученный не ранее, чем за шесть<text:line-break/>месяцев до даты размещения на официальном сайте торгов извещения о<text:line-break/>проведении аукциона;</text:p>
      <text:h text:style-name="P370" text:outline-level="2"><text:span text:style-name="T88"><text:tab/></text:span><text:span text:style-name="T87">6) документ, подтверждающий полномочия лица на осуществление<text:line-break/>действий от имени заявителя - юридического лица (копия решения о назначении или об избрании либо приказа о назначении физического лица на должность, в<text:line-break/>соответствии с которым такое физическое лицо обладает правом действовать от имени заявителя без доверенности (далее - руководитель). В случае если от имени<text:line-break/>заявителя действует иное лицо, заявка на участие в конкурсе должна содержать также доверенность на осуществление действий от имени заявителя, заверенную печатью заявителя и подписанную руководителем заявителя (для юридических лиц) или уполномоченным этим руководителем лицом, либо нотариально<text:line-break/>заверенную копию такой доверенности. В случае если указанная доверенность подписана лицом, уполномоченным руководителем заявителя, заявка на участие в аукционе должна содержать также документ, подтверждающий полномочия<text:line-break/>такого лица;</text:span></text:h>
      <text:h text:style-name="P371" text:outline-level="2"><text:span text:style-name="T88"><text:tab/></text:span><text:span text:style-name="T87">7) заявление об отсутствии решения о ликвидации заявителя - юридического лица, об отсутствии решения арбитражного суда о признании заявителя-<text:line-break/>юридического лица, индивидуального предпринимателя банкротом и об открытии конкурсного производства, об отсутствии решения о приостановлении<text:line-break/>деятельности заявителя в порядке, предусмотренном Кодексом Российской<text:line-break/>Федерации об административных правонарушениях;</text:span></text:h>
      <text:h text:style-name="P373" text:outline-level="2"><text:tab/>8) для физических лиц – ксерокопия паспорта.</text:h>
      <text:p text:style-name="P211">В Администрацию</text:p>
      <text:p text:style-name="P210">городского округа ЗАТО Свободный</text:p>
      <text:p text:style-name="P210">624790, Свердловская область, </text:p>
      <text:p text:style-name="P210">пгт. Свободный ул. Майского, 67</text:p>
      <text:p text:style-name="P67"/>
      <text:p text:style-name="P67">Заявление</text:p>
      <text:p text:style-name="P67"><text:s/>об отсутствии решения о ликвидации заявителя – юридического лица, </text:p>
      <text:p text:style-name="P67">об отсутствии решения арбитражного суда о признании заявителя –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.</text:p>
      <text:p text:style-name="P3"/>
      <text:p text:style-name="P4">Заявитель ___________________________________________________,</text:p>
      <text:p text:style-name="P88"><text:s text:c="21"/>(организационно-правовая форма, наименование или его имя, фирменное<text:line-break/>наименование)</text:p>
      <text:p text:style-name="P4">Реквизиты свидетельства о государственной регистрации в качестве юридического лица или индивидуального предпринимателя, основной государственный регистрационный номер, дата его присвоения и наименование органа, принявшего решение _______________________</text:p>
      <text:p text:style-name="P74"/>
      <text:p text:style-name="P4">Адрес фактического местонахождения заявителя ___________________</text:p>
      <text:p text:style-name="P4">Почтовый адрес: _____________________________________</text:p>
      <text:p text:style-name="P4">Телефон _______________</text:p>
      <text:p text:style-name="P4">Адрес электронной почты (при наличии)_______________________</text:p>
      <text:p text:style-name="P4"/>
      <text:p text:style-name="P4">Представитель заявителя (в случае осуществления действий от имени заявителя)_________________________________________________________________</text:p>
      <text:p text:style-name="P80">(Фамилия, Имя, Отчество /организационно-правовая форма и наименование представителя)</text:p>
      <text:p text:style-name="P88">действует на основании _____________________________________________</text:p>
      <text:p text:style-name="P88">от _______________ № _________</text:p>
      <text:p text:style-name="P4">Реквизиты документа, удостоверяющего личность представителя или документа о<text:line-break/>государственной регистрации в качестве юридического лица:</text:p>
      <text:p text:style-name="P88">__________________________________________________________________</text:p>
      <text:p text:style-name="P80">(наименование документа, серия, номер)</text:p>
      <text:p text:style-name="P4">Дата выдачи, орган, выдавший документ __________________________</text:p>
      <text:p text:style-name="P88">__________________________________________________________________</text:p>
      <text:p text:style-name="P68"/>
      <text:p text:style-name="P4">Заявитель подтверждает, что в отношении него отсутствуют решения о ликвидации заявителя – юридического лица, решения арбитражного суда <text:s/>о признании заявителя –<text:line-break/>юридического лица, индивидуального предпринимателя банкротом и открытия конкурсного производства, решения о приостановлении деятельности заявителя в порядке,<text:line-break/>предусмотренном Кодексом Российской Федерации об административных правонарушениях.</text:p>
      <text:p text:style-name="P4"/>
      <text:p text:style-name="P4">Заявитель:____________________________________________________</text:p>
      <text:p text:style-name="P5">(наименование заявителя или его имя)</text:p>
      <text:p text:style-name="P16"><text:span text:style-name="T1"><text:tab/></text:span><text:span text:style-name="T72">в лице _________________________________________</text:span></text:p>
      <text:p text:style-name="P80">(ФИО, должность представителя)</text:p>
      <text:p text:style-name="P88">__________________________________<text:tab/><text:tab/>_______________________</text:p>
      <text:p text:style-name="P212"><text:s text:c="5"/>(Ф.И.О., должность представителя) <text:tab/><text:tab/> <text:s text:c="7"/><text:tab/>(подпись)</text:p>
      <text:p text:style-name="P212"/>
      <text:p text:style-name="P93">«____»___________20____<text:tab/><text:tab/><text:tab/><text:tab/><text:tab/><text:tab/><text:tab/>М.П.</text:p>
      <text:p text:style-name="P208"><text:soft-page-break/>Приложение № 3</text:p>
      <text:p text:style-name="P208">к Аукционной документации</text:p>
      <text:p text:style-name="P207"/>
      <text:p text:style-name="P44"/>
      <text:p text:style-name="P75">ОПИСЬ ДОКУМЕНТОВ, ПРИЛАГАЕМЫХ К ЗАЯВКЕ </text:p>
      <text:p text:style-name="P75">рег. №____ от__________</text:p>
      <text:p text:style-name="P75"/>
      <text:p text:style-name="P69">НА УЧАСТИЕ В АУКЦИОНЕ НА ПРАВО ЗАКЛЮЧЕНИЯ</text:p>
      <text:p text:style-name="P69">ДОГОВОРА АРЕНДЫ НЕДВИЖИМОГО ИМУЩЕСТВА НАХОДЯЩЕГОСЯ В СОБСТВЕННОСТИ ГОРОДСКОГО ОКРУГА ЗАТО СВОБОДНЫЙ </text:p>
      <text:p text:style-name="P69">СВЕРДЛОВСКОЙ ОБЛАСТИ</text:p>
      <text:p text:style-name="P75">по лоту № ____</text:p>
      <text:p text:style-name="P75">________________________________________________________________</text:p>
      <text:p text:style-name="P75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77">№ п/п</text:p>
          </table:table-cell>
          <table:table-cell table:style-name="Таблица9.A1" office:value-type="string">
            <text:p text:style-name="P77">Наименование</text:p>
          </table:table-cell>
          <table:table-cell table:style-name="Таблица9.A1" office:value-type="string">
            <text:p text:style-name="P77">Кол-во листов</text:p>
          </table:table-cell>
        </table:table-row>
        <table:table-row table:style-name="Таблица9.2">
          <table:table-cell table:style-name="Таблица9.A1" office:value-type="string">
            <text:p text:style-name="P77">1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3">
          <table:table-cell table:style-name="Таблица9.A1" office:value-type="string">
            <text:p text:style-name="P77">2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4">
          <table:table-cell table:style-name="Таблица9.A1" office:value-type="string">
            <text:p text:style-name="P77">3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5">
          <table:table-cell table:style-name="Таблица9.A1" office:value-type="string">
            <text:p text:style-name="P77">4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6">
          <table:table-cell table:style-name="Таблица9.A1" office:value-type="string">
            <text:p text:style-name="P77">5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7">
          <table:table-cell table:style-name="Таблица9.A1" office:value-type="string">
            <text:p text:style-name="P77">6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8">
          <table:table-cell table:style-name="Таблица9.A1" office:value-type="string">
            <text:p text:style-name="P77">7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9">
          <table:table-cell table:style-name="Таблица9.A1" office:value-type="string">
            <text:p text:style-name="P77">8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1">
          <table:table-cell table:style-name="Таблица9.A1" office:value-type="string">
            <text:p text:style-name="P77">9</text:p>
          </table:table-cell>
          <table:table-cell table:style-name="Таблица9.A1" office:value-type="string">
            <text:p text:style-name="P77"/>
          </table:table-cell>
          <table:table-cell table:style-name="Таблица9.A1" office:value-type="string">
            <text:p text:style-name="P77"/>
          </table:table-cell>
        </table:table-row>
        <table:table-row table:style-name="Таблица9.1">
          <table:table-cell table:style-name="Таблица9.A1" office:value-type="string">
            <text:p text:style-name="P76">10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1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2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76">13</text:p>
          </table:table-cell>
          <table:table-cell table:style-name="Таблица9.A1" office:value-type="string">
            <text:p text:style-name="P76"/>
          </table:table-cell>
          <table:table-cell table:style-name="Таблица9.A1" office:value-type="string">
            <text:p text:style-name="P76"/>
          </table:table-cell>
        </table:table-row>
        <table:table-row table:style-name="Таблица9.1">
          <table:table-cell table:style-name="Таблица9.A1" office:value-type="string">
            <text:p text:style-name="P112"/>
          </table:table-cell>
          <table:table-cell table:style-name="Таблица9.A1" table:number-columns-spanned="2" office:value-type="string">
            <text:p text:style-name="P78">ИТОГО:</text:p>
          </table:table-cell>
          <table:covered-table-cell/>
        </table:table-row>
      </table:table>
      <text:p text:style-name="P79">Уполномоченный представитель: ____________ _____________________________</text:p>
      <text:p text:style-name="P15"><text:span text:style-name="T74"><text:tab/><text:tab/><text:tab/><text:tab/><text:tab/> <text:s text:c="6"/></text:span><text:span text:style-name="T89">Подпись <text:s text:c="28"/>Ф.И.О.</text:span></text:p>
      <text:p text:style-name="P352">Приложение № 4</text:p>
      <text:p text:style-name="P351">к Аукционной документации</text:p>
      <text:p text:style-name="P40"/>
      <text:p text:style-name="P49"/>
      <text:p text:style-name="P49">ДОГОВОР купли-продажи № ____</text:p>
      <text:p text:style-name="P49">движимого имущества, находящегося в собственности городского округа ЗАТО Свободный Свердловской области</text:p>
      <text:p text:style-name="P65"/>
      <text:p text:style-name="P65"/>
      <text:p text:style-name="P14"><text:span text:style-name="T83">Свердловская обл., пгт. Свободный<text:tab/></text:span><text:span text:style-name="T1"><text:tab/><text:tab/></text:span><text:span text:style-name="T72"> <text:s text:c="14"/></text:span><text:span text:style-name="T83">«___» ____________20___ г.</text:span></text:p>
      <text:p text:style-name="P64"/>
      <text:p text:style-name="P215"><text:span text:style-name="T2">Администрация городского округа ЗАТО Свободный, именуемая в<text:line-break/>дальнейшем «Продавец», </text:span><text:span text:style-name="T10">в лице </text:span><text:span text:style-name="T2">Глав</text:span><text:span text:style-name="T10">ы</text:span><text:span text:style-name="T2"> </text:span><text:span text:style-name="T9">городского округа ЗАТО Свободный<text:line-break/>Иванов</text:span><text:span text:style-name="T10">а</text:span><text:span text:style-name="T9"> Александр</text:span><text:span text:style-name="T10">а</text:span><text:span text:style-name="T9"> Владимирович</text:span><text:span text:style-name="T10">а</text:span><text:span text:style-name="T2">, действующего </text:span><text:span text:style-name="T18">на основании </text:span><text:span text:style-name="T15">Устава<text:line-break/></text:span><text:span text:style-name="T18">городского округа ЗАТО Свободный</text:span><text:span text:style-name="T27"> </text:span><text:span text:style-name="T2">в соответствии с Федеральным законом от 26.07.2006 г. № 135-ФЗ «О защите конкуренции»; «Правилами проведения<text:line-break/>конкурсов или аукционов на право заключения<text:line-break/>договоров аренды, договоров безвозмездного пользования, договоров<text:line-break/>доверительного управления имуществом, иных договоров, предусматривающих переход прав в отношении государственного или муниципального имущества», утвержденными Приказом ФАС России от 10.02.2010 № 67 с одной стороны, и __________________________________________________, именуемый в <text:line-break/>дальнейшем «Покупатель», действующий на основании ________________________________, с другой стороны, заключили настоящий Договор о нижеследующем.</text:span></text:p>
      <text:p text:style-name="P187"/>
      <text:p text:style-name="P180">1. ПРЕДМЕТ ДОГОВОРА</text:p>
      <text:p text:style-name="P167"><text:span text:style-name="T2">1.1. На основании результатов аукциона по продаже </text:span><text:span text:style-name="T15">м</text:span><text:span text:style-name="T2">униципального<text:line-break/>имущества, проведенного «___» ________ 20__г. (итоговый протокол продажи от «__» _________ №_____), Продавец передает Муниципальное имущество: _________________________________________________________________</text:span><text:span text:style-name="T16">___</text:span><text:span text:style-name="T2">,</text:span></text:p>
      <text:p text:style-name="P11">____________________________________________________________________</text:p>
      <text:p text:style-name="P167"><text:span text:style-name="T2"><text:s/>(далее – «</text:span><text:span text:style-name="T62">объект продажи</text:span><text:span text:style-name="T2">»), в собственность Покупателю, а Покупатель обязуется принять объект продажи и уплатить за него стоимость, указанную в п.3.1. настоящего Договора.</text:span></text:p>
      <text:p text:style-name="P170">1.2. <text:span text:style-name="T175">Объект продажи принадлежит </text:span>Продавцу на <text:span text:style-name="T177">праве собственности, что </text:span>подтверждается следующими документами:</text:p>
      <text:p text:style-name="P45">________________________________________________________________________________________________________________________________________</text:p>
      <text:p text:style-name="P184">1.3. <text:span text:style-name="T176">Объект продажи на дату заключения договора не отчужден, </text:span>не состоит <text:span text:style-name="T177">под</text:span> арестом, не является предметом залога и не обременен другими правами третьих лиц.</text:p>
      <text:p text:style-name="P180">2. ОБЯЗАННОСТИ СТОРОН</text:p>
      <text:p text:style-name="P160">2.1. Продавец обязуется:</text:p>
      <text:p text:style-name="P160">2.1.1. Не позднее 30 дней после полной оплаты объекта продажи передать Покупателю Объект продажи по акту приема-передачи, который <text:soft-page-break/>является<text:line-break/>неотъемлемой частью договора (Приложение № 1).</text:p>
      <text:p text:style-name="P160">2.2. Покупатель обязуется:</text:p>
      <text:p text:style-name="P160">2.2.1. Покупатель несет все расходы, связанные с оформлением<text:line-break/>настоящего Договора, <text:span text:style-name="T177">в том числе когда объектом продажи является транспортное средство, расходы связанные с его регистрацией</text:span>, в соответствии с действующим законодательством. <text:span text:style-name="T177">Р</text:span>асходы не включаются в сумму, указанную в п. 3.1 настоящего Договора, и уплачиваются по мере необходимости и своевременно.</text:p>
      <text:p text:style-name="P160">2.2.2. Принять Объект продажи от Продавца по акту приема-передачи в установленном порядке в срок, предусмотренный п. 2.1.1 настоящего Договора.</text:p>
      <text:p text:style-name="P160">2.2.3. Произвести оплату за Объект в соответствии с условиями<text:line-break/>настоящего Договора.</text:p>
      <text:p text:style-name="P366">2.2.4. Моментом исполнения обязательств по оплате является поступление денежных средств на счет Продавца.</text:p>
      <text:p text:style-name="P367">2.2.5. В случае когда объектом продажи является транспортное средство своими силами и за свой счет <text:span text:style-name="T178">произвести действия необходимые для <text:s/>его регистрации, в соответствии с законодательством Российской Федерации. </text:span></text:p>
      <text:p text:style-name="P157"/>
      <text:p text:style-name="P156">3. ЦЕНА И ПОРЯДОК ОПЛАТЫ</text:p>
      <text:p text:style-name="P158"><text:span text:style-name="T99">3.1. </text:span><text:span text:style-name="T101">Цена </text:span><text:span text:style-name="T102">объекта продажи</text:span><text:span text:style-name="T101">: _____________________________ составляет</text:span><text:span text:style-name="T99">___________________________________________________________ (_____________________________) рублей ________ копеек,</text:span><text:line-break/><text:span text:style-name="T99">в том числе НДС (20%) в размере ______ (______</text:span><text:span text:style-name="T103">)</text:span><text:span text:style-name="T99"> рубля __________ копейки.</text:span></text:p>
      <text:p text:style-name="P154">3.2. Покупатель перечисляет сумму, указанную <text:span text:style-name="T177">в п. 3.1. настоящего Договора, </text:span>безналичным платежом на расчетный счет Продавца единовременно в течение <text:span text:style-name="T177">10 (</text:span>десяти<text:span text:style-name="T177">)</text:span> рабочих дней с момента заключения договора купли-продажи Объекта продажи.</text:p>
      <text:p text:style-name="P159"><text:span text:style-name="T108">3.3</text:span><text:span text:style-name="T106">. </text:span><text:span text:style-name="T108">НДС уплачивается Покупателем самостоятельно в бюджет<text:line-break/>Российской Федерации. В случае если Покупатель - физическое лицо,</text:span><text:line-break/><text:span text:style-name="T108">не являющееся индивидуальным предпринимателем, Покупатель должен<text:line-break/>перечислить стоимость </text:span><text:span text:style-name="T112">объекта продажи</text:span><text:span text:style-name="T108"> с учетом НДС продавцу, а Продавец в свою очередь, должен перечислить соответствующую сумму налога в федеральный бюджет.</text:span></text:p>
      <text:p text:style-name="P154">3.4. Обязанность Покупателя по оплате считается исполненной в момент зачисления денежных средств на счет Продавца.</text:p>
      <text:p text:style-name="P155">3.5. Реквизиты для перечисления:</text:p>
      <text:p text:style-name="P155">Получатель: УФК по Свердловской области (Администрации городского округа ЗАТО Свободный), ИНН 6607005963, КПП 662301001, ОКТМО 65765000, БИК <text:span text:style-name="T160">016577551</text:span>.</text:p>
      <text:p text:style-name="P158"><text:span text:style-name="T99">Банк получателя: Уральское ГУ Банка России//</text:span><text:span text:style-name="T100">УФК по Свердловской<text:line-break/>области г. Екатеринбург</text:span><text:span text:style-name="T99"> № </text:span><text:span text:style-name="T100">03100643000000016200</text:span></text:p>
      <text:p text:style-name="P155">КБК: 90111402043040002410 - доходы от реализации иного имущества, находящего в собственности городских округов (в части реализации основных средств по указанному имуществу).</text:p>
      <text:p text:style-name="P363"><text:soft-page-break/><text:s text:c="11"/><text:span text:style-name="T1"><text:s text:c="2"/></text:span><text:span text:style-name="T96">3.6. Реквизиты для перечисления </text:span><text:span text:style-name="T95">НДС:</text:span></text:p>
      <text:p text:style-name="P364">ИНН 6623000850 КПП 662301001</text:p>
      <text:p text:style-name="P364">УФК по Свердловской области <text:span text:style-name="T172">(Межрайонная ИФНС России № 16 по Свердловской области)</text:span></text:p>
      <text:p text:style-name="P365">БИК 016577551</text:p>
      <text:p text:style-name="P365">Уральское ГУ Банка России//УФК по Свердловской области г. Екатеринбург</text:p>
      <text:p text:style-name="P365">р.сч 03100643000000016200</text:p>
      <text:p text:style-name="P139">ОКТМО 65765000 КБК 18210301000011000110</text:p>
      <text:p text:style-name="P139"/>
      <text:p text:style-name="P180">4. ПЕРЕДАЧА И ПРИНЯТИЕ ОБЪЕКТА</text:p>
      <text:p text:style-name="P166"><text:span text:style-name="T2">4.1. Имущество передается Покупателю в месте нахождения Объекта</text:span><text:line-break/><text:span text:style-name="T2">по адресу: ___________________________________________________________</text:span></text:p>
      <text:p text:style-name="P168"><text:span text:style-name="T2">4.</text:span><text:span text:style-name="T17">2</text:span><text:span text:style-name="T2">. Право собственности на Объект </text:span><text:span text:style-name="T21">продажи</text:span><text:span text:style-name="T2">, а также риск случайной гибели или повреждения Объекта </text:span><text:span text:style-name="T21">продажи </text:span><text:span text:style-name="T2">переходит от Продавца к Покупателю </text:span><text:span text:style-name="T61">с</text:span><text:span text:style-name="T17"> момента </text:span><text:span text:style-name="T2">подписания акта приема-передачи, </text:span><text:span text:style-name="T19">за исключением случая предусмотренного п. 4.3 настоящего договора</text:span><text:span text:style-name="T2">.</text:span></text:p>
      <text:p text:style-name="P193">4.3. В случае когда объектом продажи является транспортное средство <text:span text:style-name="T180">риск случайной гибели или случайного повреждения Объекта продажи переходит к Покупателю с момента подписания Акта приема — передачи. Право собственности переходит к Покупателю с момента регистрации транспортного средства в государственном органе, осуществляющем регистрацию транспортных средств.</text:span></text:p>
      <text:p text:style-name="P168"><text:span text:style-name="T2">4.</text:span><text:span text:style-name="T17">3</text:span><text:span text:style-name="T2">. Объект продажи считается переданным Покупателю с момента<text:line-break/>подписания передаточного акта, составленного по форме согласно приложения № 1 к настоящему договору и Покупатель принимает на себя риск по его<text:line-break/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 </text:span></text:p>
      <text:p text:style-name="P175">4.<text:span text:style-name="T167">4</text:span>. Продавец считается исполнившим свою обязанность по передаче Объекта с даты подписания Сторонами акта приема-передачи.</text:p>
      <text:p text:style-name="P176">4.6.. Вместе с объектом продажи передаются следующие документы:</text:p>
      <text:p text:style-name="P39">____________________________________________________________________</text:p>
      <text:p text:style-name="P181"/>
      <text:p text:style-name="P181">5. ОТВЕТСТВЕННОСТЬ СТОРОН</text:p>
      <text:p text:style-name="P175">5.1. Стороны несут ответственность за неисполнение или ненадлежащее<text:line-break/>исполнение принятых на себя обязательств по настоящему Договору в<text:line-break/>соответствии с действующим законодательством.</text:p>
      <text:p text:style-name="P166"><text:span text:style-name="T2">5.2. За просрочку оплаты стоимости </text:span><text:span text:style-name="T17">О</text:span><text:span text:style-name="T2">бъекта продажи, за невыполнение<text:line-break/>Победителем аукциона условий, а так же ненадлежащее их выполнение, в том числе нарушение промежуточных или окончательных сроков выполнения<text:line-break/>условий, Покупатель уплачивает Продавцу пеню в размере </text:span><text:span text:style-name="T113">1/300 от текущей ставки рефинансирования ЦБ РФ</text:span><text:span text:style-name="T2"> за каждый день просрочки от суммы<text:line-break/>не внесенного платежа.</text:span></text:p>
      <text:p text:style-name="P175">5.3. В случае неоплаты полностью или частично стоимости объекта<text:line-break/>продажи в срок не позднее 15 (пятнадцати) календарных дней с момента<text:line-break/><text:soft-page-break/>наступления срока оплаты, Договор купли-продажи Продавцом расторгается в одностороннем порядке. Датой расторжения Договора считается дата<text:line-break/>направления Продавцом уведомления о расторжении Договора.</text:p>
      <text:p text:style-name="P175">5.4. При одностороннем расторжении договора <text:span text:style-name="T167">О</text:span>бъект продажи,<text:line-break/>являющийся предметом данного договора, остается в распоряжении продавца и повторно выставляется на продажу в установленном порядке.</text:p>
      <text:p text:style-name="P180">6. РАЗРЕШЕНИЕ СПОРОВ</text:p>
      <text:p text:style-name="P175">6.1. Все споры и разногласия, которые могут возникнуть между Сторонами по вопросам, не нашедшим своего решения в тексте настоящего Договора, будут решаться путем переговоров.</text:p>
      <text:p text:style-name="P175">6.2. При не урегулировании в процессе переговоров спорных вопросов<text:line-break/>споры разрешаются в суде в порядке, установленном действующим законодательством Российской Федерации.</text:p>
      <text:p text:style-name="P180">7. ЗАКЛЮЧИТЕЛЬНЫЕ ПОЛОЖЕНИЯ</text:p>
      <text:p text:style-name="P175">7.1. Договор вступает в силу с даты его подписания обеими Сторонами.</text:p>
      <text:p text:style-name="P175">7.2. Истечение сроков, указанных в настоящем договоре, исчисляются<text:line-break/>периодом времени, указанном в днях. Течение срока начинается на следующий день после наступления события, которым определено его начало.</text:p>
      <text:p text:style-name="P175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175">7.4. Изменения и дополнения к настоящему Договору должны быть<text:line-break/>составлены в письменной форме и подписаны Сторонами или надлежаще<text:line-break/>уполномоченными на то представителями Сторон.</text:p>
      <text:p text:style-name="P175">7.5. Отношения сторон, не урегулированные настоящим Договором,<text:line-break/>регламентируются действующим законодательством.</text:p>
      <text:p text:style-name="P175">7.6. Настоящий Договор составлен в двух экземплярах, имеющих равную юридическую силу, по одному для каждой из Сторон.</text:p>
      <text:p text:style-name="P175"/>
      <text:p text:style-name="P50">8. АДРЕСА И ПЛАТЕЖНЫЕ РЕКВИЗИТЫ СТОРОН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52">Продавец:</text:p>
            <text:p text:style-name="P37">Администрация городского округа ЗАТО Свободный</text:p>
            <text:p text:style-name="P37">ИНН 6607005963 КПП 662301001</text:p>
            <text:p text:style-name="P18"><text:span text:style-name="T127">л/</text:span><text:span text:style-name="T126">с 03901710010</text:span></text:p>
            <text:p text:style-name="P19"><text:span text:style-name="T2">БИК </text:span><text:span text:style-name="T127">016577551</text:span><text:span text:style-name="T2"> </text:span><text:span text:style-name="T127">Уральское </text:span><text:span text:style-name="T126">ГУ <text:s/>Банка России//УФК по Свердловской<text:line-break/>области г. Екатеринбург</text:span></text:p>
            <text:p text:style-name="P123">р/сч 03231643657650006200 </text:p>
            <text:p text:style-name="P37">624790, Свердловская обл., </text:p>
            <text:p text:style-name="P37">пгт. Свободный, ул. Майского, 67</text:p>
            <text:p text:style-name="P52"/>
          </table:table-cell>
          <table:table-cell table:style-name="Таблица10.A1" office:value-type="string">
            <text:p text:style-name="P52"/>
          </table:table-cell>
          <table:table-cell table:style-name="Таблица10.A1" office:value-type="string">
            <text:p text:style-name="P52">Покупатель:</text:p>
          </table:table-cell>
        </table:table-row>
        <table:table-row table:style-name="Таблица10.2">
          <table:table-cell table:style-name="Таблица10.A2" office:value-type="string">
            <text:p text:style-name="P28"><text:span text:style-name="T84">_________________/</text:span><text:span text:style-name="T65">А.В. Иванов/</text:span></text:p>
            <text:p text:style-name="P124"><text:span text:style-name="T86">М.</text:span><text:span text:style-name="T85">П.</text:span></text:p>
          </table:table-cell>
          <table:table-cell table:style-name="Таблица10.A2" office:value-type="string">
            <text:p text:style-name="P73"/>
          </table:table-cell>
          <table:table-cell table:style-name="Таблица10.A2" office:value-type="string">
            <text:p text:style-name="P28"><text:span text:style-name="T84">__________________ </text:span><text:span text:style-name="T58">/___________/</text:span></text:p>
            <text:p text:style-name="P121"><text:span text:style-name="T58"><text:s text:c="4"/></text:span><text:span text:style-name="T94">М.</text:span><text:span text:style-name="T93">П.</text:span><text:span text:style-name="T58"> <text:s text:c="24"/></text:span><text:span text:style-name="T90">(подпись/Ф.И.О.)</text:span></text:p>
          </table:table-cell>
        </table:table-row>
      </table:table>
      <text:p text:style-name="P353"><text:soft-page-break/></text:p>
      <text:p text:style-name="P353">Приложение №1 </text:p>
      <text:p text:style-name="P353">к договору купли-продажи </text:p>
      <text:p text:style-name="P353">№ _______ от «__»__________ 20__ г.</text:p>
      <text:p text:style-name="P216"/>
      <text:p text:style-name="P40"/>
      <text:p text:style-name="P218">Акт приема-передачи</text:p>
      <text:p text:style-name="P217"/>
      <text:p text:style-name="P218">к Договору купли – продажи </text:p>
      <text:p text:style-name="P152"/>
      <text:p text:style-name="P70"/>
      <text:p text:style-name="P197"><text:span text:style-name="T104">Городской округ закрытое административно-территориальное образование (ЗАТО) Свободный, от имени и в интересах которого выступает администрация городского округа ЗАТО Свободный Свердловской области,</text:span><text:span text:style-name="T109"> в лице </text:span><text:span text:style-name="T104">Главы<text:line-break/></text:span><text:span text:style-name="T105">городского округа ЗАТО Свободный,</text:span><text:span text:style-name="T111"> </text:span><text:span text:style-name="T110">Иванова Александра Владимировича</text:span><text:span text:style-name="T57">, <text:line-break/>именуемый </text:span><text:span text:style-name="T60">в </text:span><text:span text:style-name="T57">дальнейшем "Продавец",</text:span><text:span text:style-name="T59"> </text:span><text:span text:style-name="T67">действующий на основании </text:span><text:span text:style-name="T68">Устава<text:line-break/>городского округа ЗАТО Свободный, </text:span><text:span text:style-name="T57">с одной стороны и _______________________</text:span><text:span text:style-name="T63">____________</text:span><text:span text:style-name="T57">, именуем__ в дальнейшем"<text:line-break/>Покупатель", в лице _________________________________ </text:span><text:span text:style-name="T90">(должность, Ф.И.О.)</text:span><text:span text:style-name="T57">,<text:line-break/>действующ___ на основании _________________</text:span><text:span text:style-name="T63">________</text:span><text:span text:style-name="T57">, с другой стороны, именуемые вместе "Стороны", во исполнение Договора купли-продажи от "___"________ 20___ г. № __________ подписали настоящий Акт о<text:line-break/>нижеследующем:</text:span></text:p>
      <text:p text:style-name="P195">1. В соответствии с п. ___ Договора купли-продажи от «___»_____ 20__ г.</text:p>
      <text:p text:style-name="P196"><text:span text:style-name="T57">№ ______ Продавец передал, а Покупатель принял следующее имущество: ______________________________________________________________________</text:span><text:line-break/><text:span text:style-name="T90">(указать наименование, вид, индивидуализирующие признаки имущества, его местонахождение и состав)</text:span><text:line-break/><text:span text:style-name="T57">в количестве _____________________________. Передача состоялась по адресу: </text:span><text:span text:style-name="T63">__________________________________________________________.</text:span></text:p>
      <text:p text:style-name="P198">2. Претензий по качеству и количеству Имущества Покупатель не имеет.</text:p>
      <text:p text:style-name="P70"/>
      <text:p text:style-name="P195">3. Настоящий Акт составлен в двух экземплярах, имеющих равную<text:line-break/>юридическую силу, по одному экземпляру для каждой Стороны.</text:p>
      <text:p text:style-name="P214">4. Настоящий Акт является неотъемлемой частью Договора купли-<text:line-break/>продажи от «___»________ 20___ г. № _________ </text:p>
      <text:p text:style-name="P152"/>
      <text:p text:style-name="P53">Подписи Сторон</text:p>
      <text:p text:style-name="P7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51">Продавец:</text:p>
            <text:p text:style-name="P51"/>
          </table:table-cell>
          <table:table-cell table:style-name="Таблица11.A1" office:value-type="string">
            <text:p text:style-name="P51"/>
          </table:table-cell>
          <table:table-cell table:style-name="Таблица11.A1" office:value-type="string">
            <text:p text:style-name="P51">Покупатель:</text:p>
          </table:table-cell>
        </table:table-row>
        <table:table-row table:style-name="Таблица11.1">
          <table:table-cell table:style-name="Таблица11.A1" office:value-type="string">
            <text:p text:style-name="P120"><text:span text:style-name="T84">__________________ /</text:span><text:span text:style-name="T64">А.В. Иванов</text:span><text:span text:style-name="T69">/</text:span></text:p>
          </table:table-cell>
          <table:table-cell table:style-name="Таблица11.A1" office:value-type="string">
            <text:p text:style-name="P71"/>
          </table:table-cell>
          <table:table-cell table:style-name="Таблица11.A1" office:value-type="string">
            <text:p text:style-name="P71">_____________________ /_____________</text:p>
            <text:p text:style-name="P120"><text:span text:style-name="T58"><text:s text:c="40"/></text:span><text:span text:style-name="T90">(подпись/Ф.И.О.)</text:span></text:p>
          </table:table-cell>
        </table:table-row>
      </table:table>
      <text:p text:style-name="P153"/>
      <text:p text:style-name="P143"><text:bookmark-end text:name="_Ref119427085"/>«___»____________ 20___ г. <text:s text:c="39"/>«___»__»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Mono" svg:font-family="'Liberation Mono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20a754c" officeooo:paragraph-rsid="020a754c"/>
    </style:style>
    <style:page-layout style:name="Mpm1">
      <style:page-layout-properties fo:page-width="21.001cm" fo:page-height="29.7cm" style:num-format="1" style:print-orientation="portrait" fo:margin-top="1.058cm" fo:margin-bottom="2cm" fo:margin-left="2.54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5</text:page-number></text:p>
      </style:header>
    </style:master-page>
    <style:master-page style:name="Landscape" style:page-layout-name="Mpm2">
      <style:header>
        <text:p text:style-name="Header"/>
      </style:header>
    </style:master-page>
    <style:master-page style:name="Converted1" style:page-layout-name="Mpm3">
      <style:header>
        <text:p text:style-name="Header"/>
      </style:header>
    </style:master-page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613</meta:editing-cycles>
    <meta:editing-duration>P3DT14H20M3S</meta:editing-duration>
    <meta:generator>LibreOffice/7.0.1.2$Windows_x86 LibreOffice_project/7cbcfc562f6eb6708b5ff7d7397325de9e764452</meta:generator>
    <dc:title>Постановление Администрации городского округа Заречный от 09.12.2010 N 1559-П"Об утверждении Порядка определения особо ценного движимого имущества бюджетных учреждений городского округа Заречный"</dc:title>
    <dc:date>2021-09-30T12:02:47.199000000</dc:date>
    <meta:print-date>2021-09-30T10:08:08.379000000</meta:print-date>
    <meta:document-statistic meta:table-count="25" meta:image-count="0" meta:object-count="0" meta:page-count="33" meta:paragraph-count="1004" meta:word-count="8374" meta:character-count="67418" meta:non-whitespace-character-count="59212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