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2" svg:font-family="Calibr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435cm" fo:margin-left="-0.191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5.433cm"/>
    </style:style>
    <style:style style:name="Таблица2.C" style:family="table-column">
      <style:table-column-properties style:column-width="6.057cm"/>
    </style:style>
    <style:style style:name="Таблица2.D" style:family="table-column">
      <style:table-column-properties style:column-width="5.503cm"/>
    </style:style>
    <style:style style:name="Таблица2.E" style:family="table-column">
      <style:table-column-properties style:column-width="2.26cm"/>
    </style:style>
    <style:style style:name="Таблица2.F" style:family="table-column">
      <style:table-column-properties style:column-width="6.184cm"/>
    </style:style>
    <style:style style:name="Таблица2.1" style:family="table-row">
      <style:table-row-properties style:min-row-height="2cm"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96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a0c11f" style:font-size-asian="13.5pt" style:font-weight-asian="bold" style:font-name-complex="Liberation Serif" style:font-size-complex="13.5pt"/>
    </style:style>
    <style:style style:name="P5" style:family="paragraph" style:parent-style-name="Standard">
      <style:text-properties style:font-name="Liberation Serif" fo:font-size="13.5pt" style:font-size-asian="13.5pt" style:font-size-complex="13.5pt"/>
    </style:style>
    <style:style style:name="P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b9e694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" style:family="paragraph" style:parent-style-name="ConsPlusNormal">
      <style:paragraph-properties fo:margin-left="0.06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b9251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ConsPlusNormal">
      <style:paragraph-properties fo:margin-left="0.06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b9e694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9" style:family="paragraph" style:parent-style-name="ConsPlusNormal">
      <style:paragraph-properties fo:margin-left="0.06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0b9e694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ConsPlusNormal">
      <style:paragraph-properties fo:margin-left="0.06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b9e694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ConsPlusNormal">
      <style:paragraph-properties fo:margin-left="0.06cm" fo:margin-right="0cm" fo:margin-top="0cm" fo:margin-bottom="0.353cm" style:contextual-spacing="false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b9251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b9e694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" style:family="paragraph" style:parent-style-name="ConsPlusNormal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b9251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b9e694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ConsPlusNormal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b9251c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b9e694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b9e694" style:font-size-asian="11pt" style:font-name-complex="Liberation Serif1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1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b9e694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b9e694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b9251c" style:font-size-asian="14pt" style:font-name-complex="Liberation Serif1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b9e694" style:font-name-complex="Liberation Serif1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b9251c" style:font-name-complex="Liberation Serif1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b9e694" officeooo:paragraph-rsid="00b9e694" style:font-name-complex="Liberation Serif1"/>
    </style:style>
    <style:style style:name="P27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06b87f" officeooo:paragraph-rsid="00b9e694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b9e694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251c" officeooo:paragraph-rsid="00b9251c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e694" officeooo:paragraph-rsid="00b9e694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officeooo:rsid="00b9e694" officeooo:paragraph-rsid="00b9e694" style:font-size-asian="11pt" style:font-size-complex="11pt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bcbeac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312e8" officeooo:paragraph-rsid="00a0c11f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7f26f" officeooo:paragraph-rsid="00b4f747" style:font-name-asian="Calibri3" style:font-size-asian="14pt" style:font-weight-asian="normal" style:font-name-complex="Liberation Serif1" style:font-size-complex="14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0c11f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4f747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c43f31"/>
    </style:style>
    <style:style style:name="P40" style:family="paragraph" style:parent-style-name="Standard">
      <style:paragraph-properties fo:margin-left="0cm" fo:margin-right="0.697cm" fo:text-indent="18.002cm" style:auto-text-indent="false" style:writing-mode="lr-tb"/>
    </style:style>
    <style:style style:name="P41" style:family="paragraph" style:parent-style-name="Standard">
      <style:paragraph-properties fo:margin-left="0cm" fo:margin-right="0.697cm" fo:text-indent="18.002cm" style:auto-text-indent="false" style:writing-mode="lr-tb"/>
      <style:text-properties style:font-name="Liberation Serif" style:font-name-complex="Liberation Serif1"/>
    </style:style>
    <style:style style:name="P42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</style:style>
    <style:style style:name="P43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officeooo:paragraph-rsid="00a0c11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44" style:family="paragraph" style:parent-style-name="Основной_20_текст_20__28_2_29_">
      <style:paragraph-properties fo:text-align="center" style:justify-single-word="false"/>
      <style:text-properties officeooo:paragraph-rsid="00c01d36"/>
    </style:style>
    <style:style style:name="P45" style:family="paragraph" style:parent-style-name="Основной_20_текст_20__28_2_29_" style:master-page-name="">
      <style:paragraph-properties fo:margin-top="0cm" fo:margin-bottom="0cm" style:contextual-spacing="false" fo:text-align="center" style:justify-single-word="false" style:page-number="auto"/>
      <style:text-properties officeooo:paragraph-rsid="00c01d36"/>
    </style:style>
    <style:style style:name="P46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0a0c11f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b5c330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b69f5c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c22953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0c34fab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08c4fc8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a0c11f" style:font-size-asian="14pt" style:font-name-complex="Liberation Serif" style:font-size-complex="14pt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font-name="Liberation Serif" fo:font-size="14pt" officeooo:rsid="001141c6" style:font-size-asian="14pt" style:font-size-complex="14pt"/>
    </style:style>
    <style:style style:name="T10" style:family="text">
      <style:text-properties style:font-name="Liberation Serif" style:font-name-complex="Liberation Serif1"/>
    </style:style>
    <style:style style:name="T11" style:family="text">
      <style:text-properties style:font-name="Liberation Serif" officeooo:rsid="00b9251c" style:font-name-complex="Liberation Serif1"/>
    </style:style>
    <style:style style:name="T12" style:family="text">
      <style:text-properties style:font-name="Liberation Serif" officeooo:rsid="00c92d43" style:font-name-complex="Liberation Serif1"/>
    </style:style>
    <style:style style:name="T13" style:family="text">
      <style:text-properties style:font-name="Liberation Serif" fo:font-size="11pt" style:font-size-asian="11pt" style:font-name-complex="Liberation Serif1" style:font-size-complex="11pt"/>
    </style:style>
    <style:style style:name="T14" style:family="text">
      <style:text-properties style:font-name="Liberation Serif" fo:font-size="11pt" officeooo:rsid="00c3f256" style:font-size-asian="11pt" style:font-name-complex="Liberation Serif1" style:font-size-complex="11pt"/>
    </style:style>
    <style:style style:name="T15" style:family="text">
      <style:text-properties style:font-name="Liberation Serif" fo:font-size="11pt" officeooo:rsid="00bcbeac" style:font-size-asian="11pt" style:font-name-complex="Liberation Serif1" style:font-size-complex="11pt"/>
    </style:style>
    <style:style style:name="T16" style:family="text">
      <style:text-properties style:font-name="Liberation Serif" fo:font-size="11pt" style:font-size-asian="11pt" style:font-name-complex="Times New Roman" style:font-size-complex="11pt"/>
    </style:style>
    <style:style style:name="T17" style:family="text">
      <style:text-properties style:font-name="Liberation Serif" fo:font-size="12pt" style:font-size-asian="12pt" style:font-name-complex="Liberation Serif" style:font-size-complex="12pt"/>
    </style:style>
    <style:style style:name="T18" style:family="text">
      <style:text-properties officeooo:rsid="0047c099"/>
    </style:style>
    <style:style style:name="T19" style:family="text">
      <style:text-properties fo:color="#000000" loext:opacity="100%" style:font-name="Liberation Serif" fo:font-size="14pt" fo:font-weight="bold" officeooo:rsid="001f9f7b" style:font-name-asian="Calibri3" style:font-size-asian="14pt" style:font-weight-asian="bold" style:font-name-complex="Liberation Serif" style:font-size-complex="14pt" style:language-complex="ar" style:country-complex="SA" style:font-weight-complex="bold"/>
    </style:style>
    <style:style style:name="T20" style:family="text">
      <style:text-properties fo:color="#000000" loext:opacity="100%" style:font-name="Liberation Serif" fo:font-size="14pt" fo:font-weight="bold" officeooo:rsid="00b4f747" style:font-name-asian="Calibri3" style:font-size-asian="14pt" style:font-weight-asian="bold" style:font-name-complex="Liberation Serif" style:font-size-complex="14pt" style:language-complex="ar" style:country-complex="SA" style:font-weight-complex="bold"/>
    </style:style>
    <style:style style:name="T21" style:family="text">
      <style:text-properties fo:color="#000000" loext:opacity="100%" style:font-name="Liberation Serif" fo:font-size="14pt" fo:font-weight="bold" officeooo:rsid="00c22953" style:font-name-asian="Calibri3" style:font-size-asian="14pt" style:font-weight-asian="bold" style:font-name-complex="Liberation Serif" style:font-size-complex="14pt" style:language-complex="ar" style:country-complex="SA" style:font-weight-complex="bold"/>
    </style:style>
    <style:style style:name="T22" style:family="text">
      <style:text-properties fo:color="#000000" loext:opacity="100%" style:font-name-complex="Times New Roman"/>
    </style:style>
    <style:style style:name="T23" style:family="text">
      <style:text-properties fo:color="#000000" loext:opacity="100%" officeooo:rsid="00130657" style:font-name-complex="Times New Roman"/>
    </style:style>
    <style:style style:name="T24" style:family="text">
      <style:text-properties fo:color="#000000" loext:opacity="100%" officeooo:rsid="0006b87f" style:font-name-complex="Times New Roman"/>
    </style:style>
    <style:style style:name="T25" style:family="text">
      <style:text-properties fo:color="#000000" loext:opacity="100%" fo:language="en" fo:country="US" style:font-name-complex="Times New Roman"/>
    </style:style>
    <style:style style:name="T26" style:family="text">
      <style:text-properties fo:color="#000000" loext:opacity="100%" fo:language="en" fo:country="US" officeooo:rsid="0006b87f" style:font-name-complex="Times New Roman"/>
    </style:style>
    <style:style style:name="T27" style:family="text">
      <style:text-properties officeooo:rsid="00b9251c"/>
    </style:style>
    <style:style style:name="T28" style:family="text">
      <style:text-properties style:font-name-complex="Times New Roman"/>
    </style:style>
    <style:style style:name="T29" style:family="text">
      <style:text-properties fo:language="en" fo:country="US" style:font-name-complex="Times New Roman"/>
    </style:style>
    <style:style style:name="T30" style:family="text">
      <style:text-properties style:use-window-font-color="true" loext:opacity="0%" style:font-name="Liberation Serif" fo:font-size="14pt" style:text-underline-style="none" style:font-size-asian="14pt" style:font-name-complex="Liberation Serif1" style:font-size-complex="14pt"/>
    </style:style>
    <style:style style:name="T31" style:family="text">
      <style:text-properties officeooo:rsid="00c894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7"><text:s text:c="79"/>УТВЕРЖДЕНЫ</text:span></text:p>
      <text:p text:style-name="P41">постановлением администрации</text:p>
      <text:p text:style-name="P41">городского округа ЗАТО Свободный</text:p>
      <text:p text:style-name="P40"><text:span text:style-name="T10">от «</text:span><text:span text:style-name="T12">21</text:span><text:span text:style-name="T10">» </text:span><text:span text:style-name="T11">сентября</text:span><text:span text:style-name="T10"> 202</text:span><text:span text:style-name="T11">1</text:span><text:span text:style-name="T10"> года № </text:span><text:span text:style-name="T12">497</text:span></text:p>
      <text:p text:style-name="P29"/>
      <text:p text:style-name="P29"/>
      <text:p text:style-name="P29">УСЛОВИЯ ПРИВАТИЗАЦИИ</text:p>
      <text:p text:style-name="P22">МУНИЦИПАЛЬНОГО ИМУЩЕСТВА В 2021 ГОДУ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7">№</text:p>
            <text:p text:style-name="P17">п/п</text:p>
          </table:table-cell>
          <table:table-cell table:style-name="Таблица2.A1" office:value-type="string">
            <text:p text:style-name="P17">Наименование имущества</text:p>
          </table:table-cell>
          <table:table-cell table:style-name="Таблица2.A1" office:value-type="string">
            <text:p text:style-name="P17">Характеристика имущества</text:p>
          </table:table-cell>
          <table:table-cell table:style-name="Таблица2.A1" office:value-type="string">
            <text:p text:style-name="P17">Способ приватизации имущества</text:p>
          </table:table-cell>
          <table:table-cell table:style-name="Таблица2.A1" office:value-type="string">
            <text:p text:style-name="P17">Начальная цена имущества,</text:p>
            <text:p text:style-name="P17">рублей</text:p>
          </table:table-cell>
          <table:table-cell table:style-name="Таблица2.A1" office:value-type="string">
            <text:p text:style-name="P42"><text:span text:style-name="T13">Форма подачи предложений</text:span><text:line-break/><text:span text:style-name="T13">о цене имущества</text:span></text:p>
          </table:table-cell>
        </table:table-row>
        <table:table-row table:style-name="Таблица2.1">
          <table:table-cell table:style-name="Таблица2.A2" office:value-type="string">
            <text:p text:style-name="P30">1.</text:p>
          </table:table-cell>
          <table:table-cell table:style-name="Таблица2.A2" office:value-type="string">
            <text:p text:style-name="P7">Автомобиль</text:p>
            <text:p text:style-name="P11">ВАЗ-21074</text:p>
          </table:table-cell>
          <table:table-cell table:style-name="Таблица2.A2" office:value-type="string">
            <text:p text:style-name="P13">Марка: ВАЗ-21074</text:p>
            <text:p text:style-name="P13">(легковой седан)</text:p>
            <text:p text:style-name="P13">Модель, № двигателя 2106, 6505512;</text:p>
            <text:p text:style-name="P13">Год выпуска 2001;</text:p>
            <text:p text:style-name="P13">№ кузова 1502184;</text:p>
            <text:p text:style-name="P15"><text:span text:style-name="T22">Идентификационный номер (</text:span><text:span text:style-name="T25">VIN</text:span><text:span text:style-name="T22">) ХТА21074021502184</text:span><text:span text:style-name="T23">;</text:span></text:p>
            <text:p text:style-name="P13">Организация-изготовитель ТС (страна): ВАЗ Россия;<text:line-break/>Цвет кузова сине-зеленый.</text:p>
          </table:table-cell>
          <table:table-cell table:style-name="Таблица2.A2" office:value-type="string">
            <text:p text:style-name="P18">продажа муниципального имущества на аукционе в электронной форме</text:p>
          </table:table-cell>
          <table:table-cell table:style-name="Таблица2.A2" office:value-type="string">
            <text:p text:style-name="P30">15 992</text:p>
          </table:table-cell>
          <table:table-cell table:style-name="Таблица2.A2" office:value-type="string">
            <text:p text:style-name="P25">открытая</text:p>
          </table:table-cell>
        </table:table-row>
        <table:table-row table:style-name="Таблица2.1">
          <table:table-cell table:style-name="Таблица2.A2" office:value-type="string">
            <text:p text:style-name="P30">2.</text:p>
          </table:table-cell>
          <table:table-cell table:style-name="Таблица2.A2" office:value-type="string">
            <text:p text:style-name="P6">Автобус </text:p>
            <text:p text:style-name="P8">ПАЗ-423001 </text:p>
          </table:table-cell>
          <table:table-cell table:style-name="Таблица2.A2" office:value-type="string">
            <text:p text:style-name="P12">Марка: ПАЗ-423001 (Автобус);</text:p>
            <text:p text:style-name="P12">Модель, № двигателя 13211;</text:p>
            <text:p text:style-name="P12">№ кузова 40000239;</text:p>
            <text:p text:style-name="P12">Год выпуска 2004;</text:p>
            <text:p text:style-name="P12">Идентификационный номер (VIN) XIM42300140000239;</text:p>
            <text:p text:style-name="P12">Завод-изготовитель:</text:p>
            <text:p text:style-name="P12">ОАО «Павловский автобус» Россия;</text:p>
          </table:table-cell>
          <table:table-cell table:style-name="Таблица2.A2" office:value-type="string">
            <text:p text:style-name="P28">продажа муниципального имущества на аукционе в электронной форме</text:p>
          </table:table-cell>
          <table:table-cell table:style-name="Таблица2.A2" office:value-type="string">
            <text:p text:style-name="P31">85 140</text:p>
          </table:table-cell>
          <table:table-cell table:style-name="Таблица2.A2" office:value-type="string">
            <text:p text:style-name="P24">открытая</text:p>
          </table:table-cell>
        </table:table-row>
        <table:table-row table:style-name="Таблица2.4">
          <table:table-cell table:style-name="Таблица2.A1" office:value-type="string">
            <text:p text:style-name="P32">3.</text:p>
          </table:table-cell>
          <table:table-cell table:style-name="Таблица2.A1" office:value-type="string">
            <text:p text:style-name="P19">Универсальная станция <text:line-break/>диагностики СТМ-8000 </text:p>
          </table:table-cell>
          <table:table-cell table:style-name="Таблица2.A1" office:value-type="string">
            <text:p text:style-name="P33"><text:span text:style-name="T14">Стенд тормозной <text:line-break/>малогабаритный универсаль</text:span><text:span text:style-name="T15">н</text:span><text:span text:style-name="T14">ый СТМ-800</text:span><text:span text:style-name="T13"> </text:span><text:span text:style-name="T16">Заводской № 173/0063</text:span></text:p>
          </table:table-cell>
          <table:table-cell table:style-name="Таблица2.A1" office:value-type="string">
            <text:p text:style-name="P17">продажа муниципального имущества на аукционе в электронной форме</text:p>
          </table:table-cell>
          <table:table-cell table:style-name="Таблица2.A1" office:value-type="string">
            <text:p text:style-name="P26">169 282</text:p>
          </table:table-cell>
          <table:table-cell table:style-name="Таблица2.A1" office:value-type="string">
            <text:p text:style-name="P23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31">4.</text:p>
          </table:table-cell>
          <table:table-cell table:style-name="Таблица2.A2" office:value-type="string">
            <text:p text:style-name="P10"><text:span text:style-name="T28">Автомобиль </text:span><text:span text:style-name="T29">PEUGEOT 407</text:span></text:p>
          </table:table-cell>
          <table:table-cell table:style-name="Таблица2.A2" office:value-type="string">
            <text:p text:style-name="P14"><text:span text:style-name="T28">Марка: </text:span><text:span text:style-name="T29">PEUGEOT</text:span><text:span text:style-name="T28">407;</text:span></text:p>
            <text:p text:style-name="P12"><text:soft-page-break/>Год выпуска: 2008;</text:p>
            <text:p text:style-name="P27">Идентификационный номер</text:p>
            <text:p text:style-name="P21"><text:span text:style-name="T24">(</text:span><text:span text:style-name="T26">VIN</text:span><text:span text:style-name="T24">): </text:span><text:span text:style-name="T26">VF36DFYC217563093;</text:span></text:p>
          </table:table-cell>
          <table:table-cell table:style-name="Таблица2.A2" office:value-type="string">
            <text:p text:style-name="P18">продажа муниципального <text:soft-page-break/>имущества на аукционе в электронной форме</text:p>
          </table:table-cell>
          <table:table-cell table:style-name="Таблица2.A2" office:value-type="string">
            <text:p text:style-name="P31">234 600</text:p>
          </table:table-cell>
          <table:table-cell table:style-name="Таблица2.A2" office:value-type="string">
            <text:p text:style-name="P24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31">5.</text:p>
          </table:table-cell>
          <table:table-cell table:style-name="Таблица2.A2" office:value-type="string">
            <text:p text:style-name="P9">Автомобиль</text:p>
            <text:p text:style-name="P9">ГАЗ-330232</text:p>
          </table:table-cell>
          <table:table-cell table:style-name="Таблица2.A2" office:value-type="string">
            <text:p text:style-name="P16">Марка: ГАЗ-330232;</text:p>
            <text:p text:style-name="P16">Год выпуска: 2005;</text:p>
            <text:p text:style-name="P27">Идентификационный номер</text:p>
            <text:p text:style-name="P20"><text:span text:style-name="T22">(</text:span><text:span text:style-name="T25">VIN</text:span><text:span text:style-name="T22">):Х9633023262102375</text:span></text:p>
          </table:table-cell>
          <table:table-cell table:style-name="Таблица2.A2" office:value-type="string">
            <text:p text:style-name="P18">продажа муниципального имущества на аукционе в электронной форме</text:p>
          </table:table-cell>
          <table:table-cell table:style-name="Таблица2.A2" office:value-type="string">
            <text:p text:style-name="P31">151 500</text:p>
          </table:table-cell>
          <table:table-cell table:style-name="Таблица2.A2" office:value-type="string">
            <text:p text:style-name="P24">открытая</text:p>
          </table:table-cell>
        </table:table-row>
      </table:table>
      <text:p text:style-name="P2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2" svg:font-family="Calibr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2cm" fo:margin-left="2.38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Landscape" style:page-layout-name="Mpm2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86</meta:editing-cycles>
    <meta:editing-duration>P1DT12H58M7S</meta:editing-duration>
    <meta:generator>LibreOffice/7.1.0.3$Windows_X86_64 LibreOffice_project/f6099ecf3d29644b5008cc8f48f42f4a40986e4c</meta:generator>
    <dc:date>2021-10-15T13:55:25.638000000</dc:date>
    <meta:print-date>2021-09-07T15:48:23.036000000</meta:print-date>
    <meta:document-statistic meta:table-count="1" meta:image-count="0" meta:object-count="0" meta:page-count="2" meta:paragraph-count="66" meta:word-count="188" meta:character-count="1567" meta:non-whitespace-character-count="1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