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officeooo:paragraph-rsid="001443f3" style:font-size-asian="14pt" style:font-name-complex="Liberation Serif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officeooo:paragraph-rsid="0015fb65" style:font-size-asian="14pt" style:font-name-complex="Liberation Serif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officeooo:paragraph-rsid="001783af" style:font-size-asian="14pt" style:font-name-complex="Liberation Serif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officeooo:paragraph-rsid="00181c52" style:font-size-asian="14pt" style:font-name-complex="Liberation Serif" style:font-size-complex="14pt"/>
    </style:style>
    <style:style style:name="P8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officeooo:paragraph-rsid="000816a3"/>
    </style:style>
    <style:style style:name="P9" style:family="paragraph" style:parent-style-name="Standard">
      <style:text-properties style:font-name="Liberation Serif" fo:font-size="14pt" style:font-size-asian="14pt" style:font-name-complex="Liberation Serif"/>
    </style:style>
    <style:style style:name="P10" style:family="paragraph" style:parent-style-name="Standard"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Standard">
      <style:text-properties style:font-name="Liberation Serif" fo:font-size="14pt" style:font-size-asian="14pt" style:font-name-complex="Liberation Serif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P13" style:family="paragraph" style:parent-style-name="Standard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17" style:family="paragraph" style:parent-style-name="Standard">
      <style:text-properties style:font-name="Liberation Serif" fo:font-size="9pt" style:font-size-asian="9pt" style:font-name-complex="Liberation Serif" style:font-size-complex="9pt"/>
    </style:style>
    <style:style style:name="P18" style:family="paragraph" style:parent-style-name="Standard">
      <style:text-properties style:font-name="Liberation Serif" style:font-name-complex="Liberation Serif"/>
    </style:style>
    <style:style style:name="P19" style:family="paragraph" style:parent-style-name="Standard">
      <style:paragraph-properties fo:text-align="center" style:justify-single-word="false"/>
      <style:text-properties style:font-name="Liberation Serif" style:font-name-complex="Liberation Serif"/>
    </style:style>
    <style:style style:name="P20" style:family="paragraph" style:parent-style-name="Standard">
      <style:paragraph-properties style:snap-to-layout-grid="false"/>
      <style:text-properties style:font-name="Liberation Serif" style:font-name-complex="Liberation Serif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cm" fo:text-align="center" style:justify-single-word="false" fo:text-indent="0.99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0.99cm" style:auto-text-indent="false"/>
      <style:text-properties style:font-name="Liberation Serif" fo:font-size="10pt" fo:font-style="italic" fo:font-weight="bold" style:font-size-asian="10pt" style:font-style-asian="italic" style:font-weight-asian="bold" style:font-name-complex="Liberation Serif" style:font-size-complex="10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 style:list-style-name="">
      <style:text-properties style:font-name="Liberation Serif" style:font-name-complex="Liberation Serif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Liberation Serif" style:font-name-complex="Liberation Serif" style:font-weight-complex="bold"/>
    </style:style>
    <style:style style:name="P28" style:family="paragraph" style:parent-style-name="Text_20_body_20_indent" style:master-page-name="Преобразование_20_1">
      <style:paragraph-properties fo:margin-left="0.499cm" fo:margin-right="0.039cm" fo:text-align="center" style:justify-single-word="false" fo:text-indent="0cm" style:auto-text-indent="false" style:page-number="auto">
        <style:tab-stops>
          <style:tab-stop style:position="16.19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051640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0816a3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09b643" style:font-size-asian="14pt" style:font-name-complex="Liberation Serif" style:font-size-complex="14pt"/>
    </style:style>
    <style:style style:name="T6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T7" style:family="text">
      <style:text-properties fo:color="#000000" loext:opacity="100%"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T8" style:family="text">
      <style:text-properties fo:color="#000000" loext:opacity="100%" style:text-line-through-style="none" style:text-line-through-type="none" style:font-name="Liberation Serif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Liberation Serif" style:font-size-complex="14pt" style:language-complex="ar" style:country-complex="SA"/>
    </style:style>
    <style:style style:name="T9" style:family="text">
      <style:text-properties fo:color="#000000" loext:opacity="100%" style:text-line-through-style="none" style:text-line-through-type="none" style:font-name="Liberation Serif" fo:font-size="14pt" fo:language="ru" fo:country="RU" fo:font-style="normal" style:text-underline-style="none" fo:font-weight="normal" officeooo:rsid="000816a3" style:font-name-asian="Times New Roman" style:font-size-asian="14pt" style:font-style-asian="normal" style:font-weight-asian="normal" style:font-name-complex="Liberation Serif" style:font-size-complex="14pt" style:language-complex="ar" style:country-complex="SA"/>
    </style:style>
    <style:style style:name="T10" style:family="text">
      <style:text-properties officeooo:rsid="000adb69"/>
    </style:style>
    <style:style style:name="T11" style:family="text">
      <style:text-properties officeooo:rsid="000ce0c6"/>
    </style:style>
    <style:style style:name="T12" style:family="text">
      <style:text-properties officeooo:rsid="001093f2"/>
    </style:style>
    <style:style style:name="T13" style:family="text">
      <style:text-properties officeooo:rsid="0012fd11"/>
    </style:style>
    <style:style style:name="T14" style:family="text">
      <style:text-properties officeooo:rsid="001443f3"/>
    </style:style>
    <style:style style:name="T15" style:family="text">
      <style:text-properties officeooo:rsid="0015fb65"/>
    </style:style>
    <style:style style:name="T16" style:family="text">
      <style:text-properties officeooo:rsid="001783af"/>
    </style:style>
    <style:style style:name="T17" style:family="text">
      <style:text-properties officeooo:rsid="00181c52"/>
    </style:style>
    <style:style style:name="T18" style:family="text">
      <style:text-properties style:use-window-font-color="true" loext:opacity="0%" style:font-name="Liberation Serif" fo:font-size="14pt" fo:language="ru" fo:country="RU" officeooo:rsid="001bb690" style:font-name-asian="Calibri" style:font-size-asian="14pt" style:font-name-complex="Liberation Serif" style:font-size-complex="14pt" style:language-complex="ar" style:country-complex="SA"/>
    </style:style>
    <style:style style:name="T19" style:family="text">
      <style:text-properties fo:font-size="14pt" style:font-size-asian="14pt" style:font-size-complex="14pt" style:font-style-complex="italic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от «</text:span><text:span text:style-name="T18">30</text:span><text:span text:style-name="T2">» августа 2021 года № </text:span><text:span text:style-name="T18">447</text:span></text:p>
      <text:p text:style-name="P10">пгт. Свободный </text:p>
      <text:p text:style-name="P17"/>
      <text:p text:style-name="P10"/>
      <text:p text:style-name="P23"><text:span text:style-name="T1">Об организации питания обучающихся МБОУ «СШ № 25»</text:span><text:span text:style-name="T6"> </text:span></text:p>
      <text:p text:style-name="P24"/>
      <text:p text:style-name="P16"/>
      <text:p text:style-name="P8"><text:span text:style-name="T7">С целью обеспечения организации питания обучающихся<text:line-break/>МБОУ «СШ № 25», в соответствии с Федеральным законом<text:line-break/>от 29 декабря 2012 года № 273-ФЗ «Об образовании в Российской Федерации», Законом Свердловской области </text:span><text:span text:style-name="T2">от 10 марта 1999 </text:span><text:span text:style-name="T4">года </text:span><text:span text:style-name="T2">№ 4-ОЗ «О правовых актах в Свердловской области», </text:span><text:span text:style-name="T7">Законом Свердловской области<text:line-break/></text:span><text:span text:style-name="T2">от 15 июля 2013 </text:span><text:span text:style-name="T4">года </text:span><text:span text:style-name="T2">№ 78-ОЗ «Об образовании в Свердловской области», Постановлением Правительства Свердловской области от 05.03.2014 № 146-ПП «Об обеспечении питанием обучающихся по очной форме обучения в государственных общеобразовательных организациях Свердловской области, муниципальных общеобразовательных организациях, частных общеобразовательных организациях и обособленных структурных подразделениях государственных образовательных организаций Свердловской области по имеющим государственную аккредитацию основным общеобразовательным программам, а также обучающихся по очной форме обучения в государственных профессиональных образовательных организациях Свердловской области, реализующих образовательные программы среднего профессионального образования в сфере искусств, и обособленных структурных подразделениях таких государственных профессиональных образовательных организаций Свердловской области по основным общеобразовательным программам и по образовательным программам среднего профессионального образования в сфере искусств, интегрированным<text:line-break/>с образовательными программами основного общего и среднего общего образования», </text:span><text:span text:style-name="T8">Постановлением Правительства Свердловской области<text:line-break/>от 03.09.2020 </text:span><text:span text:style-name="T9">№</text:span><text:span text:style-name="T8"> 621-ПП «Об организации бесплатного горячего питания обучающихся, получающих начальное общее образование<text:line-break/>в государственных образовательных организациях Свердловской области и муниципальных общеобразовательных организациях, расположенных<text:line-break/>на территории Свердловской области», </text:span><text:span text:style-name="T2">письмом директора МБОУ «СШ № 25» Бем С.В. от 27.08.2021 № 1</text:span><text:span text:style-name="T5">405/1,</text:span><text:span text:style-name="T2"> </text:span><text:span text:style-name="T7">руководствуясь Уставом городского округа ЗАТО Свободный, </text:span></text:p>
      <text:p text:style-name="P14">ПОСТАНОВЛЯЮ:</text:p>
      <text:p text:style-name="P2">1. Установить двухразовое питание (завтрак и обед) для обучающихся МБОУ «СШ № 25».</text:p>
      <text:p text:style-name="P5">2. Установить дополнительное бесплатное горячее питание (полдник)<text:line-break/>за счет средств местного бюджета для обучающихся кадетских классов<text:line-break/>МБОУ «СШ № 25» в размере 44 рубля 07 копеек на одного обучающегося<text:line-break/>в учебный день <text:span text:style-name="T14">(стоимость набора продуктов — 4</text:span><text:span text:style-name="T15">4</text:span><text:span text:style-name="T14"> рубл</text:span><text:span text:style-name="T15">я</text:span><text:span text:style-name="T14"> </text:span><text:span text:style-name="T15">07</text:span><text:span text:style-name="T14"> копеек)</text:span>.</text:p>
      <text:p text:style-name="P2"><text:soft-page-break/>3. Установить стоимость горячего питания (завтрак) на одного обучающегося 1-4-х классов МБОУ «СШ № 25» за счет средств <text:span text:style-name="T12">областного </text:span><text:s text:c="2"/>бюджета в размере 41 рубль 55 копеек в учебный день <text:span text:style-name="T14">(стоимость набора продуктов — 41 рубль 55 копеек)</text:span>.</text:p>
      <text:p text:style-name="P4">4. Установить стоимость горячего питания (завтрак) на одного обучающегося 5-11-х классов МБОУ «СШ № 25» в размере 44 рубля 07 копеек<text:line-break/>в учебный день <text:span text:style-name="T14">(стоимость набора продуктов — 44 рубля 07 копеек)</text:span>.</text:p>
      <text:p text:style-name="P2">4.1. Установить родительскую плату за горячее питание (завтрак) обучающихся 5-11-х классов (за исключением обучающихся, относящихся<text:line-break/>к льготной категории, указанным в пунктах 4.2, 4.3 настоящего постановления)<text:line-break/>в размере 44 рубля 07 копеек на одного обучающегося в учебный день.</text:p>
      <text:p text:style-name="P3">4.2. Установить бесплатное горячее питание (завтрак) за счет средств областного бюджета для обучающихся 5-11-х классов с ограниченными возможностями здоровья, в том числе детям-инвалидам. </text:p>
      <text:p text:style-name="P3">4.3. Установить бесплатное горячее питание (завтрак) за счет средств местного бюджета для обучающихся 5-11-х классов, относящихся к льготной категории, а именно:</text:p>
      <text:p text:style-name="P3">4.3.1. Детям-сиротам, детям, оставшимся без попечения родителей, лицам из числа детей-сирот и детей, оставшихся без попечения родителей;</text:p>
      <text:p text:style-name="P3">4.3.2. Детям из семей, имеющих среднедушевой доход ниже величины прожиточного минимума, установленного в Свердловской области;</text:p>
      <text:p text:style-name="P3">4.3.3. Детям из многодетных семей.</text:p>
      <text:p text:style-name="P6">5. Установить стоимость горячего питания (обед) на одного обучающегося 1-4-х классов МБОУ «СШ № 25» в размере 94 рубля 44 копейки в учебный день <text:span text:style-name="T14">(стоимость набора продуктов — </text:span><text:span text:style-name="T16">94</text:span><text:span text:style-name="T14"> рубл</text:span><text:span text:style-name="T16">я</text:span><text:span text:style-name="T14"> </text:span><text:span text:style-name="T16">44</text:span><text:span text:style-name="T14"> копе</text:span><text:span text:style-name="T16">й</text:span><text:span text:style-name="T14">к</text:span><text:span text:style-name="T16">и</text:span><text:span text:style-name="T14">)</text:span>.</text:p>
      <text:p text:style-name="P2">5.1. За счет <text:span text:style-name="T13">средств </text:span>местного бюджета установить норматив компенсации (удешевление) горячего питания (обед) обучающихся 1-4-х классов<text:line-break/>(за исключением льготных категорий обучающихся, предусмотренных<text:line-break/>подпунктами 5.3., 5.4. настоящего постановления) в размере 10 рублей <text:line-break/>на одного обучающегося в учебный день.</text:p>
      <text:p text:style-name="P2">5.2. За счет норматива компенсации (удешевления) установить родительскую плату за горячее питание (обед) обучающихся 1-4-х классов<text:line-break/>(за исключением обучающихся, относящихся к льготной категории, <text:s/>указанным в подпунктах 5.3, 5.4 настоящего постановления) в размере 84 рубля 44 копейки на одного обучающегося в учебный день.</text:p>
      <text:p text:style-name="P2">5.3. Установить бесплатное горячее питание (обед) за счет средств областного бюджета для обучающихся 1-4-х классов с ограниченными возможностями здоровья, в том числе детям-инвалидам.</text:p>
      <text:p text:style-name="P3">5.4. Установить бесплатное горячее питание (обед) за счет средств местного бюджета для обучающихся 1-4-х классов, относящихся к льготной категории, а именно:</text:p>
      <text:p text:style-name="P3">5.4.1. Детям-сиротам, дет<text:span text:style-name="T10">ям, </text:span>оставшимся без попечения родителей, лицам из числа детей-сирот и детей, оставшихся без попечения родит<text:span text:style-name="T13">е</text:span>лей;</text:p>
      <text:p text:style-name="P3">5.4.2. Детям из семей, имеющих среднедушевой доход ниже величины прожиточного минимума, установленного в Свердловской области;</text:p>
      <text:p text:style-name="P3"><text:soft-page-break/>5.4.3. Детям из многодетных семей.</text:p>
      <text:p text:style-name="P7">6. Установить стоимость горячего питания (обед) на одного обучающегося 5-11-х классов МБОУ «СШ № 25» в размере<text:line-break/>100 рублей 73 копейки в учебный день <text:span text:style-name="T14">(стоимость набора продуктов — <text:line-break/>1</text:span><text:span text:style-name="T17">00</text:span><text:span text:style-name="T14"> рубл</text:span><text:span text:style-name="T17">ей</text:span><text:span text:style-name="T14"> </text:span><text:span text:style-name="T17">73</text:span><text:span text:style-name="T14"> копе</text:span><text:span text:style-name="T17">й</text:span><text:span text:style-name="T14">к</text:span><text:span text:style-name="T17">и</text:span><text:span text:style-name="T14">)</text:span>.</text:p>
      <text:p text:style-name="P2">6.1. За счет <text:span text:style-name="T13">средств </text:span>местного бюджета установить норматив компенсации (удешевление) горячего питания (обед) обучающихся 5-11-х классов<text:line-break/>(за исключением льготных категорий обучающихся, предусмотренных подпунктами 6.3., 6.4. настоящего постановления) в размере 20 рублей<text:line-break/>на одного обучающегося в учебный день.</text:p>
      <text:p text:style-name="P2">6.2. За счет норматива компенсации (удешевления) установить родительскую плату за горячее питание (обед) обучающихся 5-11-х классов<text:line-break/>(за исключением обучающихся, относящихся к льготной категории, указанным<text:line-break/>в подпунктах 6.3, 6.4 настоящего постановления) в размере<text:line-break/>80 рублей 73 копейки на одного обучающегося в учебный день.</text:p>
      <text:p text:style-name="P2">6.3. Установить бесплатное горячее питание (обед) за счет средств областного бюджета для обучающихся 5-11-х классов с ограниченными возможностями здоровья, в том числе детям-инвалидам.</text:p>
      <text:p text:style-name="P3">6.4. Установить бесплатное горячее питание (обед) за счет средств областного бюджета для обучающихся 5-11-х классов, относящихся к льготной категории, а именно:</text:p>
      <text:p text:style-name="P3">6.4.1. Детям-сиротам, дет<text:span text:style-name="T11">ям</text:span>, оставшимся без попечения родителей, лицам из числа детей-сирот и детей, оставшихся без попечения родителей;</text:p>
      <text:p text:style-name="P3">6.4.2. Детям из семей, имеющих среднедушевой доход ниже величины прожиточного минимума, установленного в Свердловской области;</text:p>
      <text:p text:style-name="P3">6.4.3. Детям из многодетных семей.</text:p>
      <text:p text:style-name="P2">7. Основанием для предоставления бесплатного горячего питания обучающему МБОУ «СШ № 25» служат:</text:p>
      <text:p text:style-name="P2">7.1. Заявление родителя (законного представителя) на предоставление бесплатного горячего питания;</text:p>
      <text:p text:style-name="P2">7.2. Документы, подтверждающие основание предоставления бесплатного горячего питания;</text:p>
      <text:p text:style-name="P2">7.3. Приказ директора МБОУ «СШ № 25» о предоставлении обучающемуся МБОУ «СШ № 25» бесплатного горячего питания.</text:p>
      <text:p text:style-name="P2">8. Денежные средства, выделяемые на питание обучающихся<text:line-break/>МБОУ «СШ № 25» за счет всех источников финансирования, носят целевой характер.</text:p>
      <text:p text:style-name="P2">9. Ответственность за нецелевое использование средств несет директор МБОУ «СШ № 25» в соответствии с действующим законодательством Российской Федерации и Свердловской области.</text:p>
      <text:p text:style-name="P2">10. Директору МБОУ «СШ № 25» осуществлять предоставление питания (возмещение стоимости питания) обучающимся МБОУ «СШ № 25»<text:line-break/>в соответствии с утвержденными нормами питания на территории Свердловской области, исходя из их фактического пребывания<text:line-break/>в МБОУ «СШ № 25» в учебный день.</text:p>
      <text:p text:style-name="P1"><text:soft-page-break/><text:span text:style-name="T2">11. Признать утратившим силу постановление администрации городского округа ЗАТО Свободный от 26.09.2019 № 515 «Об организации питания обучающихся МБОУ «СШ № 25».</text:span><text:span text:style-name="T6"> </text:span></text:p>
      <text:p text:style-name="P2">12. Постановление вступает в силу с 01.09.2021 года.</text:p>
      <text:p text:style-name="P2">13. Постановление опубликовать в газете «Свободные вести» и разместить на официальном сайте администрации городского округа ЗАТО Свободный.</text:p>
      <text:p text:style-name="P1"><text:span text:style-name="T2">14. Контроль исполнения постановления возложить на начальника отдела образования </text:span><text:span text:style-name="T3">молодежной политики, культуры и спорта </text:span><text:span text:style-name="T2">администрации городского округа ЗАТО Свободный С.А. Ретунскую. </text:span></text:p>
      <text:p text:style-name="P12"/>
      <text:p text:style-name="P12"/>
      <text:p text:style-name="P27"><text:span text:style-name="T19">Глава городского округа ЗАТО Свободный<text:tab/> <text:s text:c="33"/>А.В. Иван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Знак_20_Знак_20_Знак" style:display-name="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_20_Знак_20_Знак" style:display-name=" Знак Знак" style:family="text" style:parent-style-name="Основной_20_шрифт_20_абзаца">
      <style:text-properties fo:language="ru" fo:country="RU" style:language-complex="ar" style:country-complex="SA"/>
    </style:style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_20_Знак_20_Знак2" style:display-name=" Знак Знак2" style:family="text">
      <style:text-properties style:font-name="Cambria" fo:font-family="Cambria" style:font-family-generic="roman" style:font-pitch="variable" fo:font-size="14pt" fo:language="ru" fo:country="RU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Page_20_Number" style:display-name="Page Number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1.40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2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style:header-first>
        <text:p text:style-name="Header"/>
      </style:header-first>
    </style:master-page>
    <style:master-page style:name="Преобразование_20_1" style:display-name="Преобразование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Главы городского округа Сухой Лог от 11.01.2021 N 5-ПГ"Об обеспечении питанием обучающихся в муниципальных общеобразовательных учреждениях в 2021 году"</dc:title>
    <dc:subject/>
    <meta:keyword/>
    <dc:description/>
    <meta:initial-creator>Admin</meta:initial-creator>
    <meta:creation-date>2021-08-30T10:49:00</meta:creation-date>
    <dc:date>2021-09-03T17:38:35.828000000</dc:date>
    <meta:editing-cycles>213</meta:editing-cycles>
    <meta:editing-duration>P1DT14M6S</meta:editing-duration>
    <meta:generator>LibreOffice/7.1.0.3$Windows_X86_64 LibreOffice_project/f6099ecf3d29644b5008cc8f48f42f4a40986e4c</meta:generator>
    <meta:print-date>2021-08-30T15:21:27.356000000</meta:print-date>
    <meta:document-statistic meta:table-count="0" meta:image-count="0" meta:object-count="0" meta:page-count="4" meta:paragraph-count="44" meta:word-count="1053" meta:character-count="8238" meta:non-whitespace-character-count="7179"/>
    <meta:user-defined meta:name="Company">КонсультантПлюс Версия 4021.00.31</meta:user-defined>
  </office:meta>
</office:document-meta>
</file>