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7.204cm" fo:margin-left="-0.942cm" fo:margin-top="0cm" fo:margin-bottom="0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3.496cm"/>
    </style:style>
    <style:style style:name="Таблица2.C" style:family="table-column">
      <style:table-column-properties style:column-width="3.754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5.759cm"/>
    </style:style>
    <style:style style:name="Таблица2.F" style:family="table-column">
      <style:table-column-properties style:column-width="3.801cm"/>
    </style:style>
    <style:style style:name="Таблица2.G" style:family="table-column">
      <style:table-column-properties style:column-width="2.598cm"/>
    </style:style>
    <style:style style:name="Таблица2.H" style:family="table-column">
      <style:table-column-properties style:column-width="3.295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style:min-row-height="2.39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1.843cm"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1.519cm" fo:keep-together="auto"/>
    </style:style>
    <style:style style:name="Таблица2.14" style:family="table-row">
      <style:table-row-properties style:min-row-height="1.588cm" fo:keep-together="auto"/>
    </style:style>
    <style:style style:name="Таблица2.15" style:family="table-row">
      <style:table-row-properties style:min-row-height="1.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590b10" style:font-size-asian="13.5pt" style:font-weight-asian="bold" style:font-name-complex="Liberation Serif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59718b" style:font-size-asian="13.5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59718b" style:font-size-asian="13.5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.5pt" officeooo:paragraph-rsid="0059718b" style:font-size-asian="13.5pt" style:font-size-complex="13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11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56c091" style:font-size-asian="14pt" style:font-size-complex="14pt"/>
    </style:style>
    <style:style style:name="P13" style:family="paragraph" style:parent-style-name="HTML_20_Preformatted">
      <style:paragraph-properties fo:margin-left="0cm" fo:margin-right="0cm" fo:text-align="center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language="ru" fo:country="RU" fo:font-weight="bold" style:font-size-asian="13pt" style:font-weight-asian="bold" style:font-name-complex="Liberation Serif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59718b" style:font-size-asian="14pt" style:font-size-complex="14pt"/>
    </style:style>
    <style:style style:name="P1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1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1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1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5f953a" style:font-size-asian="11pt" style:font-size-complex="11pt" fo:hyphenate="false" loext:hyphenation-no-caps="false"/>
    </style:style>
    <style:style style:name="P1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20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2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loext:hyphenation-no-caps="false"/>
    </style:style>
    <style:style style:name="P23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loext:hyphenation-no-caps="false"/>
    </style:style>
    <style:style style:name="P2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5c2a82" style:font-size-asian="11pt" style:font-name-complex="Times New Roman" style:font-size-complex="11pt" fo:hyphenate="false" loext:hyphenation-no-caps="false"/>
    </style:style>
    <style:style style:name="P27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loext:hyphenation-no-caps="false"/>
    </style:style>
    <style:style style:name="P3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3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59718b" style:font-size-asian="11pt" style:font-size-complex="11pt" fo:hyphenate="false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size-complex="11pt" fo:hyphenate="false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35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size-complex="11pt" fo:hyphenate="false" loext:hyphenation-no-caps="false"/>
    </style:style>
    <style:style style:name="P3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a42e2a" officeooo:paragraph-rsid="0059718b" style:font-size-asian="11pt" style:font-size-complex="11pt" fo:hyphenate="false" loext:hyphenation-no-caps="false"/>
    </style:style>
    <style:style style:name="P3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a42e2a" officeooo:paragraph-rsid="0059718b" style:font-size-asian="11pt" style:font-size-complex="11pt" fo:hyphenate="false" loext:hyphenation-no-caps="false"/>
    </style:style>
    <style:style style:name="P3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size-complex="11pt" fo:hyphenate="false" loext:hyphenation-no-caps="false"/>
    </style:style>
    <style:style style:name="P3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4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loext:hyphenation-no-caps="false"/>
    </style:style>
    <style:style style:name="P4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43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a42e2a" officeooo:paragraph-rsid="0059718b" style:font-size-asian="11pt" style:font-size-complex="11pt" fo:hyphenate="false" loext:hyphenation-no-caps="false"/>
    </style:style>
    <style:style style:name="P4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4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4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f01f8" style:font-size-asian="11pt" style:font-name-complex="Times New Roman" style:font-size-complex="11pt" fo:hyphenate="false" loext:hyphenation-no-caps="false"/>
    </style:style>
    <style:style style:name="P4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4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4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loext:hyphenation-no-caps="false"/>
    </style:style>
    <style:style style:name="P50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5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05c2a82" style:font-size-asian="11pt" style:font-size-complex="11pt" fo:hyphenate="false" loext:hyphenation-no-caps="false"/>
    </style:style>
    <style:style style:name="P5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5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c2a82" style:font-size-asian="11pt" style:font-size-complex="11pt" fo:hyphenate="false" loext:hyphenation-no-caps="false"/>
    </style:style>
    <style:style style:name="P5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5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5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5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loext:hyphenation-no-caps="false"/>
    </style:style>
    <style:style style:name="P5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loext:hyphenation-no-caps="false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9718b" style:font-size-asian="10.5pt" style:font-size-complex="10.5pt"/>
    </style:style>
    <style:style style:name="P6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loext:hyphenation-no-caps="false"/>
    </style:style>
    <style:style style:name="P6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6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6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59718b" style:font-size-asian="11pt" style:font-name-complex="Times New Roman" style:font-size-complex="11pt" fo:hyphenate="false" loext:hyphenation-no-caps="false"/>
    </style:style>
    <style:style style:name="P6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6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loext:hyphenation-no-caps="false"/>
    </style:style>
    <style:style style:name="P6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loext:hyphenation-no-caps="false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59718b"/>
    </style:style>
    <style:style style:name="P6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5c29b3" style:font-size-asian="11pt" style:font-name-complex="Times New Roman" style:font-size-complex="11pt" fo:hyphenate="false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590b10" style:font-size-asian="13pt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3f1b7"/>
    </style:style>
    <style:style style:name="P71" style:family="paragraph" style:parent-style-name="Standard">
      <loext:graphic-properties draw:fill="none"/>
      <style:paragraph-properties fo:margin-left="1.199cm" fo:margin-right="4.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9.606cm"/>
        </style:tab-stops>
      </style:paragraph-properties>
      <style:text-properties officeooo:paragraph-rsid="0059718b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59718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59718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59718b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9718b" style:font-size-asian="10.5pt" style:font-size-complex="10.5pt"/>
    </style:style>
    <style:style style:name="P76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9718b" style:font-size-asian="10.5pt" style:font-size-complex="10.5pt"/>
    </style:style>
    <style:style style:name="P77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590b10" style:font-name-asian="Calibri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8" style:family="paragraph" style:parent-style-name="Standard" style:master-page-name="Landscape">
      <loext:graphic-properties draw:fill="none"/>
      <style:paragraph-properties fo:margin-left="0cm" fo:margin-right="4.6cm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rsid="00abd565" officeooo:paragraph-rsid="0059718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6641de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8c4fc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1fe3a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63f1b7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056c091" style:font-name-asian="Times New Roman" style:font-size-asian="14pt" style:font-name-complex="Liberation Serif" style:font-size-complex="13pt" style:language-complex="ar" style:country-complex="SA"/>
    </style:style>
    <style:style style:name="T14" style:family="text">
      <style:text-properties style:font-name="Liberation Serif" fo:font-size="14pt" officeooo:rsid="00590b10" style:font-name-asian="Times New Roman" style:font-size-asian="14pt" style:font-name-complex="Liberation Serif" style:font-size-complex="13pt" style:language-complex="ar" style:country-complex="SA"/>
    </style:style>
    <style:style style:name="T15" style:family="text">
      <style:text-properties style:font-name="Liberation Serif" fo:font-size="14pt" officeooo:rsid="006641de" style:font-name-asian="Times New Roman" style:font-size-asian="14pt" style:font-name-complex="Liberation Serif" style:font-size-complex="13pt" style:language-complex="ar" style:country-complex="SA"/>
    </style:style>
    <style:style style:name="T16" style:family="text">
      <style:text-properties style:font-name="Liberation Serif" fo:language="ru" fo:country="RU" style:font-name-complex="Liberation Serif"/>
    </style:style>
    <style:style style:name="T17" style:family="text">
      <style:text-properties style:font-name="Liberation Serif" fo:language="ru" fo:country="RU" officeooo:rsid="0056c091" style:font-name-complex="Liberation Serif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style:font-name="Liberation Serif" fo:font-size="12pt" style:font-size-asian="12pt" style:font-name-complex="Liberation Serif" style:font-size-complex="12pt"/>
    </style:style>
    <style:style style:name="T20" style:family="text">
      <style:text-properties style:font-name="Liberation Serif" fo:font-size="12pt" officeooo:rsid="00a0c11f" style:font-size-asian="12pt" style:font-name-complex="Liberation Serif" style:font-size-complex="12pt"/>
    </style:style>
    <style:style style:name="T21" style:family="text">
      <style:text-properties style:font-name="Liberation Serif" fo:font-size="12pt" officeooo:rsid="0059718b" style:font-size-asian="12pt" style:font-name-complex="Liberation Serif" style:font-size-complex="12pt"/>
    </style:style>
    <style:style style:name="T22" style:family="text">
      <style:text-properties style:font-name="Liberation Serif" fo:font-size="12pt" officeooo:rsid="006641de" style:font-size-asian="12pt" style:font-name-complex="Liberation Serif" style:font-size-complex="12pt"/>
    </style:style>
    <style:style style:name="T23" style:family="text">
      <style:text-properties style:font-name="Liberation Serif" fo:font-size="12pt" officeooo:rsid="006641de" style:font-name-asian="Times New Roman2" style:font-size-asian="12pt" style:font-name-complex="Liberation Serif" style:font-size-complex="12pt" style:language-complex="ar" style:country-complex="SA"/>
    </style:style>
    <style:style style:name="T24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Liberation Serif" fo:font-size="14pt" fo:font-style="normal" fo:font-weight="normal" officeooo:rsid="008c4fc8" style:font-name-asian="Calibri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Liberation Serif" fo:font-size="14pt" fo:font-weight="normal" officeooo:rsid="001f9f7b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weight="normal" officeooo:rsid="00946c48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Liberation Serif" fo:font-size="14pt" fo:font-weight="normal" officeooo:rsid="009312e8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Liberation Serif" fo:font-size="14pt" fo:font-weight="normal" officeooo:rsid="00590b10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Liberation Serif" fo:font-size="14pt" fo:font-weight="normal" officeooo:rsid="00aa7141" style:font-name-asian="Calibri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Liberation Serif" fo:font-size="14pt" fo:font-weight="normal" officeooo:rsid="00946c48" style:font-name-asian="Calibri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Liberation Serif" fo:font-size="14pt" fo:font-weight="normal" officeooo:rsid="0097f26f" style:font-name-asian="Calibri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Liberation Serif" fo:font-size="14pt" fo:letter-spacing="-0.007cm" fo:font-style="normal" fo:font-weight="normal" officeooo:rsid="0020c051" fo:background-color="transparent" loext:char-shading-value="0" style:font-name-asian="Liberation Serif1" style:font-size-asian="14pt" style:font-style-asian="normal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-complex="Times New Roman"/>
    </style:style>
    <style:style style:name="T40" style:family="text">
      <style:text-properties fo:color="#000000" loext:opacity="100%" officeooo:rsid="00130657" style:font-name-complex="Times New Roman"/>
    </style:style>
    <style:style style:name="T41" style:family="text">
      <style:text-properties fo:color="#000000" loext:opacity="100%" officeooo:rsid="0006b87f" style:font-name-complex="Times New Roman"/>
    </style:style>
    <style:style style:name="T42" style:family="text">
      <style:text-properties fo:color="#000000" loext:opacity="100%" fo:language="en" fo:country="US" style:font-name-complex="Times New Roman"/>
    </style:style>
    <style:style style:name="T43" style:family="text">
      <style:text-properties officeooo:rsid="0045658e"/>
    </style:style>
    <style:style style:name="T44" style:family="text">
      <style:text-properties fo:font-weight="bold" style:font-weight-asian="bold" style:font-size-complex="14pt"/>
    </style:style>
    <style:style style:name="T45" style:family="text">
      <style:text-properties fo:font-weight="bold" officeooo:rsid="00add79c" style:font-weight-asian="bold" style:font-size-complex="14pt"/>
    </style:style>
    <style:style style:name="T46" style:family="text">
      <style:text-properties fo:language="ru" fo:country="RU" officeooo:rsid="000cd117" style:font-name-asian="Calibri2" style:language-asian="ru" style:country-asian="RU" style:font-name-complex="Times New Roman" style:language-complex="ar" style:country-complex="SA"/>
    </style:style>
    <style:style style:name="T47" style:family="text">
      <style:text-properties officeooo:rsid="00abd565"/>
    </style:style>
    <style:style style:name="T48" style:family="text">
      <style:text-properties officeooo:rsid="000af60d"/>
    </style:style>
    <style:style style:name="T49" style:family="text">
      <style:text-properties officeooo:rsid="00173fda"/>
    </style:style>
    <style:style style:name="T50" style:family="text">
      <style:text-properties officeooo:rsid="0009711d"/>
    </style:style>
    <style:style style:name="T51" style:family="text">
      <style:text-properties officeooo:rsid="005c29b3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05c29b3"/>
    </style:style>
    <style:style style:name="T54" style:family="text">
      <style:text-properties officeooo:rsid="005c2a82"/>
    </style:style>
    <style:style style:name="T55" style:family="text">
      <style:text-properties style:font-name-complex="Times New Roman"/>
    </style:style>
    <style:style style:name="T56" style:family="text">
      <style:text-properties officeooo:rsid="0006b87f" style:font-name-complex="Times New Roman"/>
    </style:style>
    <style:style style:name="T57" style:family="text">
      <style:text-properties fo:language="en" fo:country="US" style:font-name-complex="Times New Roman"/>
    </style:style>
    <style:style style:name="T58" style:family="text">
      <style:text-properties officeooo:rsid="0061fe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78">Приложение</text:p>
      <text:p text:style-name="P72"><text:s text:c="8"/><text:span text:style-name="T47">к </text:span>постановлени<text:span text:style-name="T47">ю</text:span> администрации</text:p>
      <text:p text:style-name="P73"><text:s text:c="8"/>городского округа ЗАТО Свободный</text:p>
      <text:p text:style-name="P74"><text:span text:style-name="Основной_20_шрифт_20_абзаца"><text:span text:style-name="T19"><text:s text:c="8"/>от «</text:span></text:span><text:span text:style-name="Основной_20_шрифт_20_абзаца"><text:span text:style-name="T22">29</text:span></text:span><text:span text:style-name="Основной_20_шрифт_20_абзаца"><text:span text:style-name="T19">» </text:span></text:span><text:span text:style-name="Основной_20_шрифт_20_абзаца"><text:span text:style-name="T20">ию</text:span></text:span><text:span text:style-name="Основной_20_шрифт_20_абзаца"><text:span text:style-name="T21">л</text:span></text:span><text:span text:style-name="Основной_20_шрифт_20_абзаца"><text:span text:style-name="T20">я</text:span></text:span><text:span text:style-name="Основной_20_шрифт_20_абзаца"><text:span text:style-name="T19"> 202</text:span></text:span><text:span text:style-name="Основной_20_шрифт_20_абзаца"><text:span text:style-name="T20">1</text:span></text:span><text:span text:style-name="Основной_20_шрифт_20_абзаца"><text:span text:style-name="T19"> № </text:span></text:span><text:span text:style-name="Основной_20_шрифт_20_абзаца"><text:span text:style-name="T23">404</text:span></text:span></text:p>
      <text:p text:style-name="P6"/>
      <text:p text:style-name="P7"/>
      <text:p text:style-name="P8"><text:span text:style-name="T44">Прогнозный план приватизации </text:span><text:line-break/><text:span text:style-name="T44">муниципального имущества городского округа ЗАТО Свободный </text:span><text:span text:style-name="T45">на 2021-2023 годы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59">№ п/п</text:p>
          </table:table-cell>
          <table:table-cell table:style-name="Таблица2.A1" office:value-type="string">
            <text:p text:style-name="P75">Наименование имущества, подлежащего приватизации</text:p>
          </table:table-cell>
          <table:table-cell table:style-name="Таблица2.A1" office:value-type="string">
            <text:p text:style-name="P59">Местонахождение имущества</text:p>
          </table:table-cell>
          <table:table-cell table:style-name="Таблица2.A1" office:value-type="string">
            <text:p text:style-name="P59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59">Иные сведения</text:p>
          </table:table-cell>
          <table:table-cell table:style-name="Таблица2.A1" office:value-type="string">
            <text:p text:style-name="P59">Способ приватизации муниципального имущества</text:p>
          </table:table-cell>
          <table:table-cell table:style-name="Таблица2.G1" office:value-type="string">
            <text:p text:style-name="P76"/>
            <text:p text:style-name="P76"/>
            <text:p text:style-name="P76"/>
            <text:p text:style-name="P76">Прогноз поступлений<text:line-break/>в бюджет</text:p>
          </table:table-cell>
          <table:table-cell table:style-name="Таблица2.A1" office:value-type="string">
            <text:p text:style-name="P76">Предполагаемые сроки приватизации</text:p>
          </table:table-cell>
        </table:table-row>
        <table:table-row table:style-name="Таблица2.2">
          <table:table-cell table:style-name="Таблица2.G1" office:value-type="string">
            <text:p text:style-name="P35">1</text:p>
          </table:table-cell>
          <table:table-cell table:style-name="Таблица2.G1" office:value-type="string">
            <text:p text:style-name="P15">Автомобиль</text:p>
            <text:p text:style-name="P20">ВАЗ-21074</text:p>
          </table:table-cell>
          <table:table-cell table:style-name="Таблица2.G1" office:value-type="string">
            <text:p text:style-name="P23">Администрация городского округа ЗАТО Свободный</text:p>
          </table:table-cell>
          <table:table-cell table:style-name="Таблица2.G1" office:value-type="string">
            <text:p text:style-name="P45">Не используется</text:p>
          </table:table-cell>
          <table:table-cell table:style-name="Таблица2.G1" office:value-type="string">
            <text:p text:style-name="P46">Марка: ВАЗ-21074</text:p>
            <text:p text:style-name="P46">(легковой седан)</text:p>
            <text:p text:style-name="P45">Модель, № двигателя 2106, 6505512;</text:p>
            <text:p text:style-name="P45">Год выпуска 2001;</text:p>
            <text:p text:style-name="P45">№ кузова 1502184;</text:p>
            <text:p text:style-name="P47"><text:span text:style-name="T39">Идентификационный номер (</text:span><text:span text:style-name="T42">VIN</text:span><text:span text:style-name="T39">) ХТА21074021502184</text:span><text:span text:style-name="T40">;</text:span></text:p>
            <text:p text:style-name="P45">Организация-изготовитель ТС (страна): ВАЗ Россия;<text:line-break/>Цвет кузова сине-зеленый.</text:p>
            <text:p text:style-name="P45"/>
          </table:table-cell>
          <table:table-cell table:style-name="Таблица2.G1" office:value-type="string">
            <text:p text:style-name="P25">аукцион</text:p>
          </table:table-cell>
          <table:table-cell table:style-name="Таблица2.G1" office:value-type="string">
            <text:p text:style-name="P25">10 000</text:p>
          </table:table-cell>
          <table:table-cell table:style-name="Таблица2.G1" office:value-type="string">
            <text:p text:style-name="P31"><text:span text:style-name="T39">202</text:span><text:span text:style-name="T41">1</text:span><text:span text:style-name="T39"> год</text:span></text:p>
          </table:table-cell>
        </table:table-row>
        <table:table-row table:style-name="Таблица2.3">
          <table:table-cell table:style-name="Таблица2.G1" office:value-type="string">
            <text:p text:style-name="P35">2</text:p>
          </table:table-cell>
          <table:table-cell table:style-name="Таблица2.G1" office:value-type="string">
            <text:p text:style-name="P15">Автобус </text:p>
            <text:p text:style-name="P15">ПАЗ-423001 </text:p>
          </table:table-cell>
          <table:table-cell table:style-name="Таблица2.G1" office:value-type="string">
            <text:p text:style-name="P23">Администрация городского округа ЗАТО Свободный</text:p>
          </table:table-cell>
          <table:table-cell table:style-name="Таблица2.G1" office:value-type="string">
            <text:p text:style-name="P45">Не используется</text:p>
          </table:table-cell>
          <table:table-cell table:style-name="Таблица2.G1" office:value-type="string">
            <text:p text:style-name="P45">Марка: ПАЗ-423001 (Автобус);</text:p>
            <text:p text:style-name="P45">Модель, № двигателя 13211;</text:p>
            <text:p text:style-name="P45">№ кузова 40000239;</text:p>
            <text:p text:style-name="P45">Год выпуска 2004;</text:p>
            <text:p text:style-name="P45"><text:soft-page-break/>Идентификационный номер (VIN) XIM42300140000239;</text:p>
            <text:p text:style-name="P46">Завод-изготовитель:</text:p>
            <text:p text:style-name="P46">ОАО «Павловский автобус» Россия;</text:p>
            <text:p text:style-name="P46">Транспортное средство разукомплектовано,</text:p>
            <text:p text:style-name="P46">в не рабочем состоянии,</text:p>
            <text:p text:style-name="P46">не на ходу.</text:p>
            <text:p text:style-name="P45"/>
          </table:table-cell>
          <table:table-cell table:style-name="Таблица2.G1" office:value-type="string">
            <text:p text:style-name="P25">аукцион</text:p>
          </table:table-cell>
          <table:table-cell table:style-name="Таблица2.G1" office:value-type="string">
            <text:p text:style-name="P25">27 000</text:p>
          </table:table-cell>
          <table:table-cell table:style-name="Таблица2.G1" office:value-type="string">
            <text:p text:style-name="P31"><text:span text:style-name="T39">202</text:span><text:span text:style-name="T41">1</text:span><text:span text:style-name="T39"> год</text:span></text:p>
          </table:table-cell>
        </table:table-row>
        <table:table-row table:style-name="Таблица2.4">
          <table:table-cell table:style-name="Таблица2.G1" office:value-type="string">
            <text:p text:style-name="P42">3</text:p>
          </table:table-cell>
          <table:table-cell table:style-name="Таблица2.G1" office:value-type="string">
            <text:p text:style-name="P16">Универсальная станция диагностики СТМ-8000 </text:p>
          </table:table-cell>
          <table:table-cell table:style-name="Таблица2.G1" office:value-type="string">
            <text:p text:style-name="P27">Администрация городского округа ЗАТО Свободный</text:p>
          </table:table-cell>
          <table:table-cell table:style-name="Таблица2.G1" office:value-type="string">
            <text:p text:style-name="P54"/>
            <text:p text:style-name="P54">Не используется</text:p>
          </table:table-cell>
          <table:table-cell table:style-name="Таблица2.G1" office:value-type="string">
            <text:p text:style-name="P55"/>
            <text:p text:style-name="P55">Заводской № 173/0063</text:p>
          </table:table-cell>
          <table:table-cell table:style-name="Таблица2.G1" office:value-type="string">
            <text:p text:style-name="P56"/>
            <text:p text:style-name="P56">аукцион</text:p>
          </table:table-cell>
          <table:table-cell table:style-name="Таблица2.G1" office:value-type="string">
            <text:p text:style-name="P56"/>
            <text:p text:style-name="P56">98 000</text:p>
          </table:table-cell>
          <table:table-cell table:style-name="Таблица2.G1" office:value-type="string">
            <text:p text:style-name="P56"/>
            <text:p text:style-name="P50"><text:span text:style-name="T55">202</text:span><text:span text:style-name="T56">1</text:span><text:span text:style-name="T55"> год</text:span></text:p>
          </table:table-cell>
        </table:table-row>
        <table:table-row table:style-name="Таблица2.5">
          <table:table-cell table:style-name="Таблица2.A5" office:value-type="string">
            <text:p text:style-name="P43">4</text:p>
          </table:table-cell>
          <table:table-cell table:style-name="Таблица2.A5" office:value-type="string">
            <text:p text:style-name="P17"><text:span text:style-name="T55">Автомобиль </text:span><text:span text:style-name="T57">PEUGEOT 407</text:span></text:p>
          </table:table-cell>
          <table:table-cell table:style-name="Таблица2.A5" office:value-type="string">
            <text:p text:style-name="P27">Администрация городского округа ЗАТО Свободный</text:p>
          </table:table-cell>
          <table:table-cell table:style-name="Таблица2.A5" office:value-type="string">
            <text:p text:style-name="P54">Не используется</text:p>
          </table:table-cell>
          <table:table-cell table:style-name="Таблица2.A5" office:value-type="string">
            <text:p text:style-name="P47"><text:span text:style-name="T55">Марка: </text:span><text:span text:style-name="T57">PEUGEOT</text:span><text:span text:style-name="T55">407;</text:span></text:p>
            <text:p text:style-name="P45">Год выпуска: 2008;</text:p>
            <text:p text:style-name="P63">Идентификационный номер</text:p>
            <text:p text:style-name="P60"><text:span text:style-name="T39">(</text:span><text:span text:style-name="T42">VIN</text:span><text:span text:style-name="T39">): </text:span><text:span text:style-name="T42">VF36DFYC217563093;</text:span></text:p>
            <text:p text:style-name="P45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p>
            <text:p text:style-name="P45"/>
          </table:table-cell>
          <table:table-cell table:style-name="Таблица2.A5" office:value-type="string">
            <text:p text:style-name="P28">аукцион</text:p>
          </table:table-cell>
          <table:table-cell table:style-name="Таблица2.A5" office:value-type="string">
            <text:p text:style-name="P28"><text:span text:style-name="T48">180 00</text:span>0</text:p>
          </table:table-cell>
          <table:table-cell table:style-name="Таблица2.A5" office:value-type="string">
            <text:p text:style-name="P28">2021 год</text:p>
          </table:table-cell>
        </table:table-row>
        <table:table-row table:style-name="Таблица2.6">
          <table:table-cell table:style-name="Таблица2.A5" office:value-type="string">
            <text:p text:style-name="P43">5</text:p>
          </table:table-cell>
          <table:table-cell table:style-name="Таблица2.A5" office:value-type="string">
            <text:p text:style-name="P18">Автомобиль</text:p>
            <text:p text:style-name="P18">ГАЗ-330232</text:p>
          </table:table-cell>
          <table:table-cell table:style-name="Таблица2.A5" office:value-type="string">
            <text:p text:style-name="P27">Администрация городского округа ЗАТО Свободный</text:p>
          </table:table-cell>
          <table:table-cell table:style-name="Таблица2.A5" office:value-type="string">
            <text:p text:style-name="P54">Не используется</text:p>
          </table:table-cell>
          <table:table-cell table:style-name="Таблица2.A5" office:value-type="string">
            <text:p text:style-name="P49">Марка: ГАЗ-330232;</text:p>
            <text:p text:style-name="P49">Год выпуска: 2005;</text:p>
            <text:p text:style-name="P63">Идентификационный номер</text:p>
            <text:p text:style-name="P60"><text:span text:style-name="T39">(</text:span><text:span text:style-name="T42">VIN</text:span><text:span text:style-name="T39">):Х9633023262102375</text:span></text:p>
            <text:p text:style-name="P63"/>
          </table:table-cell>
          <table:table-cell table:style-name="Таблица2.A5" office:value-type="string">
            <text:p text:style-name="P28">аукцион</text:p>
          </table:table-cell>
          <table:table-cell table:style-name="Таблица2.A5" office:value-type="string">
            <text:p text:style-name="P32"><text:span text:style-name="T49">20</text:span>0 <text:span text:style-name="T49">000</text:span></text:p>
          </table:table-cell>
          <table:table-cell table:style-name="Таблица2.A5" office:value-type="string">
            <text:p text:style-name="P32">2021 год</text:p>
          </table:table-cell>
        </table:table-row>
        <table:table-row table:style-name="Таблица2.7">
          <table:table-cell table:style-name="Таблица2.G1" office:value-type="string">
            <text:p text:style-name="P36">6</text:p>
          </table:table-cell>
          <table:table-cell table:style-name="Таблица2.G1" office:value-type="string">
            <text:p text:style-name="P15">Автомобиль</text:p>
            <text:p text:style-name="P15">ВАЗ-21150</text:p>
          </table:table-cell>
          <table:table-cell table:style-name="Таблица2.G1" office:value-type="string">
            <text:p text:style-name="P23">МКУ ДО СЮТ</text:p>
          </table:table-cell>
          <table:table-cell table:style-name="Таблица2.G1" office:value-type="string">
            <text:p text:style-name="P45">Не используется</text:p>
          </table:table-cell>
          <table:table-cell table:style-name="Таблица2.G1" office:value-type="string">
            <text:p text:style-name="P45">Марка: ВАЗ-21150</text:p>
            <text:p text:style-name="P45">(легковой седан);</text:p>
            <text:p text:style-name="P45">Год выпуска 2006;</text:p>
            <text:p text:style-name="P47"><text:span text:style-name="T39">Идентификационный номер (</text:span><text:span text:style-name="T42">VIN</text:span><text:span text:style-name="T39">): ХТ211500642977</text:span><text:span text:style-name="T42">SO</text:span></text:p>
            <text:p text:style-name="P45"/>
          </table:table-cell>
          <table:table-cell table:style-name="Таблица2.G1" office:value-type="string">
            <text:p text:style-name="P25">аукцион</text:p>
          </table:table-cell>
          <table:table-cell table:style-name="Таблица2.G1" office:value-type="string">
            <text:p text:style-name="P25"><text:span text:style-name="T49">57 00</text:span>0</text:p>
          </table:table-cell>
          <table:table-cell table:style-name="Таблица2.G1" office:value-type="string">
            <text:p text:style-name="P25">2021 год</text:p>
          </table:table-cell>
        </table:table-row>
        <text:soft-page-break/>
        <table:table-row table:style-name="Таблица2.8">
          <table:table-cell table:style-name="Таблица2.G1" office:value-type="string">
            <text:p text:style-name="P37">7</text:p>
          </table:table-cell>
          <table:table-cell table:style-name="Таблица2.G1" office:value-type="string">
            <text:p text:style-name="P21">Автомобиль</text:p>
            <text:p text:style-name="P21">ВАЗ-21150</text:p>
          </table:table-cell>
          <table:table-cell table:style-name="Таблица2.G1" office:value-type="string">
            <text:p text:style-name="P39">МКУ ДО СЮТ</text:p>
          </table:table-cell>
          <table:table-cell table:style-name="Таблица2.G1" office:value-type="string">
            <text:p text:style-name="P64">Не используется</text:p>
          </table:table-cell>
          <table:table-cell table:style-name="Таблица2.G1" office:value-type="string">
            <text:p text:style-name="P64">Марка: ВАЗ-21150</text:p>
            <text:p text:style-name="P64">(легковой седан);</text:p>
            <text:p text:style-name="P64">Год выпуска 2004;</text:p>
            <text:p text:style-name="P61"><text:span text:style-name="T39">Идентификационный номер (</text:span><text:span text:style-name="T42">VIN</text:span><text:span text:style-name="T39">): ХТА211500438126Т</text:span><text:span text:style-name="T42">O</text:span></text:p>
            <text:p text:style-name="P64"/>
          </table:table-cell>
          <table:table-cell table:style-name="Таблица2.G1" office:value-type="string">
            <text:p text:style-name="P40">аукцион</text:p>
          </table:table-cell>
          <table:table-cell table:style-name="Таблица2.G1" office:value-type="string">
            <text:p text:style-name="P40"><text:span text:style-name="T49">55 00</text:span>0</text:p>
          </table:table-cell>
          <table:table-cell table:style-name="Таблица2.G1" office:value-type="string">
            <text:p text:style-name="P40">2021 год</text:p>
          </table:table-cell>
        </table:table-row>
        <table:table-row table:style-name="Таблица2.9">
          <table:table-cell table:style-name="Таблица2.G1" office:value-type="string">
            <text:p text:style-name="P37">8</text:p>
          </table:table-cell>
          <table:table-cell table:style-name="Таблица2.G1" office:value-type="string">
            <text:p text:style-name="P21">Автомобиль</text:p>
            <text:p text:style-name="P21">ВАЗ-21154</text:p>
          </table:table-cell>
          <table:table-cell table:style-name="Таблица2.G1" office:value-type="string">
            <text:p text:style-name="P39">МКУ ДО СЮТ</text:p>
          </table:table-cell>
          <table:table-cell table:style-name="Таблица2.G1" office:value-type="string">
            <text:p text:style-name="P64">Не используется</text:p>
          </table:table-cell>
          <table:table-cell table:style-name="Таблица2.G1" office:value-type="string">
            <text:p text:style-name="P64">Марка: ВАЗ-21154</text:p>
            <text:p text:style-name="P64">(легковой седан);</text:p>
            <text:p text:style-name="P64">Год выпуска 2007;</text:p>
            <text:p text:style-name="P61"><text:span text:style-name="T39">Идентификационный номер (</text:span><text:span text:style-name="T42">VIN</text:span><text:span text:style-name="T39">): ХТА21154074417144</text:span></text:p>
            <text:p text:style-name="P64"/>
          </table:table-cell>
          <table:table-cell table:style-name="Таблица2.G1" office:value-type="string">
            <text:p text:style-name="P40">аукцион</text:p>
          </table:table-cell>
          <table:table-cell table:style-name="Таблица2.G1" office:value-type="string">
            <text:p text:style-name="P40"><text:span text:style-name="T49">7</text:span>0 <text:span text:style-name="T49">000</text:span></text:p>
          </table:table-cell>
          <table:table-cell table:style-name="Таблица2.G1" office:value-type="string">
            <text:p text:style-name="P40">2021 год</text:p>
          </table:table-cell>
        </table:table-row>
        <table:table-row table:style-name="Таблица2.10">
          <table:table-cell table:style-name="Таблица2.G1" office:value-type="string">
            <text:p text:style-name="P37">9</text:p>
          </table:table-cell>
          <table:table-cell table:style-name="Таблица2.G1" office:value-type="string">
            <text:p text:style-name="P21">Автомобиль</text:p>
            <text:p text:style-name="P21">ВАЗ-11183</text:p>
          </table:table-cell>
          <table:table-cell table:style-name="Таблица2.G1" office:value-type="string">
            <text:p text:style-name="P39">МКУ ДО СЮТ</text:p>
          </table:table-cell>
          <table:table-cell table:style-name="Таблица2.G1" office:value-type="string">
            <text:p text:style-name="P64">Не используется</text:p>
          </table:table-cell>
          <table:table-cell table:style-name="Таблица2.G1" office:value-type="string">
            <text:p text:style-name="P64">Марка: ВАЗ-11183</text:p>
            <text:p text:style-name="P64">(легковой седан);</text:p>
            <text:p text:style-name="P64">Год выпуска 2006;</text:p>
            <text:p text:style-name="P61"><text:span text:style-name="T39">Идентификационный номер (</text:span><text:span text:style-name="T42">VIN</text:span><text:span text:style-name="T39">): ХТА11183060048919</text:span></text:p>
            <text:p text:style-name="P64"/>
          </table:table-cell>
          <table:table-cell table:style-name="Таблица2.G1" office:value-type="string">
            <text:p text:style-name="P40">аукцион</text:p>
          </table:table-cell>
          <table:table-cell table:style-name="Таблица2.G1" office:value-type="string">
            <text:p text:style-name="P40"><text:span text:style-name="T49">6</text:span>0 <text:span text:style-name="T49">000</text:span></text:p>
          </table:table-cell>
          <table:table-cell table:style-name="Таблица2.G1" office:value-type="string">
            <text:p text:style-name="P40">2021 год</text:p>
          </table:table-cell>
        </table:table-row>
        <table:table-row table:style-name="Таблица2.10">
          <table:table-cell table:style-name="Таблица2.A5" office:value-type="string">
            <text:p text:style-name="P38">10</text:p>
          </table:table-cell>
          <table:table-cell table:style-name="Таблица2.A5" office:value-type="string">
            <text:p text:style-name="P22">Муниципальное унитарное предприятие связи «Импульс»</text:p>
          </table:table-cell>
          <table:table-cell table:style-name="Таблица2.A5" office:value-type="string">
            <text:p text:style-name="P24">Свердловская обл., <text:line-break/>пгт. Свободный, <text:line-break/>ул. <text:span text:style-name="T51">Свободы,<text:line-break/>дом 65</text:span></text:p>
          </table:table-cell>
          <table:table-cell table:style-name="Таблица2.A5" office:value-type="string">
            <text:p text:style-name="P66">Используется</text:p>
          </table:table-cell>
          <table:table-cell table:style-name="Таблица2.A5" office:value-type="string">
            <text:p text:style-name="P68">ОГРН: 1026600786145,<text:line-break/>Дата присвоения ОГРН:</text:p>
            <text:p text:style-name="P65"><text:span text:style-name="T52">14.11.2002, ИНН: 6607008523, КПП: 662301001,<text:line-break/></text:span><text:span text:style-name="T53">Директор</text:span><text:span text:style-name="T52">: Инишев Вадим Анатольевич</text:span></text:p>
            <text:p text:style-name="P68"/>
          </table:table-cell>
          <table:table-cell table:style-name="Таблица2.A5" office:value-type="string">
            <text:p text:style-name="P41">путем <text:s text:c="2"/>преобразования<text:line-break/>в <text:span text:style-name="T58">акционерное </text:span>общество</text:p>
          </table:table-cell>
          <table:table-cell table:style-name="Таблица2.A5" office:value-type="string">
            <text:p text:style-name="P26">Требуется оценка</text:p>
          </table:table-cell>
          <table:table-cell table:style-name="Таблица2.A5" office:value-type="string">
            <text:p text:style-name="P41">2021 <text:span text:style-name="T58">год</text:span></text:p>
          </table:table-cell>
        </table:table-row>
        <table:table-row table:style-name="Таблица2.12">
          <table:table-cell table:style-name="Таблица2.A5" office:value-type="string">
            <text:p text:style-name="P44">1<text:span text:style-name="T54">1</text:span></text:p>
          </table:table-cell>
          <table:table-cell table:style-name="Таблица2.A5" office:value-type="string">
            <text:p text:style-name="P19">Блочно-контейнерный газопоршневой электроагрегат БКПЭА-400</text:p>
          </table:table-cell>
          <table:table-cell table:style-name="Таблица2.A5" office:value-type="string">
            <text:p text:style-name="P23">Администрация городского округа ЗАТО Свободный</text:p>
          </table:table-cell>
          <table:table-cell table:style-name="Таблица2.A5" office:value-type="string">
            <text:p text:style-name="P57">Не используется</text:p>
          </table:table-cell>
          <table:table-cell table:style-name="Таблица2.A5" office:value-type="string">
            <text:p text:style-name="P51">Назначение объекта:</text:p>
            <text:p text:style-name="P51">источник тепловой энергии;</text:p>
            <text:p text:style-name="P52">Заводской №: МЭС-200;</text:p>
            <text:p text:style-name="P52">год выпуска: 2007;</text:p>
            <text:p text:style-name="P53">габаритные размеры:</text:p>
            <text:p text:style-name="P53">2850-3080/1150/1800;</text:p>
            <text:p text:style-name="P52">Мощность, кВТ: 180/225</text:p>
          </table:table-cell>
          <table:table-cell table:style-name="Таблица2.A5" office:value-type="string">
            <text:p text:style-name="P29">аукцион</text:p>
          </table:table-cell>
          <table:table-cell table:style-name="Таблица2.A5" office:value-type="string">
            <text:p text:style-name="P33">Требуется оценка</text:p>
          </table:table-cell>
          <table:table-cell table:style-name="Таблица2.A5" office:value-type="string">
            <text:p text:style-name="P34">2022 год</text:p>
          </table:table-cell>
        </table:table-row>
        <table:table-row table:style-name="Таблица2.13">
          <table:table-cell table:style-name="Таблица2.G1" office:value-type="string">
            <text:p text:style-name="P62">1<text:span text:style-name="T54">2</text:span></text:p>
          </table:table-cell>
          <table:table-cell table:style-name="Таблица2.G1" office:value-type="string">
            <text:p text:style-name="P16">Здание нежилое</text:p>
            <text:p text:style-name="P16"/>
          </table:table-cell>
          <table:table-cell table:style-name="Таблица2.G1" office:value-type="string">
            <text:p text:style-name="P54">Свердловская обл., <text:s/>пгт. Свободный,</text:p>
            <text:p text:style-name="P54">ул. Зеленая,<text:line-break/>д. № 68 </text:p>
          </table:table-cell>
          <table:table-cell table:style-name="Таблица2.G1" office:value-type="string">
            <text:p text:style-name="P54">Не используется</text:p>
          </table:table-cell>
          <table:table-cell table:style-name="Таблица2.G1" office:value-type="string">
            <text:p text:style-name="P55">площадь 646,2 кв.м;</text:p>
            <text:p text:style-name="P55">кадастровый номер:</text:p>
            <text:p text:style-name="P55">66:71:0000000:55</text:p>
            <text:p text:style-name="P55"/>
          </table:table-cell>
          <table:table-cell table:style-name="Таблица2.G1" office:value-type="string">
            <text:p text:style-name="P56">аукцион</text:p>
          </table:table-cell>
          <table:table-cell table:style-name="Таблица2.G1" office:value-type="string">
            <text:p text:style-name="P58">Требуется оценка</text:p>
          </table:table-cell>
          <table:table-cell table:style-name="Таблица2.G1" office:value-type="string">
            <text:p text:style-name="P56">202<text:span text:style-name="T50">2</text:span> год</text:p>
          </table:table-cell>
        </table:table-row>
        <text:soft-page-break/>
        <table:table-row table:style-name="Таблица2.14">
          <table:table-cell table:style-name="Таблица2.G1" office:value-type="string">
            <text:p text:style-name="P62">1<text:span text:style-name="T54">3</text:span></text:p>
          </table:table-cell>
          <table:table-cell table:style-name="Таблица2.G1" office:value-type="string">
            <text:p text:style-name="P17"><text:span text:style-name="T55">Здание нежилое</text:span><text:line-break/><text:span text:style-name="T55">(ДК «Зеленая»)</text:span></text:p>
          </table:table-cell>
          <table:table-cell table:style-name="Таблица2.G1" office:value-type="string">
            <text:p text:style-name="P48"><text:span text:style-name="T55">Свердловская обл., </text:span><text:line-break/><text:span text:style-name="T55">пгт. Свободный, </text:span><text:line-break/><text:span text:style-name="T55">ул. Зеленая </text:span></text:p>
          </table:table-cell>
          <table:table-cell table:style-name="Таблица2.G1" office:value-type="string">
            <text:p text:style-name="P54">Не используется</text:p>
          </table:table-cell>
          <table:table-cell table:style-name="Таблица2.G1" office:value-type="string">
            <text:p text:style-name="P55">площадь 1401,0 кв.м;</text:p>
            <text:p text:style-name="P55">кадастровый номер:</text:p>
            <text:p text:style-name="P55">66:71:0000000:431</text:p>
          </table:table-cell>
          <table:table-cell table:style-name="Таблица2.G1" office:value-type="string">
            <text:p text:style-name="P56">аукцион</text:p>
          </table:table-cell>
          <table:table-cell table:style-name="Таблица2.G1" office:value-type="string">
            <text:p text:style-name="P30">Требуется оценка</text:p>
          </table:table-cell>
          <table:table-cell table:style-name="Таблица2.G1" office:value-type="string">
            <text:p text:style-name="P50"><text:span text:style-name="T55">202</text:span><text:span text:style-name="T46">3</text:span><text:span text:style-name="T55"> год</text:span></text:p>
          </table:table-cell>
        </table:table-row>
        <table:table-row table:style-name="Таблица2.15">
          <table:table-cell table:style-name="Таблица2.G1" office:value-type="string">
            <text:p text:style-name="P62">1<text:span text:style-name="T54">4</text:span></text:p>
          </table:table-cell>
          <table:table-cell table:style-name="Таблица2.G1" office:value-type="string">
            <text:p text:style-name="P16">Здание нежилое</text:p>
            <text:p text:style-name="P54"/>
          </table:table-cell>
          <table:table-cell table:style-name="Таблица2.G1" office:value-type="string">
            <text:p text:style-name="P48"><text:span text:style-name="T55">Свердловская обл., </text:span><text:line-break/><text:span text:style-name="T55">пгт. Свободный,</text:span></text:p>
            <text:p text:style-name="P54">ул. Зеленая дом 67</text:p>
          </table:table-cell>
          <table:table-cell table:style-name="Таблица2.G1" office:value-type="string">
            <text:p text:style-name="P54">Не используется</text:p>
          </table:table-cell>
          <table:table-cell table:style-name="Таблица2.G1" office:value-type="string">
            <text:p text:style-name="P55">площадь 2424,40 кв.м;</text:p>
            <text:p text:style-name="P55">2 этажа</text:p>
            <text:p text:style-name="P55">кадастровый номер:</text:p>
            <text:p text:style-name="P55">66:71:0101001:55</text:p>
          </table:table-cell>
          <table:table-cell table:style-name="Таблица2.G1" office:value-type="string">
            <text:p text:style-name="P56">аукцион</text:p>
          </table:table-cell>
          <table:table-cell table:style-name="Таблица2.G1" office:value-type="string">
            <text:p text:style-name="P30">Требуется оценка</text:p>
          </table:table-cell>
          <table:table-cell table:style-name="Таблица2.G1" office:value-type="string">
            <text:p text:style-name="P50"><text:span text:style-name="T55">202</text:span><text:span text:style-name="T46">3</text:span><text:span text:style-name="T55"> год</text:span></text:p>
          </table:table-cell>
        </table:table-row>
      </table:table>
      <text:p text:style-name="P67"/>
      <text:p text:style-name="P71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2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8-03T17:01:59.246000000</dc:date>
    <meta:print-date>2021-07-29T09:43:27.794000000</meta:print-date>
    <meta:editing-cycles>86</meta:editing-cycles>
    <meta:editing-duration>PT16H19M13S</meta:editing-duration>
    <meta:document-statistic meta:table-count="1" meta:image-count="0" meta:object-count="0" meta:page-count="5" meta:paragraph-count="186" meta:word-count="487" meta:character-count="3851" meta:non-whitespace-character-count="3362"/>
    <meta:template xlink:type="simple" xlink:actuate="onRequest" xlink:title="" xlink:href="../№%20000%20от%2000.07.21%20О%20внс.%20измен.%20в%20План%20приватиз.odt/Normal"/>
  </office:meta>
</office:document-meta>
</file>