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Plain_20_Text">
      <style:paragraph-properties fo:text-align="center" style:justify-single-word="false"/>
    </style:style>
    <style:style style:name="P3" style:family="paragraph" style:parent-style-name="Plain_20_Text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4" style:family="paragraph" style:parent-style-name="Plain_20_Text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5" style:family="paragraph" style:parent-style-name="Plain_20_Text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text-properties style:font-name="Liberation Serif" fo:font-size="14pt" style:font-size-asian="14pt" style:font-name-complex="Liberation Serif1"/>
    </style:style>
    <style:style style:name="P8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13" style:family="paragraph" style:parent-style-name="Standard">
      <style:text-properties style:font-name="Liberation Serif" fo:font-size="14pt" fo:font-weight="bold" style:font-size-asian="14pt" style:font-weight-asian="bold" style:font-name-complex="Liberation Serif1" style:font-weight-complex="bold"/>
    </style:style>
    <style:style style:name="P14" style:family="paragraph" style:parent-style-name="Standard">
      <style:text-properties style:font-name="Liberation Serif" style:font-name-complex="Liberation Serif1"/>
    </style:style>
    <style:style style:name="P15" style:family="paragraph" style:parent-style-name="Standard">
      <style:paragraph-properties fo:text-align="justify" style:justify-single-word="false"/>
      <style:text-properties style:font-name="Liberation Serif" style:font-name-complex="Liberation Serif1"/>
    </style:style>
    <style:style style:name="P16" style:family="paragraph" style:parent-style-name="Standard">
      <style:paragraph-properties fo:orphans="0" fo:widows="0"/>
      <style:text-properties style:font-name="Liberation Serif" style:font-name-complex="Liberation Serif1"/>
    </style:style>
    <style:style style:name="P17" style:family="paragraph" style:parent-style-name="Standard">
      <style:paragraph-properties fo:text-align="center" style:justify-single-word="false"/>
      <style:text-properties style:font-name="Liberation Serif" style:font-name-complex="Liberation Serif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Liberation Serif" style:font-name-complex="Liberation Serif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 style:font-name-complex="Liberation Serif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Arial" style:font-name-complex="Arial1"/>
    </style:style>
    <style:style style:name="P21" style:family="paragraph" style:parent-style-name="Plain_20_Text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22" style:family="paragraph" style:parent-style-name="Standard">
      <style:paragraph-properties fo:text-align="center" style:justify-single-word="false" fo:break-before="page">
        <style:tab-stops>
          <style:tab-stop style:position="0cm"/>
          <style:tab-stop style:position="1.251cm"/>
        </style:tab-stops>
      </style:paragraph-properties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">
      <style:text-properties style:font-name="Liberation Serif" fo:font-size="10pt" style:font-size-asian="10pt" style:font-name-complex="Liberation Serif1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26" style:family="paragraph" style:parent-style-name="Plain_20_Text" style:list-style-name="WWNum3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27" style:family="paragraph" style:parent-style-name="Plain_20_Text" style:list-style-name="WWNum3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Plain_20_Text" style:list-style-name="WWNum3">
      <style:paragraph-properties fo:margin-left="2.501cm" fo:margin-right="0cm" fo:text-align="justify" style:justify-single-word="false" fo:text-indent="-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29" style:family="paragraph" style:parent-style-name="Plain_20_Text" style:list-style-name="WWNum3">
      <style:paragraph-properties fo:margin-left="1.251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T4" style:family="text"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14f8fd" style:font-name-asian="Times New Roman1" style:font-size-asian="14pt" style:language-asian="ru" style:country-asian="RU" style:font-name-complex="Liberation Serif1" style:font-size-complex="14pt"/>
    </style:style>
    <style:style style:name="T6" style:family="text">
      <style:text-properties style:font-name="Liberation Serif" fo:font-size="10pt" style:font-size-asian="10pt" style:font-name-complex="Liberation Serif1" style:font-size-complex="10pt"/>
    </style:style>
    <style:style style:name="T7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от «</text:span><text:span text:style-name="T5">20</text:span><text:span text:style-name="T1">» июля 2021 года № </text:span><text:span text:style-name="T5">397</text:span></text:p>
      <text:p text:style-name="P8">пгт. Свободный</text:p>
      <text:p text:style-name="P14"/>
      <text:p text:style-name="P14"/>
      <text:p text:style-name="P2"><text:span text:style-name="T2">О внесении изменений и дополнений в административный регламент</text:span><text:span text:style-name="T3"> </text:span></text:p>
      <text:p text:style-name="P4">предоставления государственной услуги « Предоставление гражданам субсидий на оплату жилого помещения и коммунальных услуг», утвержденный постановлением администрации </text:p>
      <text:p text:style-name="P4">городского округа ЗАТО Свободный от 30.04.2020 № 204</text:p>
      <text:p text:style-name="P15"/>
      <text:p text:style-name="P15"/>
      <text:p text:style-name="P5"><text:span text:style-name="T1">На основании Федеральных законов от 28 ноября 2018 года № 442-ФЗ <text:line-break/>«О внесении изменений в статьи 159 и 160 Жилищного кодекса Российской Федерации</text:span><text:span text:style-name="T7">»</text:span><text:span text:style-name="T1">, от 28 июня 2021 года № 229-ФЗ «О внесении изменений в отдельные законодательные акты Российской Федерации», статей 101, 111 Областного закона от 10 марта 1999 года № 4-ОЗ «О правовых актах <text:line-break/>в Свердловской области» , руководствуясь Уставом городского округа ЗАТО Свободный,</text:span></text:p>
      <text:p text:style-name="P10">ПОСТАНОВЛЯЮ:</text:p>
      <text:list xml:id="list2611215232" text:style-name="WWNum3">
        <text:list-item>
          <text:p text:style-name="P26">Внести в административный регламент предоставления государственной услуги «Предоставление гражданам субсидий на оплату жилого помещения и коммунальных услуг», утвержденный постановлением администрации от 30.04.2020 № 204 следующие изменения и дополнения:</text:p>
          <text:list>
            <text:list-item>
              <text:p text:style-name="P26">Дополнить подпункт 2 пункта 16 подпунктом 2.1 следующего содержания: </text:p>
            </text:list-item>
          </text:list>
        </text:list-item>
      </text:list>
      <text:p text:style-name="P6">«2.1) сведения, подтверждающие отсутствие у заявителя подтвержденной вступившим в законную силу судебным актом непогашенной задолженности по оплате жилого помещения и коммунальных услуг, которая образовалась за период не более чем три последних года»;</text:p>
      <text:list xml:id="list165940248731898" text:continue-numbering="true" text:style-name="WWNum3">
        <text:list-item>
          <text:list>
            <text:list-item>
              <text:p text:style-name="P28">Изложить подпункт 2 пункта 21 в новой редакции: </text:p>
            </text:list-item>
          </text:list>
        </text:list-item>
      </text:list>
      <text:p text:style-name="P6">«2) наличие подтвержденной вступившим в законную силу судебным актом непогашенной задолженности по оплате жилых помещений и коммунальных услуг, которая образовалась за период не более чем три последних года»;</text:p>
      <text:list xml:id="list165941395372747" text:continue-numbering="true" text:style-name="WWNum3">
        <text:list-item>
          <text:list>
            <text:list-item>
              <text:p text:style-name="P28">Дополнить пункт 49 подпунктом 6 следующего содержания:</text:p>
            </text:list-item>
          </text:list>
        </text:list-item>
      </text:list>
      <text:p text:style-name="P21">«6) о наличии у граждан непогашенной задолженности по оплате жилых помещений и коммунальных услуг, которая образовалась за период не более чем три последних года, подтвержденной вступившим в законную силу </text:p>
      <text:p text:style-name="P3"/>
      <text:p text:style-name="P3"><text:bookmark text:name="_GoBack"/>судебным актом посредством государственной информационной системы жилищно-коммунального хозяйства».</text:p>
      <text:list xml:id="list165940602143697" text:continue-numbering="true" text:style-name="WWNum3">
        <text:list-item>
          <text:p text:style-name="P29">Настоящее постановление вступает в силу с 1 января 2022 года.</text:p>
        </text:list-item>
        <text:list-item>
          <text:p text:style-name="P27"><text:span text:style-name="T1">Признать утратившим силу </text:span><text:span text:style-name="T4">постановление администрации городского округа ЗАТО Свободный от 10.06.2021 № 318 «О внесении изменений и дополнений в административный регламент предоставления государственной услуги «Предоставление гражданам субсидий на оплату жилого помещения и коммунальных услуг», утвержденный постановлением администрации городского округа ЗАТО Свободный от 30.04.2020 № 204».</text:span></text:p>
        </text:list-item>
        <text:list-item>
          <text:p text:style-name="P26"><text:soft-page-break/>Настоящее постановление опубликовать в газете «Свободные вести» и на официальном сайте администрации городского округа ЗАТО Свободный (адм-затосвободный.рф).</text:p>
        </text:list-item>
        <text:list-item>
          <text:p text:style-name="P26">Контроль за исполнением постановления возложить на заместителя главы администрации городского округа ЗАТО Свободный <text:line-break/>Ж.М. Барабанщикову.</text:p>
        </text:list-item>
      </text:list>
      <text:p text:style-name="P20"/>
      <text:p text:style-name="P9"/>
      <text:p text:style-name="P25"><text:span text:style-name="T1">Глава городского округа ЗАТО Свободный <text:s text:c="41"/>А.В. Ива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2.408cm" fo:margin-left="3.6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2.355cm" fo:margin-left="3.6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355cm" fo:margin-left="3.6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355cm" fo:margin-left="3.6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355cm" fo:margin-left="3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3.3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08cm" fo:margin-left="3.6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355cm" fo:margin-left="3.6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355cm" fo:margin-left="3.6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355cm" fo:margin-left="3.6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355cm" fo:margin-left="3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8</meta:editing-cycles>
    <meta:print-date>2021-07-15T05:54:00</meta:print-date>
    <meta:creation-date>2017-07-19T07:31:00</meta:creation-date>
    <dc:date>2021-08-03T16:59:39.133000000</dc:date>
    <dc:language>ru-RU</dc:language>
    <meta:editing-duration>P1DT6H36M42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20" meta:word-count="358" meta:character-count="2799" meta:non-whitespace-character-count="2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