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bold" officeooo:rsid="004a9fec" fo:background-color="transparent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6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size-complex="13.5pt"/>
    </style:style>
    <style:style style:name="P7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size-complex="13.5pt"/>
    </style:style>
    <style:style style:name="P8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size-complex="13.5pt"/>
    </style:style>
    <style:style style:name="P9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name-complex="Liberation Serif" style:font-size-complex="13.5pt"/>
    </style:style>
    <style:style style:name="P10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name-complex="Liberation Serif" style:font-size-complex="13.5pt"/>
    </style:style>
    <style:style style:name="P11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name-complex="Liberation Serif" style:font-size-complex="13.5pt"/>
    </style:style>
    <style:style style:name="P12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officeooo:paragraph-rsid="005c5e58" style:font-size-asian="14pt" style:font-size-complex="14pt"/>
    </style:style>
    <style:style style:name="P1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fo:font-weight="bold" officeooo:rsid="005a34ad" officeooo:paragraph-rsid="005c5e58" style:font-size-asian="13pt" style:font-weight-asian="bold" style:font-name-complex="Liberation Serif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75c59d" officeooo:paragraph-rsid="0075c59d" style:font-size-asian="14pt" style:font-name-complex="Liberation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6acb73" officeooo:paragraph-rsid="006acb73" style:font-name-asian="Times New Roman" style:font-size-asian="14pt" style:font-name-complex="Liberation Serif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style:font-name-complex="Liberation Serif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officeooo:paragraph-rsid="0062b994" style:font-name-complex="Liberation Serif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75c59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62b994" style:font-size-asian="13pt" style:font-size-complex="13pt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style:font-name-complex="Liberation Serif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6f0993" style:font-weight-asian="bold" style:font-name-complex="Liberation Serif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name-complex="Liberation Serif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officeooo:paragraph-rsid="006a651e" style:font-size-asian="11pt" style:font-name-complex="Liberation Serif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7babc8" style:font-size-asian="11pt" style:font-name-complex="Liberation Serif" style:font-size-complex="11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8d39" officeooo:paragraph-rsid="007b8d39" style:font-size-asian="11pt" style:font-name-complex="Liberation Serif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6d57b2" officeooo:paragraph-rsid="006d57b2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7babc8" officeooo:paragraph-rsid="007babc8" style:font-name-asian="Times New Roman" style:font-size-asian="11pt" style:font-name-complex="Liberation Serif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7babc8" officeooo:paragraph-rsid="007babc8" style:font-name-asian="Times New Roman" style:font-size-asian="11pt" style:font-name-complex="Liberation Serif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61b04" style:font-size-asian="13pt" style:font-weight-asian="bold" style:font-name-complex="Liberation Serif" style:font-size-complex="13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cbbc7" style:font-size-asian="13pt" style:font-weight-asian="bold" style:font-name-complex="Liberation Serif" style:font-size-complex="13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3pt" fo:font-weight="bold" officeooo:rsid="006f0993" officeooo:paragraph-rsid="006f0993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weight="normal" officeooo:rsid="006cbbc7" officeooo:paragraph-rsid="006cbbc7" style:font-weight-asian="normal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7pt" style:font-size-asian="7pt" style:font-name-complex="Liberation Serif" style:font-size-complex="7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6f0993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6d57b2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2b994"/>
    </style:style>
    <style:style style:name="P8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6cbbc7" style:font-size-asian="13pt" style:font-size-complex="13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6a651e" style:font-size-asian="11pt" style:font-size-complex="11pt"/>
    </style:style>
    <style:style style:name="P9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8d39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abc8"/>
    </style:style>
    <style:style style:name="P94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Liberation Serif" style:font-size-complex="13pt"/>
    </style:style>
    <style:style style:name="P95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Times New Roman2" style:font-size-complex="13pt"/>
    </style:style>
    <style:style style:name="P96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9pt" fo:font-weight="normal" officeooo:paragraph-rsid="00661b04" style:font-size-asian="9pt" style:font-weight-asian="normal" style:font-name-complex="Liberation Serif" style:font-size-complex="9pt" style:font-weight-complex="normal"/>
    </style:style>
    <style:style style:name="P97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officeooo:paragraph-rsid="00661b04"/>
    </style:style>
    <style:style style:name="P98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officeooo:paragraph-rsid="00661b04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100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101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officeooo:paragraph-rsid="0060f90d" style:font-name-complex="Liberation Serif"/>
    </style:style>
    <style:style style:name="P102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size-complex="12pt" style:font-weight-complex="normal"/>
    </style:style>
    <style:style style:name="P103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name-complex="Liberation Serif" style:font-size-complex="12pt" style:font-weight-complex="normal"/>
    </style:style>
    <style:style style:name="P104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0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6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6a651e"/>
    </style:style>
    <style:style style:name="P107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08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09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2pt" fo:font-weight="normal" officeooo:paragraph-rsid="006a651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5c5e58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officeooo:paragraph-rsid="006d57b2"/>
    </style:style>
    <style:style style:name="P112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d2b7a" style:font-name-asian="Times New Roman" style:font-name-complex="Liberation Serif" style:language-complex="ar" style:country-complex="SA"/>
    </style:style>
    <style:style style:name="P113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114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eafab" style:font-name-complex="Liberation Serif"/>
    </style:style>
    <style:style style:name="P115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116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17" style:family="paragraph" style:parent-style-name="western">
      <style:paragraph-properties fo:margin-left="0cm" fo:margin-right="0cm" fo:margin-top="0.19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18" style:family="paragraph" style:parent-style-name="Основной_20_текст_20__28_2_29_">
      <style:paragraph-properties fo:margin-left="0cm" fo:margin-right="0cm" fo:margin-top="0cm" fo:margin-bottom="0.494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19" style:family="paragraph" style:parent-style-name="Основной_20_текст_20__28_2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0" style:family="paragraph" style:parent-style-name="western">
      <style:paragraph-properties fo:margin-left="0cm" fo:margin-right="0cm" fo:margin-top="0cm" fo:margin-bottom="0.49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eafab" style:font-name-asian="Times New Roman" style:font-name-complex="Liberation Serif" style:language-complex="ar" style:country-complex="SA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12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/>
    </style:style>
    <style:style style:name="P124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60f90d"/>
    </style:style>
    <style:style style:name="P125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/>
    </style:style>
    <style:style style:name="P126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background-color="transparent"/>
    </style:style>
    <style:style style:name="P127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 fo:background-color="transparent"/>
    </style:style>
    <style:style style:name="P128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 fo:background-color="transparent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6cbbc7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31" style:family="paragraph" style:parent-style-name="Standard">
      <style:paragraph-properties fo:margin-left="10.252cm" fo:margin-right="0cm" fo:text-indent="0cm" style:auto-text-indent="false" fo:break-before="page"/>
      <style:text-properties style:font-name="Liberation Serif" officeooo:rsid="005c5e58" officeooo:paragraph-rsid="005c5e58" style:font-name-asian="Times New Roman" style:font-name-complex="Liberation Serif1" style:language-complex="ar" style:country-complex="SA"/>
    </style:style>
    <style:style style:name="P13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size-complex="13pt"/>
    </style:style>
    <style:style style:name="P135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name-complex="Times New Roman2" style:font-size-complex="13pt"/>
    </style:style>
    <style:style style:name="P136" style:family="paragraph" style:parent-style-name="Frame_20_contents">
      <style:paragraph-properties fo:text-align="center" style:justify-single-word="false"/>
      <style:text-properties style:font-name="Liberation Serif" fo:font-size="13pt" style:text-underline-style="none" fo:font-weight="bold" officeooo:paragraph-rsid="00661b04" style:font-size-asian="13pt" style:font-weight-asian="bold" style:font-name-complex="Times New Roman2" style:font-size-complex="13pt"/>
    </style:style>
    <style:style style:name="P137" style:family="paragraph" style:parent-style-name="Frame_20_contents">
      <style:paragraph-properties fo:text-align="center" style:justify-single-word="false"/>
      <style:text-properties style:font-name="Times New Roman" fo:font-size="14pt" fo:font-weight="bold" officeooo:paragraph-rsid="00661b04" style:font-size-asian="14pt" style:font-weight-asian="bold" style:font-name-complex="Times New Roman2" style:font-size-complex="14pt"/>
    </style:style>
    <style:style style:name="P138" style:family="paragraph" style:parent-style-name="Normal_20__28_Web_29_">
      <style:paragraph-properties fo:margin-left="0.635cm" fo:margin-right="0cm" fo:margin-top="0.051cm" fo:margin-bottom="0.051cm" style:contextual-spacing="false" fo:text-align="center" style:justify-single-word="false" fo:text-indent="0cm" style:auto-text-indent="false" style:writing-mode="lr-tb"/>
      <style:text-properties fo:color="#00000a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139" style:family="paragraph" style:parent-style-name="Normal_20__28_Web_29_">
      <style:paragraph-properties fo:margin-left="0.635cm" fo:margin-right="0.423cm" fo:margin-top="0.494cm" fo:margin-bottom="0cm" style:contextual-spacing="false" fo:text-align="center" style:justify-single-word="false" fo:text-indent="0cm" style:auto-text-indent="false" style:writing-mode="lr-tb"/>
    </style:style>
    <style:style style:name="P140" style:family="paragraph" style:parent-style-name="Normal_20__28_Web_29_">
      <style:paragraph-properties fo:margin-left="13.737cm" fo:margin-right="-0.005cm" fo:margin-top="0.494cm" fo:margin-bottom="0cm" style:contextual-spacing="false" fo:line-height="110%" fo:text-align="end" style:justify-single-word="false" fo:text-indent="0cm" style:auto-text-indent="false" style:writing-mode="lr-tb"/>
    </style:style>
    <style:style style:name="P141" style:family="paragraph" style:parent-style-name="Normal_20__28_Web_29_">
      <style:paragraph-properties fo:margin-left="0cm" fo:margin-right="0.423cm" fo:margin-top="0.494cm" fo:margin-bottom="0cm" style:contextual-spacing="false" fo:line-height="110%" fo:text-align="center" style:justify-single-word="false" fo:text-indent="0cm" style:auto-text-indent="false" style:writing-mode="lr-tb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4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144" style:family="paragraph" style:parent-style-name="Standard">
      <style:paragraph-properties fo:margin-left="9.753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5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46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7" style:family="paragraph" style:parent-style-name="Standard">
      <style:paragraph-properties fo:margin-left="10.001cm" fo:margin-right="0cm" fo:text-align="justify" style:justify-single-word="false" fo:text-indent="0cm" style:auto-text-indent="false" fo:break-before="page" style:writing-mode="lr-tb"/>
      <style:text-properties style:font-name="Liberation Serif" style:font-name-complex="Liberation Serif" style:font-size-complex="14pt"/>
    </style:style>
    <style:style style:name="P148" style:family="paragraph" style:parent-style-name="Standard">
      <style:paragraph-properties fo:margin-left="1.635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ackground-color="transparent" style:writing-mode="lr-tb"/>
      <style:text-properties officeooo:paragraph-rsid="006f686b" fo:hyphenate="false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officeooo:rsid="006f686b" officeooo:paragraph-rsid="006f686b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style:font-name="Liberation Serif" fo:font-size="12pt" fo:font-weight="normal" officeooo:rsid="006f686b" officeooo:paragraph-rsid="006f686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4" style:family="paragraph" style:parent-style-name="western">
      <style:paragraph-properties fo:margin-left="-0.203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55" style:family="paragraph" style:parent-style-name="Standard">
      <style:paragraph-properties fo:margin-left="0cm" fo:margin-right="0cm" fo:text-indent="9.753cm" style:auto-text-indent="false" fo:break-before="page" style:writing-mode="lr-tb"/>
      <style:text-properties style:font-name="Liberation Serif" officeooo:rsid="006a651e" officeooo:paragraph-rsid="006a651e" style:font-name-complex="Liberation Serif"/>
    </style:style>
    <style:style style:name="P156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officeooo:rsid="006a651e" officeooo:paragraph-rsid="006a651e" style:font-name-complex="Liberation Serif"/>
    </style:style>
    <style:style style:name="P15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58" style:family="paragraph" style:parent-style-name="Standard" style:master-page-name="MPF0">
      <style:paragraph-properties style:page-number="auto" fo:break-before="page"/>
    </style:style>
    <style:style style:name="P159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a34ad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afef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5c5e5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f099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767402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7aa5ef" style:font-size-asian="14pt" style:font-name-complex="Liberation Serif" style:font-size-complex="14pt"/>
    </style:style>
    <style:style style:name="T11" style:family="text">
      <style:text-properties style:font-name="Liberation Serif" fo:font-size="14pt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5c5e58" style:font-name-asian="Times New Roman" style:font-size-asian="14pt" style:font-name-complex="Liberation Serif1" style:font-size-complex="14pt" style:language-complex="ar" style:country-complex="SA"/>
    </style:style>
    <style:style style:name="T13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4" style:family="text">
      <style:text-properties style:font-name="Liberation Serif" fo:font-size="14pt" officeooo:rsid="0080aae8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font-name="Liberation Serif" fo:font-size="14pt" officeooo:rsid="006acb73" style:font-name-asian="Times New Roman" style:font-size-asian="14pt" style:font-name-complex="Liberation Serif" style:font-size-complex="14pt" style:language-complex="ar" style:country-complex="SA"/>
    </style:style>
    <style:style style:name="T16" style:family="text">
      <style:text-properties style:font-name="Liberation Serif" fo:font-size="14pt" officeooo:rsid="0075c59d" style:font-name-asian="Times New Roman" style:font-size-asian="14pt" style:font-name-complex="Liberation Serif" style:font-size-complex="14pt" style:language-complex="ar" style:country-complex="SA"/>
    </style:style>
    <style:style style:name="T17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8" style:family="text">
      <style:text-properties style:font-name="Liberation Serif" fo:font-size="14pt" fo:font-weight="normal" officeooo:rsid="005b0954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2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officeooo:rsid="0060f90d" fo:background-color="transparent" loext:char-shading-value="0" style:font-size-asian="14pt" style:font-name-complex="Liberation Serif" style:font-size-complex="14pt"/>
    </style:style>
    <style:style style:name="T24" style:family="text">
      <style:text-properties style:font-name="Liberation Serif" fo:font-size="14pt" officeooo:rsid="005c5e58" fo:background-color="transparent" loext:char-shading-value="0" style:font-size-asian="14pt" style:font-name-complex="Liberation Serif" style:font-size-complex="14pt"/>
    </style:style>
    <style:style style:name="T25" style:family="text">
      <style:text-properties style:font-name="Liberation Serif" fo:font-size="14pt" officeooo:rsid="005afef9" fo:background-color="transparent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officeooo:rsid="0060f90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7" style:family="text">
      <style:text-properties style:font-name="Liberation Serif" fo:font-size="14pt" officeooo:rsid="0075c59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8" style:family="text">
      <style:text-properties style:font-name="Liberation Serif" fo:font-size="14pt" officeooo:rsid="006acb73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0" style:family="text">
      <style:text-properties style:font-name="Liberation Serif" fo:font-size="14pt" fo:font-weight="bold" officeooo:rsid="006acb73" style:font-size-asian="14pt" style:font-weight-asian="bold" style:font-name-complex="Liberation Serif" style:font-size-complex="14pt"/>
    </style:style>
    <style:style style:name="T31" style:family="text">
      <style:text-properties style:font-name="Liberation Serif" fo:font-weight="bold" style:font-weight-asian="bold" style:font-name-complex="Liberation Serif"/>
    </style:style>
    <style:style style:name="T32" style:family="text">
      <style:text-properties style:font-name="Liberation Serif" fo:font-weight="bold" style:font-weight-asian="bold" style:font-name-complex="Liberation Serif" style:font-weight-complex="bold"/>
    </style:style>
    <style:style style:name="T33" style:family="text">
      <style:text-properties style:font-name="Liberation Serif" fo:font-weight="bold" officeooo:rsid="0062b994" style:font-weight-asian="bold" style:font-name-complex="Liberation Serif"/>
    </style:style>
    <style:style style:name="T34" style:family="text">
      <style:text-properties style:font-name="Liberation Serif" fo:font-weight="bold" officeooo:rsid="006cbbc7" style:font-weight-asian="bold" style:font-name-complex="Liberation Serif"/>
    </style:style>
    <style:style style:name="T35" style:family="text">
      <style:text-properties style:font-name="Liberation Serif" fo:font-weight="bold" style:font-name-asian="Liberation Serif" style:font-weight-asian="bold" style:font-name-complex="Liberation Serif"/>
    </style:style>
    <style:style style:name="T36" style:family="text">
      <style:text-properties style:font-name="Liberation Serif" style:font-name-complex="Liberation Serif"/>
    </style:style>
    <style:style style:name="T37" style:family="text">
      <style:text-properties style:font-name="Liberation Serif" officeooo:rsid="005eafab" style:font-name-complex="Liberation Serif"/>
    </style:style>
    <style:style style:name="T38" style:family="text">
      <style:text-properties style:font-name="Liberation Serif" officeooo:rsid="005fe6ad" style:font-name-complex="Liberation Serif"/>
    </style:style>
    <style:style style:name="T39" style:family="text">
      <style:text-properties style:font-name="Liberation Serif" officeooo:rsid="0060f90d" style:font-name-complex="Liberation Serif"/>
    </style:style>
    <style:style style:name="T40" style:family="text">
      <style:text-properties style:font-name="Liberation Serif" officeooo:rsid="0062b994" style:font-name-complex="Liberation Serif"/>
    </style:style>
    <style:style style:name="T41" style:family="text">
      <style:text-properties style:font-name="Liberation Serif" officeooo:rsid="005a34ad" style:font-name-complex="Liberation Serif"/>
    </style:style>
    <style:style style:name="T42" style:family="text">
      <style:text-properties style:font-name="Liberation Serif" officeooo:rsid="006acb73" style:font-name-complex="Liberation Serif"/>
    </style:style>
    <style:style style:name="T43" style:family="text">
      <style:text-properties style:font-name="Liberation Serif" officeooo:rsid="006f686b" style:font-name-complex="Liberation Serif"/>
    </style:style>
    <style:style style:name="T44" style:family="text">
      <style:text-properties style:font-name="Liberation Serif" officeooo:rsid="007edf0b" style:font-name-complex="Liberation Serif"/>
    </style:style>
    <style:style style:name="T45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6" style:family="text">
      <style:text-properties style:font-name="Liberation Serif" fo:font-size="13pt" fo:font-weight="bold" style:font-size-asian="13pt" style:font-weight-asian="bold" style:font-name-complex="Times New Roman2" style:font-size-complex="13pt"/>
    </style:style>
    <style:style style:name="T47" style:family="text">
      <style:text-properties style:font-name="Liberation Serif" fo:font-size="13pt" fo:font-weight="bold" officeooo:rsid="000f3b5c" style:font-size-asian="13pt" style:font-weight-asian="bold" style:font-name-complex="Times New Roman2" style:font-size-complex="13pt"/>
    </style:style>
    <style:style style:name="T48" style:family="text">
      <style:text-properties style:font-name="Liberation Serif" fo:font-size="13pt" fo:language="ru" fo:country="RU" fo:font-weight="bold" style:font-size-asian="13pt" style:language-asian="zh" style:country-asian="CN" style:font-weight-asian="bold" style:font-name-complex="Liberation Serif" style:font-size-complex="13pt" style:language-complex="ar" style:country-complex="SA" style:font-weight-complex="bold"/>
    </style:style>
    <style:style style:name="T49" style:family="text">
      <style:text-properties style:font-name="Liberation Serif" fo:font-size="13pt" fo:language="ru" fo:country="RU" style:font-size-asian="13pt" style:language-asian="zh" style:country-asian="CN" style:font-name-complex="Liberation Serif" style:font-size-complex="13pt" style:language-complex="ar" style:country-complex="SA"/>
    </style:style>
    <style:style style:name="T50" style:family="text">
      <style:text-properties style:font-name="Liberation Serif" fo:font-size="13pt" style:font-size-asian="13pt" style:font-name-complex="Liberation Serif" style:font-size-complex="13pt"/>
    </style:style>
    <style:style style:name="T51" style:family="text">
      <style:text-properties style:font-name="Liberation Serif" fo:font-size="13pt" officeooo:rsid="006cbbc7" style:font-size-asian="13pt" style:font-name-complex="Liberation Serif" style:font-size-complex="13pt"/>
    </style:style>
    <style:style style:name="T52" style:family="text">
      <style:text-properties style:font-name="Liberation Serif" fo:font-size="13pt" officeooo:rsid="005d2b7a" style:font-size-asian="13pt" style:font-name-complex="Liberation Serif" style:font-size-complex="13pt"/>
    </style:style>
    <style:style style:name="T53" style:family="text">
      <style:text-properties style:font-name="Liberation Serif" fo:font-size="13pt" officeooo:rsid="005d2b7a" style:font-name-asian="Times New Roman" style:font-size-asian="13pt" style:font-name-complex="Liberation Serif" style:font-size-complex="13pt" style:language-complex="ar" style:country-complex="SA"/>
    </style:style>
    <style:style style:name="T5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55" style:family="text">
      <style:text-properties style:font-name="Liberation Serif" fo:font-size="12pt" fo:font-weight="normal" officeooo:rsid="005a34ad" style:font-size-asian="12pt" style:font-weight-asian="normal" style:font-name-complex="Liberation Serif" style:font-size-complex="12pt" style:font-weight-complex="normal"/>
    </style:style>
    <style:style style:name="T56" style:family="text">
      <style:text-properties style:font-name="Liberation Serif" fo:font-size="12pt" fo:font-weight="normal" officeooo:rsid="0075bf45" style:font-size-asian="12pt" style:font-weight-asian="normal" style:font-name-complex="Liberation Serif" style:font-size-complex="12pt" style:font-weight-complex="normal"/>
    </style:style>
    <style:style style:name="T57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58" style:family="text">
      <style:text-properties style:font-name="Liberation Serif" fo:font-size="11pt" style:font-name-asian="Liberation Serif" style:font-size-asian="11pt" style:font-name-complex="Liberation Serif" style:font-size-complex="11pt" style:font-weight-complex="bold"/>
    </style:style>
    <style:style style:name="T59" style:family="text">
      <style:text-properties style:font-name="Liberation Serif" fo:font-size="11pt" style:font-size-asian="11pt" style:font-name-complex="Liberation Serif" style:font-size-complex="11pt"/>
    </style:style>
    <style:style style:name="T60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61" style:family="text">
      <style:text-properties style:font-name="Liberation Serif" fo:font-size="11pt" officeooo:rsid="007b8d39" style:font-size-asian="11pt" style:font-name-complex="Liberation Serif" style:font-size-complex="11pt"/>
    </style:style>
    <style:style style:name="T62" style:family="text">
      <style:text-properties style:font-name="Liberation Serif" fo:font-size="11pt" officeooo:rsid="007babc8" style:font-size-asian="11pt" style:font-name-complex="Liberation Serif" style:font-size-complex="11pt"/>
    </style:style>
    <style:style style:name="T63" style:family="text">
      <style:text-properties style:font-name="Liberation Serif" fo:font-size="11pt" officeooo:rsid="007aa5ef" style:font-name-asian="Times New Roman" style:font-size-asian="11pt" style:font-name-complex="Liberation Serif" style:font-size-complex="11pt" style:language-complex="ar" style:country-complex="SA"/>
    </style:style>
    <style:style style:name="T64" style:family="text">
      <style:text-properties style:font-name="Liberation Serif" fo:font-size="11pt" officeooo:rsid="007b8d39" style:font-name-asian="Times New Roman" style:font-size-asian="11pt" style:font-name-complex="Liberation Serif" style:font-size-complex="11pt" style:language-complex="ar" style:country-complex="SA"/>
    </style:style>
    <style:style style:name="T65" style:family="text">
      <style:text-properties style:font-name="Liberation Serif" fo:font-size="11pt" officeooo:rsid="007babc8" style:font-name-asian="Times New Roman" style:font-size-asian="11pt" style:font-name-complex="Liberation Serif" style:font-size-complex="11pt" style:language-complex="ar" style:country-complex="SA"/>
    </style:style>
    <style:style style:name="T66" style:family="text">
      <style:text-properties style:font-name="Liberation Serif" style:font-name-asian="Liberation Serif" style:font-name-complex="Liberation Serif"/>
    </style:style>
    <style:style style:name="T67" style:family="text">
      <style:text-properties style:font-name="Liberation Serif" fo:language="ru" fo:country="RU" style:language-asian="zh" style:country-asian="CN" style:font-name-complex="Liberation Serif" style:language-complex="ar" style:country-complex="SA"/>
    </style:style>
    <style:style style:name="T68" style:family="text">
      <style:text-properties style:font-name="Liberation Serif" fo:font-size="9pt" style:font-size-asian="9pt" style:font-name-complex="Liberation Serif" style:font-size-complex="9pt"/>
    </style:style>
    <style:style style:name="T69" style:family="text">
      <style:text-properties style:font-name="Liberation Serif" fo:font-size="9pt" officeooo:rsid="0062b994" style:font-size-asian="9pt" style:font-name-complex="Liberation Serif" style:font-size-complex="9pt"/>
    </style:style>
    <style:style style:name="T70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71" style:family="text">
      <style:text-properties style:font-name="Liberation Serif" fo:font-size="9pt" officeooo:rsid="0062b994" style:font-name-asian="Times New Roman" style:font-size-asian="9pt" style:font-name-complex="Liberation Serif" style:font-size-complex="9pt" style:language-complex="ar" style:country-complex="SA"/>
    </style:style>
    <style:style style:name="T72" style:family="text"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T73" style:family="text">
      <style:text-properties style:font-name="Liberation Serif" fo:font-size="9pt" fo:font-weight="normal" officeooo:rsid="000f3b5c" style:font-size-asian="9pt" style:font-weight-asian="normal" style:font-name-complex="Liberation Serif" style:font-size-complex="9pt" style:font-weight-complex="normal"/>
    </style:style>
    <style:style style:name="T74" style:family="text">
      <style:text-properties style:font-name="Liberation Serif" fo:font-size="9pt" fo:font-weight="normal" officeooo:rsid="000f3b5c" style:font-name-asian="Liberation Serif" style:font-size-asian="9pt" style:font-weight-asian="normal" style:font-name-complex="Liberation Serif" style:font-size-complex="9pt" style:font-weight-complex="normal"/>
    </style:style>
    <style:style style:name="T75" style:family="text">
      <style:text-properties style:font-name="Liberation Serif" officeooo:rsid="005fe6ad" style:font-name-asian="Times New Roman" style:font-name-complex="Liberation Serif" style:language-complex="ar" style:country-complex="SA"/>
    </style:style>
    <style:style style:name="T76" style:family="text">
      <style:text-properties style:font-name="Liberation Serif" officeooo:rsid="005eafab" style:font-name-asian="Times New Roman" style:font-name-complex="Liberation Serif" style:language-complex="ar" style:country-complex="SA"/>
    </style:style>
    <style:style style:name="T77" style:family="text">
      <style:text-properties style:font-name="Liberation Serif" officeooo:rsid="0062b994" style:font-name-asian="Times New Roman" style:font-name-complex="Liberation Serif" style:language-complex="ar" style:country-complex="SA"/>
    </style:style>
    <style:style style:name="T78" style:family="text">
      <style:text-properties style:font-name="Liberation Serif" officeooo:rsid="0080aae8" style:font-name-asian="Times New Roman" style:font-name-complex="Liberation Serif" style:language-complex="ar" style:country-complex="SA"/>
    </style:style>
    <style:style style:name="T79" style:family="text">
      <style:text-properties style:font-name="Liberation Serif" officeooo:rsid="007babc8" style:font-name-asian="Times New Roman" style:font-name-complex="Times New Roman" style:language-complex="ar" style:country-complex="SA"/>
    </style:style>
    <style:style style:name="T80" style:family="text">
      <style:text-properties style:font-name="Liberation Serif" fo:font-size="8pt" style:font-size-asian="8pt" style:font-name-complex="Liberation Serif" style:font-size-complex="8pt"/>
    </style:style>
    <style:style style:name="T81" style:family="text">
      <style:text-properties style:font-name="Liberation Serif" officeooo:rsid="006d57b2"/>
    </style:style>
    <style:style style:name="T82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3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4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86" style:family="text">
      <style:text-properties fo:color="#000000" loext:opacity="100%" style:font-name="Liberation Serif" fo:font-size="14pt" fo:letter-spacing="0.002cm" style:font-size-asian="14pt" style:font-name-complex="Liberation Serif" style:font-size-complex="14pt"/>
    </style:style>
    <style:style style:name="T87" style:family="text">
      <style:text-properties fo:color="#000000" loext:opacity="100%" style:font-name="Liberation Serif" fo:font-size="14pt" fo:letter-spacing="0.002cm" fo:background-color="transparent" loext:char-shading-value="0" style:font-size-asian="14pt" style:font-name-complex="Liberation Serif" style:font-size-complex="14pt"/>
    </style:style>
    <style:style style:name="T88" style:family="text">
      <style:text-properties fo:color="#000000" loext:opacity="100%" style:font-name="Liberation Serif" fo:font-size="14pt" fo:language="ru" fo:country="RU" fo:font-weight="normal" style:font-size-asian="14pt" style:language-asian="zh" style:country-asian="CN" style:font-weight-asian="normal" style:font-name-complex="Liberation Serif" style:font-size-complex="14pt" style:language-complex="ar" style:country-complex="SA"/>
    </style:style>
    <style:style style:name="T89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loext:opacity="100%" style:font-name="Liberation Serif" fo:font-size="12pt" fo:letter-spacing="-0.007cm" fo:font-style="normal" fo:font-weight="normal" officeooo:rsid="00588e2c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loext:opacity="100%" style:font-name="Liberation Serif" fo:font-size="12pt" fo:letter-spacing="-0.007cm" fo:font-style="normal" fo:font-weight="normal" officeooo:rsid="0080aae8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loext:opacity="100%" style:font-name="Liberation Serif" fo:letter-spacing="0.002cm" style:font-name-complex="Liberation Serif"/>
    </style:style>
    <style:style style:name="T93" style:family="text">
      <style:text-properties fo:color="#000000" loext:opacity="100%" style:font-name="Liberation Serif" fo:font-size="13pt" fo:letter-spacing="0.002cm" style:font-size-asian="13pt" style:font-name-complex="Liberation Serif" style:font-size-complex="13pt"/>
    </style:style>
    <style:style style:name="T94" style:family="text">
      <style:text-properties fo:color="#000000" loext:opacity="100%" style:font-name="Liberation Serif" fo:font-size="13pt" fo:letter-spacing="0.002cm" officeooo:rsid="0060f90d" style:font-size-asian="13pt" style:font-name-complex="Liberation Serif" style:font-size-complex="13pt"/>
    </style:style>
    <style:style style:name="T95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6d57b2" fo:background-color="transparent" loext:char-shading-value="0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d57b2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f686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8" style:family="text">
      <style:text-properties fo:color="#000000" loext:opacity="100%" style:text-line-through-style="none" style:text-line-through-type="none" fo:font-size="13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italic" style:font-weight-complex="bold"/>
    </style:style>
    <style:style style:name="T99" style:family="text">
      <style:text-properties officeooo:rsid="0045658e"/>
    </style:style>
    <style:style style:name="T100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style="normal" fo:font-weight="normal" officeooo:rsid="005c5e5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font-weight="bold" style:font-weight-asian="bold" style:font-name-complex="Times New Roman2"/>
    </style:style>
    <style:style style:name="T104" style:family="text">
      <style:text-properties fo:font-weight="bold" officeooo:rsid="00661b04" style:font-weight-asian="bold" style:font-name-complex="Times New Roman2"/>
    </style:style>
    <style:style style:name="T105" style:family="text">
      <style:text-properties fo:font-weight="bold" officeooo:rsid="00046708" style:font-weight-asian="bold" style:font-name-complex="Times New Roman2"/>
    </style:style>
    <style:style style:name="T106" style:family="text">
      <style:text-properties officeooo:rsid="007b8d39" style:font-name-asian="Times New Roman" style:language-complex="ar" style:country-complex="SA"/>
    </style:style>
    <style:style style:name="T107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style-complex="italic" style:font-weight-complex="bold"/>
    </style:style>
    <style:style style:name="T108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5e58" fo:background-color="transparent" loext:char-shading-value="0" style:font-size-asian="14pt" style:font-style-asian="normal" style:font-weight-asian="normal" style:font-name-complex="Liberation Serif1" style:font-size-complex="14pt" style:font-style-complex="italic" style:font-weight-complex="bold"/>
    </style:style>
    <style:style style:name="T109" style:family="text">
      <style:text-properties fo:color="#1c1c1c" loext:opacity="100%" style:font-name="Liberation Serif" fo:font-size="14pt" fo:letter-spacing="0.002cm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10" style:family="text">
      <style:text-properties officeooo:rsid="005a34ad"/>
    </style:style>
    <style:style style:name="T111" style:family="text">
      <style:text-properties style:font-name-complex="Liberation Serif"/>
    </style:style>
    <style:style style:name="T112" style:family="text">
      <style:text-properties officeooo:rsid="005a34ad" style:font-name-complex="Liberation Serif"/>
    </style:style>
    <style:style style:name="T113" style:family="text">
      <style:text-properties style:font-name-complex="Liberation Serif" style:font-weight-complex="bold"/>
    </style:style>
    <style:style style:name="T114" style:family="text">
      <style:text-properties officeooo:rsid="005c5e58" style:font-name-complex="Liberation Serif"/>
    </style:style>
    <style:style style:name="T115" style:family="text">
      <style:text-properties officeooo:rsid="0060f90d" style:font-name-complex="Liberation Serif"/>
    </style:style>
    <style:style style:name="T116" style:family="text">
      <style:text-properties style:font-name="Times New Roman"/>
    </style:style>
    <style:style style:name="T117" style:family="text">
      <style:text-properties officeooo:rsid="005c5e58"/>
    </style:style>
    <style:style style:name="T118" style:family="text">
      <style:text-properties fo:font-size="13pt" fo:font-weight="bold" style:font-size-asian="13pt" style:font-weight-asian="bold" style:font-name-complex="Liberation Serif" style:font-size-complex="13pt"/>
    </style:style>
    <style:style style:name="T119" style:family="text">
      <style:text-properties fo:font-size="13pt" fo:font-weight="bold" officeooo:rsid="005a34ad" style:font-size-asian="13pt" style:font-weight-asian="bold" style:font-name-complex="Liberation Serif" style:font-size-complex="13pt"/>
    </style:style>
    <style:style style:name="T120" style:family="text">
      <style:text-properties officeooo:rsid="005eafab"/>
    </style:style>
    <style:style style:name="T121" style:family="text">
      <style:text-properties officeooo:rsid="0060f90d"/>
    </style:style>
    <style:style style:name="T122" style:family="text">
      <style:text-properties style:font-name-complex="Times New Roman2"/>
    </style:style>
    <style:style style:name="T123" style:family="text">
      <style:text-properties officeooo:rsid="00046708" style:font-name-complex="Times New Roman2"/>
    </style:style>
    <style:style style:name="T124" style:family="text">
      <style:text-properties officeooo:rsid="007b8d39"/>
    </style:style>
    <style:style style:name="T125" style:family="text">
      <style:text-properties officeooo:rsid="007bab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14">26</text:span></text:span><text:span text:style-name="Основной_20_шрифт_20_абзаца"><text:span text:style-name="T1">» </text:span></text:span><text:span text:style-name="Основной_20_шрифт_20_абзаца"><text:span text:style-name="T13">мая</text:span></text:span><text:span text:style-name="Основной_20_шрифт_20_абзаца"><text:span text:style-name="T1"> 202</text:span></text:span><text:span text:style-name="Основной_20_шрифт_20_абзаца"><text:span text:style-name="T3">1</text:span></text:span><text:span text:style-name="Основной_20_шрифт_20_абзаца"><text:span text:style-name="T1"> года № </text:span></text:span><text:span text:style-name="Основной_20_шрифт_20_абзаца"><text:span text:style-name="T14">271</text:span></text:span></text:p>
      <text:p text:style-name="P3">пгт. Свободны<text:span text:style-name="T99">й</text:span></text:p>
      <text:p text:style-name="P4"/>
      <text:p text:style-name="P5"/>
      <text:p text:style-name="P9">Об утверждении Программы</text:p>
      <text:p text:style-name="P8"><text:span text:style-name="T111">проведения проверки готовности </text:span><text:span text:style-name="T110">потребителей тепловой энергии, </text:span></text:p>
      <text:p text:style-name="P8"><text:span text:style-name="T110">теплоснабжающей организации </text:span><text:span text:style-name="T112">городского округа ЗАТО Свободный</text:span></text:p>
      <text:p text:style-name="P6"><text:span text:style-name="T111">к отопительному периоду 202</text:span><text:span text:style-name="T112">1</text:span><text:span text:style-name="T111">-202</text:span><text:span text:style-name="T112">2</text:span><text:span text:style-name="T111"> годов и состава комиссии</text:span></text:p>
      <text:p text:style-name="P10">по проведению проверки готовности </text:p>
      <text:p text:style-name="P7"><text:span text:style-name="T111">к отопительному периоду 202</text:span><text:span text:style-name="T112">1</text:span><text:span text:style-name="T111">-202</text:span><text:span text:style-name="T112">2</text:span><text:span text:style-name="T111"> годов</text:span></text:p>
      <text:p text:style-name="P11">по городскому округу ЗАТО Свободный</text:p>
      <text:p text:style-name="P118"/>
      <text:p text:style-name="P119"/>
      <text:p text:style-name="P142"><text:span text:style-name="T86">В целях проверки теплоснабжающей организации и потребителей тепловой энергии, во исполнение статьи 20 Федерального закона от 27 июля 2010 года<text:line-break/>№ 190-ФЗ «О теплоснабжении», </text:span><text:span text:style-name="T109">на основании </text:span><text:span text:style-name="T86">приказа Министерства энергетики РФ </text:span><text:span text:style-name="T87">от 12.03.2013 № 103</text:span><text:span text:style-name="T86"> «Об утверждении правил оценки готовности<text:line-break/>к отопительному периоду»,</text:span><text:span text:style-name="T1"> </text:span><text:span text:style-name="T17"><text:s/></text:span><text:span text:style-name="T18">р</text:span><text:span text:style-name="T17">аспоряжени</text:span><text:span text:style-name="T18">я</text:span><text:span text:style-name="T17"> Правительства Свердловской области от 20.04.2021 </text:span><text:span text:style-name="T18">№</text:span><text:span text:style-name="T17"> 172-РП «Об итогах отопительного периода 2020/2021 года и подготовке жилищного фонда, объектов социальной сферы, коммунального и электроэнергетического комплексов Свердловской области к работе в отопительный период 2021/2022 года», руководствуясь Уставом городского округа ЗАТО Свободный</text:span><text:span text:style-name="T19">,</text:span></text:p>
      <text:p text:style-name="P32">ПОСТАНОВЛЯЮ:</text:p>
      <text:p text:style-name="P129"><text:span text:style-name="T107">1. </text:span><text:span text:style-name="T4">Утвердить Программу </text:span><text:span text:style-name="T9">проведения </text:span><text:span text:style-name="T4">проверки готовности </text:span><text:span text:style-name="T5">потребителей тепловой энергии, теплоснабжающей организации городского округа ЗАТО Свободный </text:span><text:span text:style-name="T4">к отопительному периоду 202</text:span><text:span text:style-name="T5">1</text:span><text:span text:style-name="T4">-202</text:span><text:span text:style-name="T5">2</text:span><text:span text:style-name="T4"> годов (прилагается).</text:span></text:p>
      <text:p text:style-name="P122"><text:span text:style-name="T4">2. Утвердить состав комиссии по проведению проверки готовности<text:line-break/>к отопительному периоду 202</text:span><text:span text:style-name="T5">1</text:span><text:span text:style-name="T4">-202</text:span><text:span text:style-name="T5">2</text:span><text:span text:style-name="T4"> годов по городскому округу ЗАТО Свободный (прилагается).</text:span></text:p>
      <text:p text:style-name="P122"><text:span text:style-name="T4">3.</text:span><text:span text:style-name="T116"> </text:span><text:span text:style-name="T4">Утвердить перечень потребителей тепловой энергии, </text:span><text:span text:style-name="T8">жилых многоквартирных домов</text:span><text:span text:style-name="T4">, в отношении которых проводится проверка готовности<text:line-break/>к отопительному периоду 202</text:span><text:span text:style-name="T5">1</text:span><text:span text:style-name="T4">-202</text:span><text:span text:style-name="T5">2</text:span><text:span text:style-name="T4"> годов (прилагается).</text:span></text:p>
      <text:p text:style-name="P122"><text:span text:style-name="T4">4. Утвердить перечень теплоснабжающих, теплосетевых организаций,<text:line-break/>в отношении которых проводится проверка готовности к отопительному периоду 202</text:span><text:span text:style-name="T5">1</text:span><text:span text:style-name="T4">-202</text:span><text:span text:style-name="T5">2</text:span><text:span text:style-name="T4"> годов (прилагается). </text:span></text:p>
      <text:p text:style-name="P125"><text:span text:style-name="T4">5. Комиссии по проведению проверки </text:span><text:span text:style-name="T9">готовности </text:span><text:span text:style-name="T4">к отопительному периоду 202</text:span><text:span text:style-name="T5">1</text:span><text:span text:style-name="T4">-202</text:span><text:span text:style-name="T5">2</text:span><text:span text:style-name="T4"> годов по городскому округу ЗАТО Свободный:</text:span></text:p>
      <text:p text:style-name="P128"><text:span text:style-name="T4">5.1. при проведении проверки руководствоваться Правилами оценки готовности к отопительному периоду, утвержденными приказом </text:span><text:span text:style-name="T86">Министерства энергетики РФ </text:span><text:span text:style-name="T4">от 12.03.2013 № 103 и Программой </text:span><text:span text:style-name="T9">проведения проверки</text:span><text:span text:style-name="T4"> готовности </text:span><text:span text:style-name="T5">потребителей тепловой энергии, теплоснабжающей организации городского округа ЗАТО Свободный </text:span><text:span text:style-name="T4">к отопительному периоду 202</text:span><text:span text:style-name="T5">1</text:span><text:span text:style-name="T4">-202</text:span><text:span text:style-name="T5">2</text:span><text:span text:style-name="T4"> годов</text:span></text:p>
      <text:p text:style-name="P126"><text:soft-page-break/><text:span text:style-name="T4">5.2. в срок до 1</text:span><text:span text:style-name="T7">3</text:span><text:span text:style-name="T4">.09.202</text:span><text:span text:style-name="T7">1</text:span><text:span text:style-name="T4"> провести проверку готовности потребителей тепловой энергии к отопительному периоду 202</text:span><text:span text:style-name="T6">1</text:span><text:span text:style-name="T4">-202</text:span><text:span text:style-name="T6">2</text:span><text:span text:style-name="T4"> годов с составлением актов </text:span><text:span text:style-name="T6">и выдачей паспортов </text:span><text:span text:style-name="T4">готовности к отопительному сезону.</text:span></text:p>
      <text:p text:style-name="P124"><text:span text:style-name="T23">5.3. в срок до 1</text:span><text:span text:style-name="T24">3</text:span><text:span text:style-name="T23">.09.202</text:span><text:span text:style-name="T24">1</text:span><text:span text:style-name="T23"> провести проверку готовности </text:span><text:span text:style-name="T26">жилых многоквартирных домов</text:span><text:span text:style-name="T23"> к отопительному периоду 202</text:span><text:span text:style-name="T25">1</text:span><text:span text:style-name="T23">-202</text:span><text:span text:style-name="T25">2</text:span><text:span text:style-name="T23"> годов<text:line-break/>с составлением актов </text:span><text:span text:style-name="T25">и выдачей паспортов </text:span><text:span text:style-name="T23">готовности к отопительному сезону. </text:span></text:p>
      <text:p text:style-name="P127"><text:span text:style-name="T4">5.3. в срок до 01.</text:span><text:span text:style-name="T10">10</text:span><text:span text:style-name="T4">.202</text:span><text:span text:style-name="T7">1</text:span><text:span text:style-name="T4"> провести проверку готовности теплоснабжающих организаций к отопительному периоду 202</text:span><text:span text:style-name="T7">1</text:span><text:span text:style-name="T4">-202</text:span><text:span text:style-name="T7">2</text:span><text:span text:style-name="T4"> годов с составлением актов </text:span><text:span text:style-name="T6">и выдачей паспортов </text:span><text:span text:style-name="T4">готовности к отопительному сезону.</text:span></text:p>
      <text:p text:style-name="P123"><text:span text:style-name="T108">6</text:span><text:span text:style-name="T21">.</text:span><text:span text:style-name="T11"> Постановление </text:span><text:span text:style-name="T12">опубликовать</text:span><text:span text:style-name="T11"> на официальном сайте администрации городского округа ЗАТО Свободный </text:span><text:span text:style-name="T20">(адм-затосвободный.рф).</text:span></text:p>
      <text:p text:style-name="P121"><text:span text:style-name="T102">7</text:span><text:span text:style-name="T100">. Контроль за исполнением настоящего постановления возложить<text:line-break/>на заместителя главы администрации городского округа ЗАТО Свободный </text:span><text:span text:style-name="T101">Заводскую Т.Г.</text:span></text:p>
      <text:p text:style-name="P14"/>
      <text:p text:style-name="P14"/>
      <text:p text:style-name="P132"><text:span text:style-name="Основной_20_шрифт_20_абзаца"><text:span text:style-name="T82">Глав</text:span></text:span><text:span text:style-name="Основной_20_шрифт_20_абзаца"><text:span text:style-name="T83">а</text:span></text:span><text:span text:style-name="Основной_20_шрифт_20_абзаца"><text:span text:style-name="T84"> </text:span></text:span><text:span text:style-name="Основной_20_шрифт_20_абзаца"><text:span text:style-name="T82">городского округа ЗАТО Свободный<text:tab/><text:tab/><text:tab/><text:tab/><text:tab/> <text:s text:c="6"/></text:span></text:span><text:span text:style-name="Основной_20_шрифт_20_абзаца"><text:span text:style-name="T83">А.В. Иванов</text:span></text:span></text:p>
      <text:p text:style-name="P159"><text:span text:style-name="Основной_20_шрифт_20_абзаца"><text:span text:style-name="T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.423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_20_highlight_5f_active" style:display-name="highlight highlight_active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0.86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/>
    <style:master-page style:name="Converted1" style:page-layout-name="Mpm6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meta:creation-date>2021-05-26T14:43:00</meta:creation-date>
    <dc:date>2021-05-27T16:04:47.461000000</dc:date>
    <meta:print-date>2021-05-27T10:16:11.282000000</meta:print-date>
    <meta:editing-cycles>96</meta:editing-cycles>
    <meta:editing-duration>PT17H13M29S</meta:editing-duration>
    <meta:document-statistic meta:table-count="0" meta:image-count="0" meta:object-count="0" meta:page-count="2" meta:paragraph-count="27" meta:word-count="379" meta:character-count="3277" meta:non-whitespace-character-count="2759"/>
    <meta:user-defined meta:name="Company">КонсультантПлюс Версия 4020.00.61</meta:user-defined>
    <meta:template xlink:type="simple" xlink:actuate="onRequest" xlink:title="" xlink:href="Normal"/>
  </office:meta>
</office:document-meta>
</file>