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519cm" fo:margin-left="-0.046cm" fo:margin-top="0cm" fo:margin-bottom="0cm" table:align="left" style:writing-mode="lr-tb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7.239cm"/>
    </style:style>
    <style:style style:name="Таблица2.C" style:family="table-column">
      <style:table-column-properties style:column-width="3.921cm"/>
    </style:style>
    <style:style style:name="Таблица2.D" style:family="table-column">
      <style:table-column-properties style:column-width="5.54cm"/>
    </style:style>
    <style:style style:name="Таблица2.1" style:family="table-row">
      <style:table-row-properties style:min-row-height="2.092cm" fo:keep-together="auto"/>
    </style:style>
    <style:style style:name="Таблица2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2.D1" style:family="table-cell">
      <style:table-cell-properties style:vertical-align="middle" style:border-line-width="0.053cm 0.026cm 0.026cm" fo:padding="0.185cm" fo:border="3pt double #c0c0c0" style:writing-mode="lr-tb"/>
    </style:style>
    <style:style style:name="Таблица2.2" style:family="table-row">
      <style:table-row-properties fo:keep-together="auto"/>
    </style:style>
    <style:style style:name="Таблица2.B2" style:family="table-cell">
      <style:table-cell-properties style:vertical-align="middle" style:border-line-width-left="0.053cm 0.026cm 0.026cm" fo:padding="0.185cm" fo:border-left="3pt double #c0c0c0" fo:border-right="none" fo:border-top="0.5pt solid #000000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B3" style:family="table-cell">
      <style:table-cell-properties style:vertical-align="" style:border-line-width-left="0.053cm 0.026cm 0.026cm" fo:padding="0.185cm" fo:border-left="3pt double #c0c0c0" fo:border-right="none" fo:border-top="0.5pt solid #000000" fo:border-bottom="0.5pt solid #000000" style:writing-mode="lr-tb"/>
    </style:style>
    <style:style style:name="Таблица2.4" style:family="table-row">
      <style:table-row-properties style:min-row-height="3.512cm" fo:keep-together="auto"/>
    </style:style>
    <style:style style:name="Таблица3" style:family="table">
      <style:table-properties style:width="17.51cm" fo:margin-left="0.049cm" fo:margin-top="0cm" fo:margin-bottom="0cm" table:align="left" style:writing-mode="lr-tb"/>
    </style:style>
    <style:style style:name="Таблица3.A" style:family="table-column">
      <style:table-column-properties style:column-width="1.316cm"/>
    </style:style>
    <style:style style:name="Таблица3.B" style:family="table-column">
      <style:table-column-properties style:column-width="10.964cm"/>
    </style:style>
    <style:style style:name="Таблица3.C" style:family="table-column">
      <style:table-column-properties style:column-width="5.23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6" style:family="table-row">
      <style:table-row-properties style:min-row-height="0.579cm" fo:keep-together="auto"/>
    </style:style>
    <style:style style:name="Таблица3.11" style:family="table-row">
      <style:table-row-properties style:min-row-height="0.536cm" fo:keep-together="auto"/>
    </style:style>
    <style:style style:name="Таблица3.A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51cm" fo:margin-left="-0.021cm" fo:margin-top="0cm" fo:margin-bottom="0cm" table:align="left" style:writing-mode="lr-tb"/>
    </style:style>
    <style:style style:name="Таблица4.A" style:family="table-column">
      <style:table-column-properties style:column-width="1.106cm"/>
    </style:style>
    <style:style style:name="Таблица4.B" style:family="table-column">
      <style:table-column-properties style:column-width="7.698cm"/>
    </style:style>
    <style:style style:name="Таблица4.C" style:family="table-column">
      <style:table-column-properties style:column-width="5.339cm"/>
    </style:style>
    <style:style style:name="Таблица4.D" style:family="table-column">
      <style:table-column-properties style:column-width="3.367cm"/>
    </style:style>
    <style:style style:name="Таблица4.1" style:family="table-row">
      <style:table-row-properties style:min-row-height="1.1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45cm" fo:keep-together="auto"/>
    </style:style>
    <style:style style:name="Таблица4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529cm" fo:keep-together="auto"/>
    </style:style>
    <style:style style:name="Таблица4.41" style:family="table-row">
      <style:table-row-properties style:min-row-height="0.74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4" style:family="paragraph" style:parent-style-name="Standard">
      <style:text-properties style:font-name="Liberation Serif" officeooo:paragraph-rsid="006f686b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bold" officeooo:rsid="004a9fec" fo:background-color="transparent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7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43b09" style:font-size-asian="13.5pt" style:font-size-complex="13.5pt"/>
    </style:style>
    <style:style style:name="P8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a34ad" style:font-size-asian="13.5pt" style:font-size-complex="13.5pt"/>
    </style:style>
    <style:style style:name="P9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8397c" style:font-size-asian="13.5pt" style:font-size-complex="13.5pt"/>
    </style:style>
    <style:style style:name="P10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8397c" style:font-size-asian="13.5pt" style:font-name-complex="Liberation Serif" style:font-size-complex="13.5pt"/>
    </style:style>
    <style:style style:name="P11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43b09" style:font-size-asian="13.5pt" style:font-name-complex="Liberation Serif" style:font-size-complex="13.5pt"/>
    </style:style>
    <style:style style:name="P12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a34ad" style:font-size-asian="13.5pt" style:font-name-complex="Liberation Serif" style:font-size-complex="13.5pt"/>
    </style:style>
    <style:style style:name="P13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officeooo:paragraph-rsid="005c5e58" style:font-size-asian="14pt" style:font-size-complex="14pt"/>
    </style:style>
    <style:style style:name="P14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fo:font-weight="bold" officeooo:rsid="005a34ad" officeooo:paragraph-rsid="005c5e58" style:font-size-asian="13pt" style:font-weight-asian="bold" style:font-name-complex="Liberation Serif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Liberation Serif" fo:font-size="13.5pt" fo:font-style="normal" fo:font-weight="normal" officeooo:rsid="005392de" officeooo:paragraph-rsid="00580c1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 fo:hyphenate="false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75c59d" officeooo:paragraph-rsid="0075c59d" style:font-size-asian="14pt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6acb73" officeooo:paragraph-rsid="006acb73" style:font-name-asian="Times New Roman" style:font-size-asian="14pt" style:font-name-complex="Liberation Serif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style:font-name-complex="Liberation Serif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officeooo:paragraph-rsid="0062b994" style:font-name-complex="Liberation Serif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62b994" style:font-size-asian="13pt" style:font-name-complex="Liberation Serif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75c59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62b994" style:font-size-asian="13pt" style:font-size-complex="13pt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style:font-name-complex="Liberation Serif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6f0993" style:font-weight-asian="bold" style:font-name-complex="Liberation Serif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name-complex="Liberation Serif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officeooo:paragraph-rsid="006a651e" style:font-size-asian="11pt" style:font-name-complex="Liberation Serif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7babc8" style:font-size-asian="11pt" style:font-name-complex="Liberation Serif" style:font-size-complex="11p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7babc8" officeooo:paragraph-rsid="007babc8" style:font-size-asian="11pt" style:font-name-complex="Liberation Serif" style:font-size-complex="11pt"/>
    </style:style>
    <style:style style:name="P6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abc8" officeooo:paragraph-rsid="007babc8" style:font-size-asian="11pt" style:font-name-complex="Liberation Serif" style:font-size-complex="11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8d39" officeooo:paragraph-rsid="007b8d39" style:font-size-asian="11pt" style:font-name-complex="Liberation Serif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6d57b2" officeooo:paragraph-rsid="006d57b2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7babc8" officeooo:paragraph-rsid="007babc8" style:font-name-asian="Times New Roman" style:font-size-asian="11pt" style:font-name-complex="Liberation Serif" style:font-size-complex="11pt" style:language-complex="ar" style:country-complex="SA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7babc8" officeooo:paragraph-rsid="007babc8" style:font-name-asian="Times New Roman" style:font-size-asian="11pt" style:font-name-complex="Liberation Serif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61b04" style:font-size-asian="13pt" style:font-weight-asian="bold" style:font-name-complex="Liberation Serif" style:font-size-complex="13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cbbc7" style:font-size-asian="13pt" style:font-weight-asian="bold" style:font-name-complex="Liberation Serif" style:font-size-complex="13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3pt" fo:font-weight="bold" officeooo:rsid="006f0993" officeooo:paragraph-rsid="006f0993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officeooo:paragraph-rsid="0062b994" style:font-size-asian="13pt" style:font-name-complex="Liberation Serif" style:font-size-complex="13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weight="normal" officeooo:rsid="006cbbc7" officeooo:paragraph-rsid="006cbbc7" style:font-weight-asian="normal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7pt" style:font-size-asian="7pt" style:font-name-complex="Liberation Serif" style:font-size-complex="7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6f0993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6d57b2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2b994"/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6cbbc7" style:font-size-asian="13pt" style:font-size-complex="13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6a651e" style:font-size-asian="11pt" style:font-size-complex="11pt"/>
    </style:style>
    <style:style style:name="P9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8d39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abc8"/>
    </style:style>
    <style:style style:name="P95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Liberation Serif" style:font-size-complex="13pt"/>
    </style:style>
    <style:style style:name="P96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Times New Roman2" style:font-size-complex="13pt"/>
    </style:style>
    <style:style style:name="P97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9pt" fo:font-weight="normal" officeooo:paragraph-rsid="00661b04" style:font-size-asian="9pt" style:font-weight-asian="normal" style:font-name-complex="Liberation Serif" style:font-size-complex="9pt" style:font-weight-complex="normal"/>
    </style:style>
    <style:style style:name="P98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officeooo:paragraph-rsid="00661b04"/>
    </style:style>
    <style:style style:name="P99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officeooo:paragraph-rsid="00661b04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101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102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officeooo:paragraph-rsid="0060f90d" style:font-name-complex="Liberation Serif"/>
    </style:style>
    <style:style style:name="P103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size-complex="12pt" style:font-weight-complex="normal"/>
    </style:style>
    <style:style style:name="P104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name-complex="Liberation Serif" style:font-size-complex="12pt" style:font-weight-complex="normal"/>
    </style:style>
    <style:style style:name="P105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106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07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6a651e"/>
    </style:style>
    <style:style style:name="P108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09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10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2pt" fo:font-weight="normal" officeooo:paragraph-rsid="006a651e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5c5e58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officeooo:paragraph-rsid="006d57b2"/>
    </style:style>
    <style:style style:name="P113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d2b7a" style:font-name-asian="Times New Roman" style:font-name-complex="Liberation Serif" style:language-complex="ar" style:country-complex="SA"/>
    </style:style>
    <style:style style:name="P114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115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eafab" style:font-name-complex="Liberation Serif"/>
    </style:style>
    <style:style style:name="P116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117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18" style:family="paragraph" style:parent-style-name="western">
      <style:paragraph-properties fo:margin-left="0cm" fo:margin-right="0cm" fo:margin-top="0.19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19" style:family="paragraph" style:parent-style-name="Основной_20_текст_20__28_2_29_">
      <style:paragraph-properties fo:margin-left="0cm" fo:margin-right="0cm" fo:margin-top="0cm" fo:margin-bottom="0.494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0" style:family="paragraph" style:parent-style-name="Основной_20_текст_20__28_2_29_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1" style:family="paragraph" style:parent-style-name="western">
      <style:paragraph-properties fo:margin-left="0cm" fo:margin-right="0cm" fo:margin-top="0cm" fo:margin-bottom="0.49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eafab" style:font-name-asian="Times New Roman" style:font-name-complex="Liberation Serif" style:language-complex="ar" style:country-complex="SA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</style:style>
    <style:style style:name="P124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/>
    </style:style>
    <style:style style:name="P125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60f90d"/>
    </style:style>
    <style:style style:name="P126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/>
    </style:style>
    <style:style style:name="P127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background-color="transparent"/>
    </style:style>
    <style:style style:name="P128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 fo:background-color="transparent"/>
    </style:style>
    <style:style style:name="P129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 fo:background-color="transparent"/>
    </style:style>
    <style:style style:name="P13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6cbbc7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32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size-complex="13pt"/>
    </style:style>
    <style:style style:name="P135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name-complex="Times New Roman2" style:font-size-complex="13pt"/>
    </style:style>
    <style:style style:name="P136" style:family="paragraph" style:parent-style-name="Frame_20_contents">
      <style:paragraph-properties fo:text-align="center" style:justify-single-word="false"/>
      <style:text-properties style:font-name="Liberation Serif" fo:font-size="13pt" style:text-underline-style="none" fo:font-weight="bold" officeooo:paragraph-rsid="00661b04" style:font-size-asian="13pt" style:font-weight-asian="bold" style:font-name-complex="Times New Roman2" style:font-size-complex="13pt"/>
    </style:style>
    <style:style style:name="P137" style:family="paragraph" style:parent-style-name="Frame_20_contents">
      <style:paragraph-properties fo:text-align="center" style:justify-single-word="false"/>
      <style:text-properties style:font-name="Times New Roman" fo:font-size="14pt" fo:font-weight="bold" officeooo:paragraph-rsid="00661b04" style:font-size-asian="14pt" style:font-weight-asian="bold" style:font-name-complex="Times New Roman2" style:font-size-complex="14pt"/>
    </style:style>
    <style:style style:name="P138" style:family="paragraph" style:parent-style-name="Normal_20__28_Web_29_">
      <style:paragraph-properties fo:margin-left="0.635cm" fo:margin-right="0cm" fo:margin-top="0.051cm" fo:margin-bottom="0.051cm" style:contextual-spacing="false" fo:text-align="center" style:justify-single-word="false" fo:text-indent="0cm" style:auto-text-indent="false" style:writing-mode="lr-tb"/>
      <style:text-properties fo:color="#00000a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139" style:family="paragraph" style:parent-style-name="Normal_20__28_Web_29_">
      <style:paragraph-properties fo:margin-left="0.635cm" fo:margin-right="0.423cm" fo:margin-top="0.494cm" fo:margin-bottom="0cm" style:contextual-spacing="false" fo:text-align="center" style:justify-single-word="false" fo:text-indent="0cm" style:auto-text-indent="false" style:writing-mode="lr-tb"/>
    </style:style>
    <style:style style:name="P140" style:family="paragraph" style:parent-style-name="Normal_20__28_Web_29_">
      <style:paragraph-properties fo:margin-left="13.737cm" fo:margin-right="-0.005cm" fo:margin-top="0.494cm" fo:margin-bottom="0cm" style:contextual-spacing="false" fo:line-height="110%" fo:text-align="end" style:justify-single-word="false" fo:text-indent="0cm" style:auto-text-indent="false" style:writing-mode="lr-tb"/>
    </style:style>
    <style:style style:name="P141" style:family="paragraph" style:parent-style-name="Normal_20__28_Web_29_">
      <style:paragraph-properties fo:margin-left="0cm" fo:margin-right="0.423cm" fo:margin-top="0.494cm" fo:margin-bottom="0cm" style:contextual-spacing="false" fo:line-height="110%" fo:text-align="center" style:justify-single-word="false" fo:text-indent="0cm" style:auto-text-indent="false" style:writing-mode="lr-tb"/>
    </style:style>
    <style:style style:name="P14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4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144" style:family="paragraph" style:parent-style-name="Standard">
      <style:paragraph-properties fo:margin-left="9.753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5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46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7" style:family="paragraph" style:parent-style-name="Standard">
      <style:paragraph-properties fo:margin-left="10.001cm" fo:margin-right="0cm" fo:text-align="justify" style:justify-single-word="false" fo:text-indent="0cm" style:auto-text-indent="false" fo:break-before="page" style:writing-mode="lr-tb"/>
      <style:text-properties style:font-name="Liberation Serif" style:font-name-complex="Liberation Serif" style:font-size-complex="14pt"/>
    </style:style>
    <style:style style:name="P148" style:family="paragraph" style:parent-style-name="Standard">
      <style:paragraph-properties fo:margin-left="1.635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1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ackground-color="transparent" style:writing-mode="lr-tb"/>
      <style:text-properties officeooo:paragraph-rsid="006f686b" fo:hyphenate="false" loext:hyphenation-no-caps="false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officeooo:rsid="006f686b" officeooo:paragraph-rsid="006f686b" fo:hyphenate="false" loext:hyphenation-no-caps="false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style:font-name="Liberation Serif" fo:font-size="12pt" fo:font-weight="normal" officeooo:rsid="006f686b" officeooo:paragraph-rsid="006f686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54" style:family="paragraph" style:parent-style-name="western">
      <style:paragraph-properties fo:margin-left="-0.203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155" style:family="paragraph" style:parent-style-name="Standard">
      <style:paragraph-properties fo:margin-left="0cm" fo:margin-right="0cm" fo:text-indent="9.753cm" style:auto-text-indent="false" fo:break-before="page" style:writing-mode="lr-tb"/>
      <style:text-properties style:font-name="Liberation Serif" officeooo:rsid="006a651e" officeooo:paragraph-rsid="006a651e" style:font-name-complex="Liberation Serif"/>
    </style:style>
    <style:style style:name="P156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officeooo:rsid="006a651e" officeooo:paragraph-rsid="006a651e" style:font-name-complex="Liberation Serif"/>
    </style:style>
    <style:style style:name="P15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158" style:family="paragraph" style:parent-style-name="Standard" style:master-page-name="MPF0">
      <style:paragraph-properties fo:margin-left="10.252cm" fo:margin-right="0cm" fo:text-indent="0cm" style:auto-text-indent="false" style:page-number="auto" fo:break-before="page"/>
      <style:text-properties officeooo:paragraph-rsid="005c5e58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a34ad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afef9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5c5e5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f0993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767402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7aa5ef" style:font-size-asian="14pt" style:font-name-complex="Liberation Serif" style:font-size-complex="14pt"/>
    </style:style>
    <style:style style:name="T11" style:family="text">
      <style:text-properties style:font-name="Liberation Serif" fo:font-size="14pt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5c5e58" style:font-name-asian="Times New Roman" style:font-size-asian="14pt" style:font-name-complex="Liberation Serif1" style:font-size-complex="14pt" style:language-complex="ar" style:country-complex="SA"/>
    </style:style>
    <style:style style:name="T13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14" style:family="text">
      <style:text-properties style:font-name="Liberation Serif" fo:font-size="14pt" officeooo:rsid="0080aae8" style:font-name-asian="Times New Roman" style:font-size-asian="14pt" style:font-name-complex="Liberation Serif" style:font-size-complex="13pt" style:language-complex="ar" style:country-complex="SA"/>
    </style:style>
    <style:style style:name="T15" style:family="text">
      <style:text-properties style:font-name="Liberation Serif" fo:font-size="14pt" officeooo:rsid="006acb73" style:font-name-asian="Times New Roman" style:font-size-asian="14pt" style:font-name-complex="Liberation Serif" style:font-size-complex="14pt" style:language-complex="ar" style:country-complex="SA"/>
    </style:style>
    <style:style style:name="T16" style:family="text">
      <style:text-properties style:font-name="Liberation Serif" fo:font-size="14pt" officeooo:rsid="0075c59d" style:font-name-asian="Times New Roman" style:font-size-asian="14pt" style:font-name-complex="Liberation Serif" style:font-size-complex="14pt" style:language-complex="ar" style:country-complex="SA"/>
    </style:style>
    <style:style style:name="T17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8" style:family="text">
      <style:text-properties style:font-name="Liberation Serif" fo:font-size="14pt" fo:font-weight="normal" officeooo:rsid="005b0954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21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22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23" style:family="text">
      <style:text-properties style:font-name="Liberation Serif" fo:font-size="14pt" officeooo:rsid="0060f90d" fo:background-color="transparent" loext:char-shading-value="0" style:font-size-asian="14pt" style:font-name-complex="Liberation Serif" style:font-size-complex="14pt"/>
    </style:style>
    <style:style style:name="T24" style:family="text">
      <style:text-properties style:font-name="Liberation Serif" fo:font-size="14pt" officeooo:rsid="005c5e58" fo:background-color="transparent" loext:char-shading-value="0" style:font-size-asian="14pt" style:font-name-complex="Liberation Serif" style:font-size-complex="14pt"/>
    </style:style>
    <style:style style:name="T25" style:family="text">
      <style:text-properties style:font-name="Liberation Serif" fo:font-size="14pt" officeooo:rsid="005afef9" fo:background-color="transparent" loext:char-shading-value="0" style:font-size-asian="14pt" style:font-name-complex="Liberation Serif" style:font-size-complex="14pt"/>
    </style:style>
    <style:style style:name="T26" style:family="text">
      <style:text-properties style:font-name="Liberation Serif" fo:font-size="14pt" officeooo:rsid="0060f90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27" style:family="text">
      <style:text-properties style:font-name="Liberation Serif" fo:font-size="14pt" officeooo:rsid="0075c59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28" style:family="text">
      <style:text-properties style:font-name="Liberation Serif" fo:font-size="14pt" officeooo:rsid="006acb73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2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0" style:family="text">
      <style:text-properties style:font-name="Liberation Serif" fo:font-size="14pt" fo:font-weight="bold" officeooo:rsid="006acb73" style:font-size-asian="14pt" style:font-weight-asian="bold" style:font-name-complex="Liberation Serif" style:font-size-complex="14pt"/>
    </style:style>
    <style:style style:name="T31" style:family="text">
      <style:text-properties style:font-name="Liberation Serif" fo:font-weight="bold" style:font-weight-asian="bold" style:font-name-complex="Liberation Serif"/>
    </style:style>
    <style:style style:name="T32" style:family="text">
      <style:text-properties style:font-name="Liberation Serif" fo:font-weight="bold" style:font-weight-asian="bold" style:font-name-complex="Liberation Serif" style:font-weight-complex="bold"/>
    </style:style>
    <style:style style:name="T33" style:family="text">
      <style:text-properties style:font-name="Liberation Serif" fo:font-weight="bold" officeooo:rsid="0062b994" style:font-weight-asian="bold" style:font-name-complex="Liberation Serif"/>
    </style:style>
    <style:style style:name="T34" style:family="text">
      <style:text-properties style:font-name="Liberation Serif" fo:font-weight="bold" officeooo:rsid="006cbbc7" style:font-weight-asian="bold" style:font-name-complex="Liberation Serif"/>
    </style:style>
    <style:style style:name="T35" style:family="text">
      <style:text-properties style:font-name="Liberation Serif" fo:font-weight="bold" style:font-name-asian="Liberation Serif" style:font-weight-asian="bold" style:font-name-complex="Liberation Serif"/>
    </style:style>
    <style:style style:name="T36" style:family="text">
      <style:text-properties style:font-name="Liberation Serif" style:font-name-complex="Liberation Serif"/>
    </style:style>
    <style:style style:name="T37" style:family="text">
      <style:text-properties style:font-name="Liberation Serif" officeooo:rsid="005eafab" style:font-name-complex="Liberation Serif"/>
    </style:style>
    <style:style style:name="T38" style:family="text">
      <style:text-properties style:font-name="Liberation Serif" officeooo:rsid="005fe6ad" style:font-name-complex="Liberation Serif"/>
    </style:style>
    <style:style style:name="T39" style:family="text">
      <style:text-properties style:font-name="Liberation Serif" officeooo:rsid="0060f90d" style:font-name-complex="Liberation Serif"/>
    </style:style>
    <style:style style:name="T40" style:family="text">
      <style:text-properties style:font-name="Liberation Serif" officeooo:rsid="0062b994" style:font-name-complex="Liberation Serif"/>
    </style:style>
    <style:style style:name="T41" style:family="text">
      <style:text-properties style:font-name="Liberation Serif" officeooo:rsid="005a34ad" style:font-name-complex="Liberation Serif"/>
    </style:style>
    <style:style style:name="T42" style:family="text">
      <style:text-properties style:font-name="Liberation Serif" officeooo:rsid="006acb73" style:font-name-complex="Liberation Serif"/>
    </style:style>
    <style:style style:name="T43" style:family="text">
      <style:text-properties style:font-name="Liberation Serif" officeooo:rsid="006f686b" style:font-name-complex="Liberation Serif"/>
    </style:style>
    <style:style style:name="T44" style:family="text">
      <style:text-properties style:font-name="Liberation Serif" officeooo:rsid="007edf0b" style:font-name-complex="Liberation Serif"/>
    </style:style>
    <style:style style:name="T45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46" style:family="text">
      <style:text-properties style:font-name="Liberation Serif" fo:font-size="13pt" fo:font-weight="bold" style:font-size-asian="13pt" style:font-weight-asian="bold" style:font-name-complex="Times New Roman2" style:font-size-complex="13pt"/>
    </style:style>
    <style:style style:name="T47" style:family="text">
      <style:text-properties style:font-name="Liberation Serif" fo:font-size="13pt" fo:font-weight="bold" officeooo:rsid="000f3b5c" style:font-size-asian="13pt" style:font-weight-asian="bold" style:font-name-complex="Times New Roman2" style:font-size-complex="13pt"/>
    </style:style>
    <style:style style:name="T48" style:family="text">
      <style:text-properties style:font-name="Liberation Serif" fo:font-size="13pt" fo:language="ru" fo:country="RU" fo:font-weight="bold" style:font-size-asian="13pt" style:language-asian="zh" style:country-asian="CN" style:font-weight-asian="bold" style:font-name-complex="Liberation Serif" style:font-size-complex="13pt" style:language-complex="ar" style:country-complex="SA" style:font-weight-complex="bold"/>
    </style:style>
    <style:style style:name="T49" style:family="text">
      <style:text-properties style:font-name="Liberation Serif" fo:font-size="13pt" fo:language="ru" fo:country="RU" style:font-size-asian="13pt" style:language-asian="zh" style:country-asian="CN" style:font-name-complex="Liberation Serif" style:font-size-complex="13pt" style:language-complex="ar" style:country-complex="SA"/>
    </style:style>
    <style:style style:name="T50" style:family="text">
      <style:text-properties style:font-name="Liberation Serif" fo:font-size="13pt" style:font-size-asian="13pt" style:font-name-complex="Liberation Serif" style:font-size-complex="13pt"/>
    </style:style>
    <style:style style:name="T51" style:family="text">
      <style:text-properties style:font-name="Liberation Serif" fo:font-size="13pt" officeooo:rsid="006cbbc7" style:font-size-asian="13pt" style:font-name-complex="Liberation Serif" style:font-size-complex="13pt"/>
    </style:style>
    <style:style style:name="T52" style:family="text">
      <style:text-properties style:font-name="Liberation Serif" fo:font-size="13pt" officeooo:rsid="005d2b7a" style:font-size-asian="13pt" style:font-name-complex="Liberation Serif" style:font-size-complex="13pt"/>
    </style:style>
    <style:style style:name="T53" style:family="text">
      <style:text-properties style:font-name="Liberation Serif" fo:font-size="13pt" officeooo:rsid="005d2b7a" style:font-name-asian="Times New Roman" style:font-size-asian="13pt" style:font-name-complex="Liberation Serif" style:font-size-complex="13pt" style:language-complex="ar" style:country-complex="SA"/>
    </style:style>
    <style:style style:name="T54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55" style:family="text">
      <style:text-properties style:font-name="Liberation Serif" fo:font-size="12pt" fo:font-weight="normal" officeooo:rsid="005a34ad" style:font-size-asian="12pt" style:font-weight-asian="normal" style:font-name-complex="Liberation Serif" style:font-size-complex="12pt" style:font-weight-complex="normal"/>
    </style:style>
    <style:style style:name="T56" style:family="text">
      <style:text-properties style:font-name="Liberation Serif" fo:font-size="12pt" fo:font-weight="normal" officeooo:rsid="0075bf45" style:font-size-asian="12pt" style:font-weight-asian="normal" style:font-name-complex="Liberation Serif" style:font-size-complex="12pt" style:font-weight-complex="normal"/>
    </style:style>
    <style:style style:name="T57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58" style:family="text">
      <style:text-properties style:font-name="Liberation Serif" fo:font-size="11pt" style:font-name-asian="Liberation Serif" style:font-size-asian="11pt" style:font-name-complex="Liberation Serif" style:font-size-complex="11pt" style:font-weight-complex="bold"/>
    </style:style>
    <style:style style:name="T59" style:family="text">
      <style:text-properties style:font-name="Liberation Serif" fo:font-size="11pt" style:font-size-asian="11pt" style:font-name-complex="Liberation Serif" style:font-size-complex="11pt"/>
    </style:style>
    <style:style style:name="T60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61" style:family="text">
      <style:text-properties style:font-name="Liberation Serif" fo:font-size="11pt" officeooo:rsid="007b8d39" style:font-size-asian="11pt" style:font-name-complex="Liberation Serif" style:font-size-complex="11pt"/>
    </style:style>
    <style:style style:name="T62" style:family="text">
      <style:text-properties style:font-name="Liberation Serif" fo:font-size="11pt" officeooo:rsid="007babc8" style:font-size-asian="11pt" style:font-name-complex="Liberation Serif" style:font-size-complex="11pt"/>
    </style:style>
    <style:style style:name="T63" style:family="text">
      <style:text-properties style:font-name="Liberation Serif" fo:font-size="11pt" officeooo:rsid="007aa5ef" style:font-name-asian="Times New Roman" style:font-size-asian="11pt" style:font-name-complex="Liberation Serif" style:font-size-complex="11pt" style:language-complex="ar" style:country-complex="SA"/>
    </style:style>
    <style:style style:name="T64" style:family="text">
      <style:text-properties style:font-name="Liberation Serif" fo:font-size="11pt" officeooo:rsid="007b8d39" style:font-name-asian="Times New Roman" style:font-size-asian="11pt" style:font-name-complex="Liberation Serif" style:font-size-complex="11pt" style:language-complex="ar" style:country-complex="SA"/>
    </style:style>
    <style:style style:name="T65" style:family="text">
      <style:text-properties style:font-name="Liberation Serif" fo:font-size="11pt" officeooo:rsid="007babc8" style:font-name-asian="Times New Roman" style:font-size-asian="11pt" style:font-name-complex="Liberation Serif" style:font-size-complex="11pt" style:language-complex="ar" style:country-complex="SA"/>
    </style:style>
    <style:style style:name="T66" style:family="text">
      <style:text-properties style:font-name="Liberation Serif" style:font-name-asian="Liberation Serif" style:font-name-complex="Liberation Serif"/>
    </style:style>
    <style:style style:name="T67" style:family="text">
      <style:text-properties style:font-name="Liberation Serif" fo:language="ru" fo:country="RU" style:language-asian="zh" style:country-asian="CN" style:font-name-complex="Liberation Serif" style:language-complex="ar" style:country-complex="SA"/>
    </style:style>
    <style:style style:name="T68" style:family="text">
      <style:text-properties style:font-name="Liberation Serif" fo:font-size="9pt" style:font-size-asian="9pt" style:font-name-complex="Liberation Serif" style:font-size-complex="9pt"/>
    </style:style>
    <style:style style:name="T69" style:family="text">
      <style:text-properties style:font-name="Liberation Serif" fo:font-size="9pt" officeooo:rsid="0062b994" style:font-size-asian="9pt" style:font-name-complex="Liberation Serif" style:font-size-complex="9pt"/>
    </style:style>
    <style:style style:name="T70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71" style:family="text">
      <style:text-properties style:font-name="Liberation Serif" fo:font-size="9pt" officeooo:rsid="0062b994" style:font-name-asian="Times New Roman" style:font-size-asian="9pt" style:font-name-complex="Liberation Serif" style:font-size-complex="9pt" style:language-complex="ar" style:country-complex="SA"/>
    </style:style>
    <style:style style:name="T72" style:family="text"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T73" style:family="text">
      <style:text-properties style:font-name="Liberation Serif" fo:font-size="9pt" fo:font-weight="normal" officeooo:rsid="000f3b5c" style:font-size-asian="9pt" style:font-weight-asian="normal" style:font-name-complex="Liberation Serif" style:font-size-complex="9pt" style:font-weight-complex="normal"/>
    </style:style>
    <style:style style:name="T74" style:family="text">
      <style:text-properties style:font-name="Liberation Serif" fo:font-size="9pt" fo:font-weight="normal" officeooo:rsid="000f3b5c" style:font-name-asian="Liberation Serif" style:font-size-asian="9pt" style:font-weight-asian="normal" style:font-name-complex="Liberation Serif" style:font-size-complex="9pt" style:font-weight-complex="normal"/>
    </style:style>
    <style:style style:name="T75" style:family="text">
      <style:text-properties style:font-name="Liberation Serif" officeooo:rsid="005fe6ad" style:font-name-asian="Times New Roman" style:font-name-complex="Liberation Serif" style:language-complex="ar" style:country-complex="SA"/>
    </style:style>
    <style:style style:name="T76" style:family="text">
      <style:text-properties style:font-name="Liberation Serif" officeooo:rsid="005eafab" style:font-name-asian="Times New Roman" style:font-name-complex="Liberation Serif" style:language-complex="ar" style:country-complex="SA"/>
    </style:style>
    <style:style style:name="T77" style:family="text">
      <style:text-properties style:font-name="Liberation Serif" officeooo:rsid="0062b994" style:font-name-asian="Times New Roman" style:font-name-complex="Liberation Serif" style:language-complex="ar" style:country-complex="SA"/>
    </style:style>
    <style:style style:name="T78" style:family="text">
      <style:text-properties style:font-name="Liberation Serif" officeooo:rsid="0080aae8" style:font-name-asian="Times New Roman" style:font-name-complex="Liberation Serif" style:language-complex="ar" style:country-complex="SA"/>
    </style:style>
    <style:style style:name="T79" style:family="text">
      <style:text-properties style:font-name="Liberation Serif" officeooo:rsid="007babc8" style:font-name-asian="Times New Roman" style:font-name-complex="Times New Roman" style:language-complex="ar" style:country-complex="SA"/>
    </style:style>
    <style:style style:name="T80" style:family="text">
      <style:text-properties style:font-name="Liberation Serif" officeooo:rsid="005c5e58" style:font-name-asian="Times New Roman" style:font-name-complex="Liberation Serif1" style:language-complex="ar" style:country-complex="SA"/>
    </style:style>
    <style:style style:name="T81" style:family="text">
      <style:text-properties style:font-name="Liberation Serif" fo:font-size="8pt" style:font-size-asian="8pt" style:font-name-complex="Liberation Serif" style:font-size-complex="8pt"/>
    </style:style>
    <style:style style:name="T82" style:family="text">
      <style:text-properties style:font-name="Liberation Serif" officeooo:rsid="006d57b2"/>
    </style:style>
    <style:style style:name="T83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4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5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6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87" style:family="text">
      <style:text-properties fo:color="#000000" loext:opacity="100%" style:font-name="Liberation Serif" fo:font-size="14pt" fo:letter-spacing="0.002cm" style:font-size-asian="14pt" style:font-name-complex="Liberation Serif" style:font-size-complex="14pt"/>
    </style:style>
    <style:style style:name="T88" style:family="text">
      <style:text-properties fo:color="#000000" loext:opacity="100%" style:font-name="Liberation Serif" fo:font-size="14pt" fo:letter-spacing="0.002cm" fo:background-color="transparent" loext:char-shading-value="0" style:font-size-asian="14pt" style:font-name-complex="Liberation Serif" style:font-size-complex="14pt"/>
    </style:style>
    <style:style style:name="T89" style:family="text">
      <style:text-properties fo:color="#000000" loext:opacity="100%" style:font-name="Liberation Serif" fo:font-size="14pt" fo:language="ru" fo:country="RU" fo:font-weight="normal" style:font-size-asian="14pt" style:language-asian="zh" style:country-asian="CN" style:font-weight-asian="normal" style:font-name-complex="Liberation Serif" style:font-size-complex="14pt" style:language-complex="ar" style:country-complex="SA"/>
    </style:style>
    <style:style style:name="T90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loext:opacity="100%" style:font-name="Liberation Serif" fo:font-size="12pt" fo:letter-spacing="-0.007cm" fo:font-style="normal" fo:font-weight="normal" officeooo:rsid="00588e2c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loext:opacity="100%" style:font-name="Liberation Serif" fo:font-size="12pt" fo:letter-spacing="-0.007cm" fo:font-style="normal" fo:font-weight="normal" officeooo:rsid="0080aae8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loext:opacity="100%" style:font-name="Liberation Serif" fo:letter-spacing="0.002cm" style:font-name-complex="Liberation Serif"/>
    </style:style>
    <style:style style:name="T94" style:family="text">
      <style:text-properties fo:color="#000000" loext:opacity="100%" style:font-name="Liberation Serif" fo:font-size="13pt" fo:letter-spacing="0.002cm" style:font-size-asian="13pt" style:font-name-complex="Liberation Serif" style:font-size-complex="13pt"/>
    </style:style>
    <style:style style:name="T95" style:family="text">
      <style:text-properties fo:color="#000000" loext:opacity="100%" style:font-name="Liberation Serif" fo:font-size="13pt" fo:letter-spacing="0.002cm" officeooo:rsid="0060f90d" style:font-size-asian="13pt" style:font-name-complex="Liberation Serif" style:font-size-complex="13pt"/>
    </style:style>
    <style:style style:name="T96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6d57b2" fo:background-color="transparent" loext:char-shading-value="0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italic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d57b2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f686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9" style:family="text">
      <style:text-properties fo:color="#000000" loext:opacity="100%" style:text-line-through-style="none" style:text-line-through-type="none" fo:font-size="13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3pt" style:font-style-asian="normal" style:font-weight-asian="bold" style:font-name-complex="Liberation Serif" style:font-size-complex="13pt" style:language-complex="ar" style:country-complex="SA" style:font-style-complex="italic" style:font-weight-complex="bold"/>
    </style:style>
    <style:style style:name="T100" style:family="text">
      <style:text-properties officeooo:rsid="0045658e"/>
    </style:style>
    <style:style style:name="T101" style:family="text">
      <style:text-properties fo:font-style="normal" fo:font-weight="normal" officeooo:rsid="00283b2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style="normal" fo:font-weight="normal" officeooo:rsid="005392d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" style:family="text">
      <style:text-properties fo:font-style="normal" fo:font-weight="normal" officeooo:rsid="005c5e58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fo:font-weight="bold" style:font-weight-asian="bold" style:font-name-complex="Times New Roman2"/>
    </style:style>
    <style:style style:name="T105" style:family="text">
      <style:text-properties fo:font-weight="bold" officeooo:rsid="00661b04" style:font-weight-asian="bold" style:font-name-complex="Times New Roman2"/>
    </style:style>
    <style:style style:name="T106" style:family="text">
      <style:text-properties fo:font-weight="bold" officeooo:rsid="00046708" style:font-weight-asian="bold" style:font-name-complex="Times New Roman2"/>
    </style:style>
    <style:style style:name="T107" style:family="text">
      <style:text-properties officeooo:rsid="007b8d39" style:font-name-asian="Times New Roman" style:language-complex="ar" style:country-complex="SA"/>
    </style:style>
    <style:style style:name="T108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 style:font-style-complex="italic" style:font-weight-complex="bold"/>
    </style:style>
    <style:style style:name="T10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5e58" fo:background-color="transparent" loext:char-shading-value="0" style:font-size-asian="14pt" style:font-style-asian="normal" style:font-weight-asian="normal" style:font-name-complex="Liberation Serif1" style:font-size-complex="14pt" style:font-style-complex="italic" style:font-weight-complex="bold"/>
    </style:style>
    <style:style style:name="T110" style:family="text">
      <style:text-properties fo:color="#1c1c1c" loext:opacity="100%" style:font-name="Liberation Serif" fo:font-size="14pt" fo:letter-spacing="0.002cm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11" style:family="text">
      <style:text-properties officeooo:rsid="005a34ad"/>
    </style:style>
    <style:style style:name="T112" style:family="text">
      <style:text-properties style:font-name-complex="Liberation Serif"/>
    </style:style>
    <style:style style:name="T113" style:family="text">
      <style:text-properties officeooo:rsid="005a34ad" style:font-name-complex="Liberation Serif"/>
    </style:style>
    <style:style style:name="T114" style:family="text">
      <style:text-properties style:font-name-complex="Liberation Serif" style:font-weight-complex="bold"/>
    </style:style>
    <style:style style:name="T115" style:family="text">
      <style:text-properties officeooo:rsid="005c5e58" style:font-name-complex="Liberation Serif"/>
    </style:style>
    <style:style style:name="T116" style:family="text">
      <style:text-properties officeooo:rsid="0060f90d" style:font-name-complex="Liberation Serif"/>
    </style:style>
    <style:style style:name="T117" style:family="text">
      <style:text-properties style:font-name="Times New Roman"/>
    </style:style>
    <style:style style:name="T118" style:family="text">
      <style:text-properties officeooo:rsid="005c5e58"/>
    </style:style>
    <style:style style:name="T119" style:family="text">
      <style:text-properties fo:font-size="13pt" fo:font-weight="bold" style:font-size-asian="13pt" style:font-weight-asian="bold" style:font-name-complex="Liberation Serif" style:font-size-complex="13pt"/>
    </style:style>
    <style:style style:name="T120" style:family="text">
      <style:text-properties fo:font-size="13pt" fo:font-weight="bold" officeooo:rsid="005a34ad" style:font-size-asian="13pt" style:font-weight-asian="bold" style:font-name-complex="Liberation Serif" style:font-size-complex="13pt"/>
    </style:style>
    <style:style style:name="T121" style:family="text">
      <style:text-properties officeooo:rsid="005eafab"/>
    </style:style>
    <style:style style:name="T122" style:family="text">
      <style:text-properties officeooo:rsid="0060f90d"/>
    </style:style>
    <style:style style:name="T123" style:family="text">
      <style:text-properties style:font-name-complex="Times New Roman2"/>
    </style:style>
    <style:style style:name="T124" style:family="text">
      <style:text-properties officeooo:rsid="00046708" style:font-name-complex="Times New Roman2"/>
    </style:style>
    <style:style style:name="T125" style:family="text">
      <style:text-properties officeooo:rsid="007b8d39"/>
    </style:style>
    <style:style style:name="T126" style:family="text">
      <style:text-properties officeooo:rsid="007bab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80">УТВЕРЖДЕНА</text:span></text:p>
      <text:p text:style-name="P131">постановлени<text:span text:style-name="T118">ем</text:span> администрации городского округа ЗАТО Свободный</text:p>
      <text:p text:style-name="P100"><text:span text:style-name="Основной_20_шрифт_20_абзаца"><text:span text:style-name="T86"><text:tab/><text:tab/><text:tab/><text:tab/><text:tab/><text:tab/><text:tab/> <text:s text:c="6"/></text:span></text:span><text:span text:style-name="Основной_20_шрифт_20_абзаца"><text:span text:style-name="T90">от «</text:span></text:span><text:span text:style-name="Основной_20_шрифт_20_абзаца"><text:span text:style-name="T92">26</text:span></text:span><text:span text:style-name="Основной_20_шрифт_20_абзаца"><text:span text:style-name="T90">» мая 202</text:span></text:span><text:span text:style-name="Основной_20_шрифт_20_абзаца"><text:span text:style-name="T91">1</text:span></text:span><text:span text:style-name="Основной_20_шрифт_20_абзаца"><text:span text:style-name="T90"> года № </text:span></text:span><text:span text:style-name="Основной_20_шрифт_20_абзаца"><text:span text:style-name="T92">271</text:span></text:span></text:p>
      <text:p text:style-name="P132"><text:span text:style-name="Основной_20_шрифт_20_абзаца"><text:span text:style-name="T84"/></text:span></text:p>
      <text:p text:style-name="P133"/>
      <text:p text:style-name="P111"><text:span text:style-name="Основной_20_шрифт_20_абзаца"><text:span text:style-name="T99">Программа </text:span></text:span><text:span text:style-name="T119">проведения проверки готовности</text:span></text:p>
      <text:p text:style-name="P14">потребителей тепловой энергии, теплоснабжающей организации</text:p>
      <text:p text:style-name="P13"><text:span text:style-name="T120">городского округа ЗАТО Свободный </text:span><text:span text:style-name="T119">к отопительному периоду 202</text:span><text:span text:style-name="T120">1</text:span><text:span text:style-name="T119">-202</text:span><text:span text:style-name="T120">2</text:span><text:span text:style-name="T119"> годов</text:span><text:bookmark-start text:name="YANDEX_4"/><text:bookmark-start text:name="YANDEX_3"/><text:bookmark-start text:name="YANDEX_2"/><text:bookmark-start text:name="YANDEX_1"/></text:p>
      <text:p text:style-name="P138"/>
      <text:p text:style-name="P138">1. Общие положения</text:p>
      <text:p text:style-name="P138"/>
      <text:p text:style-name="P27"><text:span text:style-name="T36">Настоящая Программа разработана в соответствии с Федеральным законом от 27 июля 2010 г. № 190-ФЗ «О теплоснабжении», приказом </text:span><text:span text:style-name="T93">Министерства энергетики РФ<text:line-break/></text:span><text:span text:style-name="T36">от 12 марта 2013 г. № 103.</text:span></text:p>
      <text:p text:style-name="P143">Проверке готовности к отопительному периоду подлежат: </text:p>
      <text:p text:style-name="P143">- теплоснабжающие организации;</text:p>
      <text:p text:style-name="P143">- потребители тепловой энергии, теплопотребляющие установки которых подключены (технологически присоединены) к системе теплоснабжения.</text:p>
      <text:p text:style-name="P143">Проверка готовности к отопительному периоду теплоснабжающих организаций осуществляется в целях определения соответствия источников тепловой энергии и тепловых сетей требованиям, установленным правилами оценки готовности к отопительному периоду, наличия соглашения об управлении системой теплоснабжения, готовности указанных организаций к выполнению графика тепловых нагрузок, поддержанию температурного графика, утвержденного схемой теплоснабжения, соблюдению критериев надежности теплоснабжения, установленных техническими регламентами, а источников тепловой энергии также в целях подтверждения наличия нормативных запасов топлива. Теплоснабжающие организации кроме того, обязаны:</text:p>
      <text:p text:style-name="P143">1) обеспечивать функционирование эксплуатационной, диспетчерской и аварийной служб;</text:p>
      <text:p text:style-name="P143">2) организовать наладку принадлежащих им тепловых сетей;</text:p>
      <text:p text:style-name="P143">3) осуществлять контроль режимов потребления тепловой энергии;</text:p>
      <text:p text:style-name="P143">4) обеспечивать качество теплоносителей;</text:p>
      <text:p text:style-name="P143">5) организовать коммерческий учет приобретаемой тепловой энергии и реализуемой тепловой энергии;</text:p>
      <text:p text:style-name="P143">6) обеспечивать проверку качества строительства принадлежащих им тепловых сетей;</text:p>
      <text:p text:style-name="P143">7) обеспечить безаварийную работу объектов теплоснабжения;</text:p>
      <text:p text:style-name="P143">8) обеспечить надежное теплоснабжение потребителей.</text:p>
      <text:p text:style-name="P143">Проверка готовности к отопительному периоду потребителей тепловой энергии осуществляется в целях определения их соответствия требованиям, установленным правилами оценки готовности к отопительному периоду, в том числе готовности их теплопотребляющих установок к работе, а также в целях определения их готовности к обеспечению указанного в договоре теплоснабжения режима потребления, отсутствию задолженности за поставленные тепловую энергию (мощность), теплоноситель, организации коммерческого учета тепловой энергии, теплоносителя.</text:p>
      <text:p text:style-name="P139"><text:span text:style-name="T45">2. Работа комиссии по проведению </text:span><text:span text:style-name="highlight_20_highlight_5f_active"><text:span text:style-name="T48">проверки готовности</text:span></text:span><text:span text:style-name="T45"> </text:span><text:span text:style-name="highlight_20_highlight_5f_active"><text:span text:style-name="T48">к отопительному</text:span></text:span><text:span text:style-name="T45"> </text:span><text:span text:style-name="highlight_20_highlight_5f_active"><text:span text:style-name="T48">периоду</text:span></text:span><text:bookmark-start text:name="YANDEX_22"/><text:bookmark-start text:name="YANDEX_24"/><text:bookmark-start text:name="YANDEX_26"/></text:p>
      <text:p text:style-name="P30"><text:soft-page-break/><text:span text:style-name="T114">2.1. Администрация городского округа ЗАТО Свободный организует</text:span><text:span text:style-name="T112"> работу комиссии по проверке готовности к отопительному периоду 202</text:span><text:span text:style-name="T115">1</text:span><text:span text:style-name="T112">-202</text:span><text:span text:style-name="T115">2</text:span><text:span text:style-name="T112"> годов по городскому округу ЗАТО Свободный в части проверки готовности:</text:span><text:bookmark-start text:name="YANDEX_27"/><text:bookmark-start text:name="YANDEX_28"/><text:bookmark-start text:name="YANDEX_29"/><text:bookmark-start text:name="YANDEX_30"/><text:bookmark-start text:name="YANDEX_31"/></text:p>
      <text:p text:style-name="P31">1) источников теплоснабжения, тепловых сетей городского округа ЗАТО Свободный и в целом теплоснабжающих организаций;</text:p>
      <text:p text:style-name="P23">2) объектов жилищно-коммунального хозяйства и социальной сферы;</text:p>
      <text:p text:style-name="P23">3) жилищного фонда к приему тепла, коммунальных сооружений к отопительному периоду, укомплектованность дежурных смен коммунальных объектов и аварийных бригад, подготовленным и аттестованным персоналом.<text:bookmark-start text:name="YANDEX_37"/><text:bookmark-start text:name="YANDEX_39"/><text:bookmark-start text:name="YANDEX_40"/><text:bookmark-start text:name="YANDEX_41"/></text:p>
      <text:p text:style-name="P25"><text:span text:style-name="T50">Оценка готовности к отопительному периоду источников теплоснабжения, тепловых сетей городского округа ЗАТО Свободный и в целом теплоснабжающей организации определяется не позднее </text:span><text:span text:style-name="T53">01 ноября</text:span><text:span text:style-name="T50"> комиссией по проведению проверки готовности к отопительному периоду 202</text:span><text:span text:style-name="T52">1</text:span><text:span text:style-name="T50">-202</text:span><text:span text:style-name="T52">2</text:span><text:span text:style-name="T50"> годов по городскому округу ЗАТО Свободный (далее – Комиссия). Состав Комиссии утверждается постановлением администрации городского округа</text:span><text:span text:style-name="T36"> ЗАТО Свободный.</text:span></text:p>
      <text:p text:style-name="P23">Работа Комиссии осуществляется в соответствии с графиком проведения проверки готовности к отопительному периоду (таблица № 1), в котором указываются:<text:bookmark-start text:name="YANDEX_47"/><text:bookmark-start text:name="YANDEX_48"/><text:bookmark-start text:name="YANDEX_49"/><text:bookmark-start text:name="YANDEX_50"/><text:bookmark-start text:name="YANDEX_51"/></text:p>
      <text:p text:style-name="P23">1) объекты, подлежащие проверке;<text:bookmark-start text:name="YANDEX_52"/></text:p>
      <text:p text:style-name="P23">2) сроки проведения проверки;<text:bookmark-start text:name="YANDEX_53"/></text:p>
      <text:p text:style-name="P23">3) документы, проверяемые в ходе проведения проверки.<text:bookmark-start text:name="YANDEX_54"/></text:p>
      <text:p text:style-name="P140"><text:span text:style-name="T58"><text:s text:c="6"/></text:span><text:span text:style-name="T60">Таблица № 1</text:span></text:p>
      <text:p text:style-name="P141"><text:span text:style-name="T45">График проведения </text:span><text:span text:style-name="highlight_20_highlight_5f_active"><text:span text:style-name="T48">проверки</text:span></text:span><text:span text:style-name="T45"> </text:span><text:span text:style-name="highlight_20_highlight_5f_active"><text:span text:style-name="T48">готовности</text:span></text:span><text:span text:style-name="T45"> </text:span><text:span text:style-name="highlight_20_highlight_5f_active"><text:span text:style-name="T48">к</text:span></text:span><text:span text:style-name="T45"> </text:span><text:span text:style-name="highlight_20_highlight_5f_active"><text:span text:style-name="T48">отопительному</text:span></text:span><text:span text:style-name="T45"> </text:span><text:span text:style-name="highlight_20_highlight_5f_active"><text:span text:style-name="T48">периоду</text:span></text:span><text:bookmark-start text:name="YANDEX_55"/><text:bookmark-start text:name="YANDEX_56"/><text:bookmark-start text:name="YANDEX_57"/><text:bookmark-start text:name="YANDEX_58"/><text:bookmark-start text:name="YANDEX_59"/></text:p>
      <text:p text:style-name="P1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6"><text:span text:style-name="T36">№</text:span><text:span text:style-name="T66"> </text:span><text:span text:style-name="T32">п/п</text:span></text:p>
          </table:table-cell>
          <table:table-cell table:style-name="Таблица2.A1" office:value-type="string">
            <text:p text:style-name="P106"><text:span text:style-name="T32">Объекты, подлежащие </text:span><text:span text:style-name="highlight_20_highlight_5f_active"><text:span text:style-name="T32"> проверке </text:span></text:span></text:p>
          </table:table-cell>
          <table:table-cell table:style-name="Таблица2.A1" office:value-type="string">
            <text:p text:style-name="P105">Сроки проведения проверки</text:p>
          </table:table-cell>
          <table:table-cell table:style-name="Таблица2.D1" office:value-type="string">
            <text:p text:style-name="P154">Мероприятия проводимые в ходе проверки</text:p>
          </table:table-cell>
        </table:table-row>
        <table:table-row table:style-name="Таблица2.2">
          <table:table-cell table:style-name="Таблица2.A1" office:value-type="string">
            <text:p text:style-name="P114">1</text:p>
          </table:table-cell>
          <table:table-cell table:style-name="Таблица2.B2" office:value-type="string">
            <text:p text:style-name="P113">Потребители тепловой энергии</text:p>
            <text:p text:style-name="P101"/>
          </table:table-cell>
          <table:table-cell table:style-name="Таблица2.B2" office:value-type="string">
            <text:p text:style-name="P109"><text:span text:style-name="T38">с</text:span><text:span text:style-name="T36"> </text:span><text:span text:style-name="T38">02</text:span><text:span text:style-name="T36">.08.202</text:span><text:span text:style-name="T38">1</text:span></text:p>
            <text:p text:style-name="P108"><text:span text:style-name="T38">п</text:span><text:span text:style-name="T36">о </text:span><text:span text:style-name="T75">16</text:span><text:span text:style-name="T36">.08.202</text:span><text:span text:style-name="T38">1</text:span></text:p>
          </table:table-cell>
          <table:table-cell table:style-name="Таблица2.D1" table:number-rows-spanned="2" office:value-type="string">
            <text:p text:style-name="P110"><text:span text:style-name="T39">В </text:span><text:span text:style-name="T36">соответствии с Приложением 4<text:line-break/>к Программе проведения проверки готовности </text:span><text:span text:style-name="T41">потребителей тепловой энергии, теплоснабжающей организации</text:span></text:p>
            <text:p text:style-name="P103"><text:span text:style-name="T113">городского округа ЗАТО Свободный </text:span><text:span text:style-name="T116">к отопительному периоду 202</text:span><text:span text:style-name="T113">1</text:span><text:span text:style-name="T116">-202</text:span><text:span text:style-name="T113">2</text:span><text:span text:style-name="T116"> годов</text:span></text:p>
          </table:table-cell>
        </table:table-row>
        <table:table-row table:style-name="Таблица2.3">
          <table:table-cell table:style-name="Таблица2.A1" office:value-type="string">
            <text:p text:style-name="P114">2</text:p>
          </table:table-cell>
          <table:table-cell table:style-name="Таблица2.B3" office:value-type="string">
            <text:p text:style-name="P115">Жилищный фонд</text:p>
          </table:table-cell>
          <table:table-cell table:style-name="Таблица2.B2" office:value-type="string">
            <text:p text:style-name="P118"><text:span text:style-name="T36">с </text:span><text:span text:style-name="T37">09</text:span><text:span text:style-name="T36">.08.202</text:span><text:span text:style-name="T37">1</text:span><text:line-break/><text:span text:style-name="T121">п</text:span><text:span text:style-name="T36">о </text:span><text:span text:style-name="T37">30</text:span><text:span text:style-name="T36">.08.202</text:span><text:span text:style-name="T37">1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14">3</text:p>
          </table:table-cell>
          <table:table-cell table:style-name="Таблица2.B3" office:value-type="string">
            <text:p text:style-name="P116">Теплоснабжающая</text:p>
            <text:p text:style-name="P121">организация</text:p>
          </table:table-cell>
          <table:table-cell table:style-name="Таблица2.B3" office:value-type="string">
            <text:p text:style-name="P117"><text:span text:style-name="T38">с </text:span><text:span text:style-name="T37">23</text:span><text:span text:style-name="T38">.08.202</text:span><text:span text:style-name="T37">1</text:span><text:span text:style-name="T38"><text:line-break/></text:span><text:span text:style-name="T76">по</text:span><text:span text:style-name="T38"> </text:span><text:span text:style-name="T37">30</text:span><text:span text:style-name="T38">.08.202</text:span><text:span text:style-name="T37">1</text:span></text:p>
          </table:table-cell>
          <table:table-cell table:style-name="Таблица2.D1" office:value-type="string">
            <text:p text:style-name="P102">В соответствии с Приложением 3</text:p>
            <text:p text:style-name="P107"><text:span text:style-name="T36">к Программе </text:span><text:span text:style-name="T54">проведения проверки готовности </text:span><text:span text:style-name="T55">потребителей тепловой энергии, теплоснабжающей организации</text:span></text:p>
            <text:p text:style-name="P104"><text:soft-page-break/><text:span text:style-name="T111">городского округа ЗАТО Свободный </text:span><text:span text:style-name="T122">к отопительному периоду 202</text:span><text:span text:style-name="T111">1</text:span><text:span text:style-name="T122">-202</text:span><text:span text:style-name="T111">2</text:span><text:span text:style-name="T122"> годов</text:span></text:p>
          </table:table-cell>
        </table:table-row>
      </table:table>
      <text:p text:style-name="P149"><text:span text:style-name="T50">При </text:span><text:span text:style-name="highlight_20_highlight_5f_active"><text:span text:style-name="T49">проверке</text:span></text:span><text:span text:style-name="T50"> Комиссией проверяется выполнение требований, установленных </text:span><text:span text:style-name="T94">Правил</text:span><text:span text:style-name="T95">ами</text:span><text:span text:style-name="T94"> оценки готовности к отопительному периоду,</text:span><text:span text:style-name="T50"> утвержденных приказом Министерства энергетики РФ от 12 марта 2013 г. № 103 (далее - Правила).</text:span><text:bookmark-start text:name="YANDEX_61"/><text:bookmark-start text:name="YANDEX_69"/></text:p>
      <text:p text:style-name="P23">Проверка выполнения теплоснабжающей организацией требований, установленных Правилами,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 </text:p>
      <text:p text:style-name="P23">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я осуществляе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23">2.2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.<text:bookmark-start text:name="YANDEX_79"/><text:bookmark-start text:name="YANDEX_80"/><text:bookmark-start text:name="YANDEX_81"/></text:p>
      <text:p text:style-name="P24">Результаты проверки оформляются актом проверки готовности к отопительному периоду (Приложение № 1 к настоящей Программе).<text:bookmark-start text:name="sub_7"/><text:bookmark-start text:name="YANDEX_82"/><text:bookmark-start text:name="YANDEX_83"/><text:bookmark-start text:name="YANDEX_84"/><text:bookmark-start text:name="YANDEX_86"/><text:bookmark-start text:name="YANDEX_87"/></text:p>
      <text:p text:style-name="P23">В акте содержатся один из следующих выводов комиссии по итогам проверки:<text:bookmark-start text:name="YANDEX_89"/></text:p>
      <text:p text:style-name="P23">1) объект проверки готов к отопительному периоду;<text:bookmark-start text:name="YANDEX_90"/><text:bookmark-start text:name="YANDEX_91"/><text:bookmark-start text:name="YANDEX_92"/><text:bookmark-start text:name="YANDEX_93"/></text:p>
      <text:p text:style-name="P23">2)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text:bookmark-start text:name="YANDEX_94"/><text:bookmark-start text:name="YANDEX_95"/><text:bookmark-start text:name="YANDEX_96"/><text:bookmark-start text:name="YANDEX_97"/><text:bookmark-start text:name="YANDEX_98"/></text:p>
      <text:p text:style-name="P23">3) объект проверки не готов к отопительному периоду.<text:bookmark-start text:name="YANDEX_102"/><text:bookmark-start text:name="YANDEX_101"/><text:bookmark-start text:name="YANDEX_100"/><text:bookmark-start text:name="YANDEX_99"/></text:p>
      <text:p text:style-name="P23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text:bookmark-start text:name="YANDEX_103"/><text:bookmark-start text:name="YANDEX_104"/></text:p>
      <text:p text:style-name="P23">Паспорт готовности к отопительному периоду составляется согласно Приложению № 2 к настоящей Программе и выдается администрацией городского округа ЗАТО Свободный.</text:p>
      <text:p text:style-name="P28"><text:span text:style-name="T36">Сроки выдачи паспортов - не позднее </text:span><text:span text:style-name="T77">13</text:span><text:span text:style-name="T36"> </text:span><text:span text:style-name="T77">сентября</text:span><text:span text:style-name="T36"> - для потребителей тепловой энергии, не позднее </text:span><text:span text:style-name="T40">01</text:span><text:span text:style-name="T36"> </text:span><text:span text:style-name="T40">ноября</text:span><text:span text:style-name="T36"> - для теплоснабжающей организации.</text:span></text:p>
      <text:p text:style-name="P23">Потребители тепловой энергии, не получившие по объектам проверки паспорт готовности до даты, установленной в таблице № 1 настоящей Программы, обязаны продолжить подготовку к отопительному периоду и устранить указанные в Перечне к акту замечания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<text:bookmark-start text:name="YANDEX_121"/></text:p>
      <text:p text:style-name="P24">Теплоснабжающая организация представляет в администрацию городского округа ЗАТО Свободный информацию по выполнению требований по готовности.</text:p>
      <text:p text:style-name="P29"><text:span text:style-name="T36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матической промывки систем теплопотребления и проводит осмотр объектов проверки. Оформляет Акт </text:span><text:soft-page-break/><text:span text:style-name="T36">проверки готовности к отопительному периоду 202</text:span><text:span text:style-name="T40">1</text:span><text:span text:style-name="T36">-202</text:span><text:span text:style-name="T40">2</text:span><text:span text:style-name="T36"> годов потребителей </text:span><text:span text:style-name="T40">тепловой энергии</text:span><text:span text:style-name="T36">.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6"/>
      <text:p text:style-name="P24"/>
      <text:p text:style-name="P24"/>
      <text:p text:style-name="P21"><text:soft-page-break/></text:p>
      <text:p text:style-name="P151"><text:span text:style-name="T36">Приложение </text:span><text:span text:style-name="T43">№ 1</text:span></text:p>
      <text:p text:style-name="P153">к Программе проведения проверки</text:p>
      <text:p text:style-name="P153">готовности потребителей тепловой</text:p>
      <text:p text:style-name="P153">энергии, теплоснабжающей</text:p>
      <text:p text:style-name="P153">организации городского округа ЗАТО</text:p>
      <text:p text:style-name="P152"><text:span text:style-name="T54">Свободный к отопительному п</text:span><text:span text:style-name="T56">е</text:span><text:span text:style-name="T54">риоду</text:span></text:p>
      <text:p text:style-name="P153">2021-2022 годов<text:bookmark-start text:name="YANDEX_143"/><text:bookmark-start text:name="YANDEX_142"/><text:bookmark-start text:name="YANDEX_141"/><text:bookmark-start text:name="YANDEX_140"/><text:bookmark-start text:name="YANDEX_139"/><text:bookmark-start text:name="YANDEX_138"/></text:p>
      <text:p text:style-name="P34"/>
      <text:p text:style-name="P35"/>
      <text:p text:style-name="P37">АКТ № ________</text:p>
      <text:p text:style-name="P81"><text:span text:style-name="T36"> проверки   готовности   к   отопительному   периоду  202</text:span><text:span text:style-name="T40">1</text:span><text:span text:style-name="T36">/202</text:span><text:span text:style-name="T40">2</text:span><text:span text:style-name="T36"> го</text:span><text:span text:style-name="T44">да</text:span><text:bookmark-start text:name="YANDEX_149"/><text:bookmark-start text:name="YANDEX_150"/><text:bookmark-start text:name="YANDEX_151"/><text:bookmark-start text:name="YANDEX_152"/><text:bookmark-start text:name="YANDEX_153"/></text:p>
      <text:p text:style-name="P37"/>
      <text:p text:style-name="P38">__________________________ «_____»____________ 20 __ г.</text:p>
      <text:p text:style-name="P38">(место составление акта) (дата составления акта)</text:p>
      <text:p text:style-name="P37"/>
      <text:p text:style-name="P86"><text:span text:style-name="T36">Комиссия, образованная _______________________________________________________</text:span><text:span text:style-name="T40">____</text:span><text:span text:style-name="T36">_,</text:span></text:p>
      <text:p text:style-name="P40"><text:s text:c="15"/>(форма документа и его реквизиты, которым образована комиссия)</text:p>
      <text:p text:style-name="P35">в соответствии с программой проведения проверки готовности к отопительному периоду<text:line-break/>от «____»________________ 20__ г., утвержденной_______________________________________<text:bookmark-start text:name="YANDEX_154"/><text:bookmark-start text:name="YANDEX_155"/><text:bookmark-start text:name="YANDEX_156"/><text:bookmark-start text:name="YANDEX_157"/><text:bookmark-start text:name="YANDEX_158"/><text:bookmark-start text:name="YANDEX_159"/></text:p>
      <text:p text:style-name="P35">__________________________________________________________________________________,</text:p>
      <text:p text:style-name="P40">(ФИО руководителя (его заместителя) органа, проводящего проверку готовности к отопительному периоду)<text:bookmark-start text:name="YANDEX_160"/><text:bookmark-start text:name="YANDEX_161"/><text:bookmark-start text:name="YANDEX_162"/><text:bookmark-start text:name="YANDEX_163"/><text:bookmark-start text:name="YANDEX_164"/></text:p>
      <text:p text:style-name="P86"><text:span text:style-name="T36">с «___»____________20__ г. по «___»_____________ 20__ г. в соответствии с </text:span><text:span text:style-name="Internet_20_link"><text:span text:style-name="T67">Федеральным законом</text:span></text:span><text:span text:style-name="T36"> от 27 июля 2010 № 190-ФЗ «О теплоснабжении» провела проверку готовности к отопительному периоду _____________________________________________________________</text:span><text:bookmark-start text:name="YANDEX_165"/><text:bookmark-start text:name="YANDEX_166"/><text:bookmark-start text:name="YANDEX_167"/><text:bookmark-start text:name="YANDEX_168"/><text:bookmark-start text:name="YANDEX_169"/></text:p>
      <text:p text:style-name="P35">__________________________________________________________________________________</text:p>
      <text:p text:style-name="P40">(полное наименование муниципального образования, теплоснабжающей организации, потребителя тепловой энергии, в отношении которого проводилась проверка готовности к отопительному периоду)<text:bookmark-start text:name="YANDEX_170"/><text:bookmark-start text:name="YANDEX_171"/><text:bookmark-start text:name="YANDEX_172"/><text:bookmark-start text:name="YANDEX_173"/><text:bookmark-start text:name="YANDEX_174"/></text:p>
      <text:p text:style-name="P40"/>
      <text:p text:style-name="P35">Проверка готовности к отопительному периоду проводилась в отношении следующих объектов:<text:bookmark-start text:name="YANDEX_175"/><text:bookmark-start text:name="YANDEX_176"/><text:bookmark-start text:name="YANDEX_177"/><text:bookmark-start text:name="YANDEX_178"/><text:bookmark-start text:name="YANDEX_179"/></text:p>
      <text:p text:style-name="P35">1.________________________________________________________________________________;</text:p>
      <text:p text:style-name="P40">(наименование объекта, площадь в тыс. м²)</text:p>
      <text:p text:style-name="P86"/>
      <text:p text:style-name="P35">__________________________________________________________________________________</text:p>
      <text:p text:style-name="P40">(Ф.И.О., должность, телефон руководителя/уполномоченного представителя потребителя)</text:p>
      <text:p text:style-name="P37"/>
      <text:p text:style-name="P35"/>
      <text:p text:style-name="P35">В результате проверки установлено:</text:p>
      <text:p text:style-name="P35">1). Промывка оборудования и коммуникаций теплопотребляющих установок</text:p>
      <text:p text:style-name="P35">__________________________________________________________________________________</text:p>
      <text:p text:style-name="P40">(произведена/не произведена)</text:p>
      <text:p text:style-name="P35">2). Тепловые сети, принадлежащие потребителю тепловой энергии</text:p>
      <text:p text:style-name="P35">__________________________________________________________________________________</text:p>
      <text:p text:style-name="P40">(в удовлетворительном/неудовлетворительном состоянии)</text:p>
      <text:p text:style-name="P35">3). Утепления зданий (чердаки, лестничные клетки, подвалы, двери) и центральных тепловых пунктов, а также индивидуальных тепловых пунктов</text:p>
      <text:p text:style-name="P35">__________________________________________________________________________________</text:p>
      <text:p text:style-name="P40">(в удовлетворительном/неудовлетворительном состоянии)</text:p>
      <text:p text:style-name="P35">4). Трубопроводы, арматура и тепловая изоляция в пределах тепловых пунктов</text:p>
      <text:p text:style-name="P35">__________________________________________________________________________________</text:p>
      <text:p text:style-name="P40">(в удовлетворительном/неудовлетворительном состоянии)</text:p>
      <text:p text:style-name="P35">5). Приборы учета тепловой энергии</text:p>
      <text:p text:style-name="P35">__________________________________________________________________________________</text:p>
      <text:p text:style-name="P40">(допущены/не допущены в эксплуатацию в количестве______шт.)</text:p>
      <text:p text:style-name="P35">6). Автоматические регуляторы на систему отопления и горячего водоснабжения</text:p>
      <text:p text:style-name="P35"><text:soft-page-break/>__________________________________________________________________________________</text:p>
      <text:p text:style-name="P40">(в исправном/неисправном состоянии)</text:p>
      <text:p text:style-name="P35">7). Паспорта на тепловые пункты______________________________________________________</text:p>
      <text:p text:style-name="P40">(в наличии/отсутствуют)</text:p>
      <text:p text:style-name="P35">8). Прямые соединения оборудования тепловых пунктов с водопроводом и канализацией</text:p>
      <text:p text:style-name="P35">__________________________________________________________________________________</text:p>
      <text:p text:style-name="P40">(отсутствуют/имеются)</text:p>
      <text:p text:style-name="P35">9). Оборудование тепловых пунктов___________________________________________________</text:p>
      <text:p text:style-name="P40">(плотное/неплотное)</text:p>
      <text:p text:style-name="P87"><text:span text:style-name="T36">10). Оборудование теплов</text:span><text:span text:style-name="T40">ого</text:span><text:span text:style-name="T36"> пункт</text:span><text:span text:style-name="T40">а испытания на плотность и прочность</text:span></text:p>
      <text:p text:style-name="P36">__________________________________________________________________________________</text:p>
      <text:p text:style-name="P81"><text:span text:style-name="T68">(</text:span><text:span text:style-name="T71">выдержало</text:span><text:span text:style-name="T68">/н</text:span><text:span text:style-name="T69">е выдержало</text:span><text:span text:style-name="T68">)</text:span></text:p>
      <text:p text:style-name="P41"><text:bookmark-start text:name="YANDEX_180"/></text:p>
      <text:p text:style-name="P35">Начальник <text:s/>производственного участка ___________________/________________________</text:p>
      <text:p text:style-name="P35"/>
      <text:p text:style-name="P20">В ходе проведения проверки готовности к отопительному периоду комиссия установила:________________________________________________________________________<text:bookmark-start text:name="YANDEX_181"/><text:bookmark-start text:name="YANDEX_182"/><text:bookmark-start text:name="YANDEX_183"/><text:bookmark-start text:name="YANDEX_184"/><text:bookmark-start text:name="YANDEX_185"/></text:p>
      <text:p text:style-name="P40">(готовность/неготовность к работе в отопительном периоде)<text:bookmark-start text:name="YANDEX_186"/><text:bookmark-start text:name="YANDEX_187"/><text:bookmark-start text:name="YANDEX_188"/></text:p>
      <text:p text:style-name="P40"/>
      <text:p text:style-name="P35">Вывод комиссии по итогам проведения проверки готовности к отопительному периоду:___________________________________________________________________________<text:bookmark-start text:name="YANDEX_189"/><text:bookmark-start text:name="YANDEX_190"/><text:bookmark-start text:name="YANDEX_191"/><text:bookmark-start text:name="YANDEX_192"/><text:bookmark-start text:name="YANDEX_193"/></text:p>
      <text:p text:style-name="P35">__________________________________________________________________________________</text:p>
      <text:p text:style-name="P35"><text:bookmark-start text:name="YANDEX_198"/><text:bookmark-start text:name="YANDEX_197"/><text:bookmark-start text:name="YANDEX_196"/><text:bookmark-start text:name="YANDEX_195"/><text:bookmark-start text:name="YANDEX_194"/></text:p>
      <text:p text:style-name="P35">Председатель комиссии: ___________________/_______________</text:p>
      <text:p text:style-name="P40">(подпись, расшифровка подписи)</text:p>
      <text:p text:style-name="P35">Заместитель председателя комиссии: ___________________/_______________</text:p>
      <text:p text:style-name="P81"><text:span text:style-name="T70"><text:s text:c="62"/></text:span><text:span text:style-name="T68">(подпись, расшифровка подписи)</text:span></text:p>
      <text:p text:style-name="P35">Члены комиссии: </text:p>
      <text:p text:style-name="P35">___________________/_______________</text:p>
      <text:p text:style-name="P39">(подпись, расшифровка подписи)</text:p>
      <text:p text:style-name="P35">___________________/_______________</text:p>
      <text:p text:style-name="P41">(подпись, расшифровка подписи)</text:p>
      <text:p text:style-name="P35">___________________/_______________</text:p>
      <text:p text:style-name="P41">(подпись, расшифровка подписи)</text:p>
      <text:p text:style-name="P35">___________________/_______________</text:p>
      <text:p text:style-name="P41">(подпись, расшифровка подписи)</text:p>
      <text:p text:style-name="P41"/>
      <text:p text:style-name="P35">С актом  проверки   готовности  ознакомлен, один экземпляр акта получил:<text:bookmark-start text:name="YANDEX_199"/><text:bookmark-start text:name="YANDEX_200"/></text:p>
      <text:p text:style-name="P35"/>
      <text:p text:style-name="P35">«___»____________ 20__ г.________________________________________________________</text:p>
      <text:p text:style-name="P78">(подпись, расшифровка подписи руководителя (его уполномоченного представителя) муниципального</text:p>
      <text:p text:style-name="P78">образования, теплоснабжающей организации, потребителя тепловой энергии,</text:p>
      <text:p text:style-name="P78">в отношении которого проводилась проверка готовности к отопительному периоду)<text:bookmark-start text:name="YANDEX_201"/><text:bookmark-start text:name="YANDEX_202"/><text:bookmark-start text:name="YANDEX_203"/><text:bookmark-start text:name="YANDEX_204"/><text:bookmark-start text:name="YANDEX_205"/></text:p>
      <text:p text:style-name="P41"/>
      <text:p text:style-name="P79">*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text:bookmark-start text:name="YANDEX_207"/><text:bookmark-start text:name="YANDEX_206"/><text:bookmark-start text:name="sub_1991"/></text:p>
      <text:p text:style-name="P42"/>
      <text:p text:style-name="P67">Перечень замечаний к выполнению требований по готовности или при невыполнении требований по готовности к акту<text:bookmark-start text:name="YANDEX_208"/><text:bookmark-start text:name="YANDEX_209"/></text:p>
      <text:p text:style-name="P90"><text:span text:style-name="T31">№ _____ от «_____</text:span><text:span text:style-name="T33">»</text:span><text:span text:style-name="T31">_______________ 20__ г.</text:span></text:p>
      <text:p text:style-name="P67">проверки готовности к отопительному   периоду .<text:bookmark-start text:name="YANDEX_210"/><text:bookmark-start text:name="YANDEX_211"/><text:bookmark-start text:name="YANDEX_212"/><text:bookmark-start text:name="YANDEX_213"/><text:bookmark-start text:name="YANDEX_214"/></text:p>
      <text:p text:style-name="P66"/>
      <text:p text:style-name="P49">1._________________________________________________________________________________</text:p>
      <text:p text:style-name="P49"/>
      <text:p text:style-name="P50">Срок устранения -______________________</text:p>
      <text:p text:style-name="P91"><text:span text:style-name="T66"><text:tab/><text:tab/><text:tab/><text:tab/></text:span><text:span text:style-name="T81">(дата)</text:span></text:p>
      <text:p text:style-name="P49">С перечнем замечаний   ознакомлен, один экземпляр получил:</text:p>
      <text:p text:style-name="P49"/>
      <text:p text:style-name="P75">«___»____________ 20__ г._____________________________________________________</text:p>
      <text:p text:style-name="P80"><text:soft-page-break/>(подпись, расшифровка подписи руководителя (его уполномоченного представителя) муниципального</text:p>
      <text:p text:style-name="P80">образования, теплоснабжающей организации, потребителя тепловой энергии,</text:p>
      <text:p text:style-name="P80">в отношении которого проводилась проверка готовности к отопительному периоду)</text:p>
      <text:p text:style-name="P155">Приложение № 2</text:p>
      <text:p text:style-name="P156">к Программе проведения проверки</text:p>
      <text:p text:style-name="P156">готовности потребителей тепловой</text:p>
      <text:p text:style-name="P156">энергии, теплоснабжающей</text:p>
      <text:p text:style-name="P156">организации городского округа ЗАТО</text:p>
      <text:p text:style-name="P156">Свободный к отопительному периоду</text:p>
      <text:p text:style-name="P156">2021-2022 годов<text:bookmark-start text:name="sub_20000"/></text:p>
      <text:p text:style-name="P34"/>
      <text:p text:style-name="P40"><text:bookmark-start text:name="YANDEX_218"/><text:bookmark-start text:name="YANDEX_217"/><text:bookmark-start text:name="YANDEX_216"/><text:bookmark-start text:name="YANDEX_215"/><text:bookmark-start text:name="YANDEX_223"/><text:bookmark-start text:name="YANDEX_222"/><text:bookmark-start text:name="YANDEX_221"/><text:bookmark-start text:name="YANDEX_220"/><text:bookmark-start text:name="YANDEX_219"/><text:bookmark-start text:name="YANDEX_228"/><text:bookmark-start text:name="YANDEX_227"/><text:bookmark-start text:name="YANDEX_226"/><text:bookmark-start text:name="YANDEX_225"/><text:bookmark-start text:name="YANDEX_224"/><text:bookmark-start text:name="YANDEX_232"/><text:bookmark-start text:name="YANDEX_231"/><text:bookmark-start text:name="YANDEX_230"/><text:bookmark-start text:name="YANDEX_229"/><text:bookmark-start text:name="YANDEX_237"/><text:bookmark-start text:name="YANDEX_236"/><text:bookmark-start text:name="YANDEX_235"/><text:bookmark-start text:name="YANDEX_234"/><text:bookmark-start text:name="YANDEX_233"/><text:bookmark-start text:name="YANDEX_238"/><text:bookmark-start text:name="YANDEX_242"/><text:bookmark-start text:name="YANDEX_241"/><text:bookmark-start text:name="YANDEX_240"/><text:bookmark-start text:name="YANDEX_239"/></text:p>
      <text:p text:style-name="P136">ПАСПОРТ</text:p>
      <text:p text:style-name="P134"><text:span text:style-name="T105">г</text:span><text:span text:style-name="T104">отовности к отопительному периоду 20</text:span><text:span text:style-name="T106">2</text:span><text:span text:style-name="T105">1</text:span><text:span text:style-name="T104">/20</text:span><text:span text:style-name="T106">2</text:span><text:span text:style-name="T105">2</text:span><text:span text:style-name="T104"> года</text:span></text:p>
      <text:p text:style-name="P134"><text:span text:style-name="T105">в</text:span><text:span text:style-name="T104">ыдан администрацией городского округа ЗАТО Свободный</text:span></text:p>
      <text:p text:style-name="P135">В отношении объекта, по которому проводилась проверка готовности к отопительному периоду: <text:s text:c="2"/></text:p>
      <text:p text:style-name="P137">____________________________</text:p>
      <text:p text:style-name="P137">___________________</text:p>
      <text:p text:style-name="P137"/>
      <text:p text:style-name="P96">Основание выдачи паспорта готовности к отопительному периоду:</text:p>
      <text:p text:style-name="P96">Акт проверки готовности к отопительному периоду</text:p>
      <text:p text:style-name="P95"><text:span text:style-name="T123">от «____» ______ 20</text:span><text:span text:style-name="T124">___</text:span><text:span text:style-name="T123"> года № _____</text:span></text:p>
      <text:p text:style-name="P96"/>
      <text:p text:style-name="P98"><text:span text:style-name="T46">Глава </text:span><text:span text:style-name="T47">городского округа <text:s text:c="35"/>____________________<text:line-break/></text:span><text:span text:style-name="T46">ЗАТО Свободный</text:span></text:p>
      <text:p text:style-name="P99"><text:span text:style-name="T73">(подпись, расшифровка подписи и печать </text:span><text:span text:style-name="T72">уполномоченного органа,</text:span></text:p>
      <text:p text:style-name="P97">образовавшего комиссию по проведению </text:p>
      <text:p text:style-name="P99"><text:span text:style-name="T72">проверки</text:span><text:span text:style-name="T74"> </text:span><text:span text:style-name="T73">готовности к отопительному периоду)</text:span></text:p>
      <text:p text:style-name="P155">Приложение № 3</text:p>
      <text:p text:style-name="P156">к Программе проведения проверки</text:p>
      <text:p text:style-name="P156">готовности потребителей тепловой</text:p>
      <text:p text:style-name="P156">энергии, теплоснабжающей</text:p>
      <text:p text:style-name="P156">организации городского округа ЗАТО</text:p>
      <text:p text:style-name="P156">Свободный к отопительному периоду</text:p>
      <text:p text:style-name="P156">2021-2022 годов</text:p>
      <text:p text:style-name="P35"/>
      <text:p text:style-name="P42"/>
      <text:p text:style-name="P72">Требования по готовности к отопительному периоду</text:p>
      <text:p text:style-name="P72"><text:bookmark-start text:name="YANDEX_243"/><text:bookmark-start text:name="YANDEX_245"/><text:bookmark-start text:name="YANDEX_246"/>для теплоснабжающей организации<text:bookmark-start text:name="sub_13"/></text:p>
      <text:p text:style-name="P70"/>
      <text:p text:style-name="P23">В целях оценки готовности теплоснабжающей организации к отопительному периоду уполномоченным органом должны быть проверены в отношении данных организаций:<text:bookmark-start text:name="YANDEX_247"/><text:bookmark-start text:name="YANDEX_248"/><text:bookmark-start text:name="YANDEX_249"/><text:bookmark-start text:name="YANDEX_250"/></text:p>
      <text:p text:style-name="P23">1) наличие соглашения об управлении системой теплоснабжения, заключенного в порядке, установленном Федеральным законом от 27 июля 2010 г. № 190-ФЗ<text:line-break/>«О теплоснабжении»;<text:bookmark-start text:name="sub_30001"/></text:p>
      <text:p text:style-name="P23">2) готовность к выполнению графика тепловых нагрузок, поддержанию температурного графика, утвержденного схемой теплоснабжения;<text:bookmark-start text:name="sub_30002"/><text:bookmark-start text:name="YANDEX_251"/></text:p>
      <text:p text:style-name="P23">3) соблюдение критериев надежности теплоснабжения, установленных техническими регламентами;<text:bookmark-start text:name="sub_30003"/></text:p>
      <text:p text:style-name="P23">4) наличие нормативных запасов топлива на источниках тепловой энергии;<text:bookmark-start text:name="sub_30004"/></text:p>
      <text:p text:style-name="P23">5) функционирование эксплуатационной, диспетчерской и аварийной служб, а именно:<text:bookmark-start text:name="sub_30005"/></text:p>
      <text:p text:style-name="P23">- укомплектованность указанных служб персоналом;</text:p>
      <text:p text:style-name="P23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 нормативно-технической и оперативной документацией, инструкциями, схемами, первичными средствами пожаротушения.</text:p>
      <text:p text:style-name="P23">6) проведение наладки принадлежащих им тепловых сетей;<text:bookmark-start text:name="sub_30006"/></text:p>
      <text:p text:style-name="P23">7) организация контроля режимов потребления тепловой энергии;<text:bookmark-start text:name="sub_30007"/></text:p>
      <text:p text:style-name="P23">8) обеспечение качества теплоносителей;<text:bookmark-start text:name="sub_30008"/></text:p>
      <text:p text:style-name="P23">9) организация коммерческого учета приобретаемой и реализуемой тепловой энергии;<text:bookmark-start text:name="sub_30009"/></text:p>
      <text:p text:style-name="P23">10) обеспечение  проверки 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Федеральным законом от 27 июля 2010 г. № 190-ФЗ<text:line-break/>«О теплоснабжении»;<text:bookmark-start text:name="sub_30010"/><text:bookmark-start text:name="YANDEX_252"/></text:p>
      <text:p text:style-name="P23">11) обеспечение безаварийной работы объектов теплоснабжения и надежного теплоснабжения потребителей тепловой энергии, а именно:<text:bookmark-start text:name="sub_30011"/></text:p>
      <text:p text:style-name="P23">- готовность систем приема и разгрузки топлива, топливоприготовления и топливоподачи;<text:bookmark-start text:name="YANDEX_253"/></text:p>
      <text:p text:style-name="P23">- соблюдение водно-химического режима;</text:p>
      <text:p text:style-name="P23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<text:p text:style-name="P23">-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<text:p text:style-name="P23"><text:soft-page-break/>- наличие расчетов допустимого времени устранения аварийных нарушений теплоснабжения жилых домов;</text:p>
      <text:p text:style-name="P23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<text:p text:style-name="P23">- проведение гидравлических и тепловых испытаний тепловых сетей;</text:p>
      <text:p text:style-name="P23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text:bookmark-start text:name="YANDEX_254"/><text:bookmark-start text:name="YANDEX_255"/></text:p>
      <text:p text:style-name="P23">- выполнение планового графика ремонта тепловых сетей и источников тепловой энергии;</text:p>
      <text:p text:style-name="P23">- наличие договоров поставки топлива, не допускающих перебоев поставки и снижения установленных нормативов запасов топлива;</text:p>
      <text:p text:style-name="P23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text:bookmark-start text:name="sub_30012"/></text:p>
      <text:p text:style-name="P23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text:bookmark-start text:name="sub_30013"/><text:bookmark-start text:name="YANDEX_256"/><text:bookmark-start text:name="YANDEX_257"/></text:p>
      <text:p text:style-name="P23">14) работоспособность автоматических регуляторов при их наличии.<text:bookmark-start text:name="sub_30014"/></text:p>
      <text:p text:style-name="P155">Приложение № 4</text:p>
      <text:p text:style-name="P156">к Программе проведения проверки</text:p>
      <text:p text:style-name="P156">готовности потребителей тепловой</text:p>
      <text:p text:style-name="P156">энергии, теплоснабжающей</text:p>
      <text:p text:style-name="P156">организации городского округа ЗАТО</text:p>
      <text:p text:style-name="P156">Свободный к отопительному периоду</text:p>
      <text:p text:style-name="P156">2021-2022 годов</text:p>
      <text:p text:style-name="P35"/>
      <text:p text:style-name="P35"/>
      <text:p text:style-name="P71">Требования по готовности к отопительному периоду<text:bookmark-start text:name="YANDEX_261"/><text:bookmark-start text:name="YANDEX_262"/><text:bookmark-start text:name="YANDEX_263"/><text:bookmark-start text:name="YANDEX_264"/></text:p>
      <text:p text:style-name="P71">для потребителей тепловой энергии</text:p>
      <text:p text:style-name="P70"/>
      <text:p text:style-name="P70"/>
      <text:p text:style-name="P23">В целях оценки готовности потребителей тепловой энергии к отопительному периоду должны быть проверены:<text:bookmark-start text:name="sub_16"/><text:bookmark-start text:name="YANDEX_265"/><text:bookmark-start text:name="YANDEX_266"/><text:bookmark-start text:name="YANDEX_267"/><text:bookmark-start text:name="YANDEX_268"/></text:p>
      <text:p text:style-name="P23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text:bookmark-start text:name="sub_30015"/></text:p>
      <text:p text:style-name="P23">2) проведение промывки оборудования и коммуникаций теплопотребляющих установок;<text:bookmark-start text:name="sub_30016"/></text:p>
      <text:p text:style-name="P23">3) разработка эксплуатационных режимов, а также мероприятий по их внедрению;<text:bookmark-start text:name="sub_30017"/></text:p>
      <text:p text:style-name="P23">4) выполнение плана ремонтных работ и качество их выполнения;<text:bookmark-start text:name="sub_30018"/></text:p>
      <text:p text:style-name="P23">5) состояние тепловых сетей, принадлежащих потребителю тепловой энергии;<text:bookmark-start text:name="sub_30019"/></text:p>
      <text:p text:style-name="P23">6) состояние утепления зданий (чердаки, лестничные клетки, подвалы, двери) и центральных тепловых пунктов, а также индивидуальных тепловых пунктов;<text:bookmark-start text:name="sub_30020"/></text:p>
      <text:p text:style-name="P23">7) состояние трубопроводов, арматуры и тепловой изоляции в пределах тепловых пунктов;<text:bookmark-start text:name="sub_30021"/></text:p>
      <text:p text:style-name="P23">8) наличие и работоспособность приборов учета, работоспособность автоматических регуляторов при их наличии;<text:bookmark-start text:name="sub_30022"/></text:p>
      <text:p text:style-name="P23">9) работоспособность защиты систем теплопотребления;<text:bookmark-start text:name="sub_30023"/></text:p>
      <text:p text:style-name="P23">10) наличие паспортов теплопотребляющих установок, принципиальных схем и инструкций для обслуживающего персонала и соответствие их действительности;<text:bookmark-start text:name="sub_30024"/></text:p>
      <text:p text:style-name="P23">11) отсутствие прямых соединений оборудования тепловых пунктов с водопроводом и канализацией;<text:bookmark-start text:name="sub_30025"/></text:p>
      <text:p text:style-name="P23">12) плотность оборудования тепловых пунктов;<text:bookmark-start text:name="sub_30026"/></text:p>
      <text:p text:style-name="P23">13) наличие пломб на расчетных шайбах и соплах элеваторов;<text:bookmark-start text:name="sub_30027"/></text:p>
      <text:p text:style-name="P23">14) отсутствие задолженности за поставленные тепловую энергию (мощность), теплоноситель;<text:bookmark-start text:name="sub_30028"/></text:p>
      <text:p text:style-name="P23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text:bookmark-start text:name="sub_30029"/></text:p>
      <text:p text:style-name="P23">16) проведение испытания оборудования теплопотребляющих установок на плотность и прочность;<text:bookmark-start text:name="sub_30030"/></text:p>
      <text:p text:style-name="P23">17) надежность теплоснабжения потребителей тепловой энергии с учетом климатических условий в соответствии с критериями, приведенными в приложении № 3 приказа Министерства энергетики РФ от 12 марта 2013 № 103 «Об утверждении Правил оценки готовности к отопительному периоду».<text:bookmark-start text:name="sub_30031"/><text:bookmark-start text:name="sub_17"/><text:bookmark-start text:name="YANDEX_269"/><text:bookmark-start text:name="YANDEX_270"/><text:bookmark-start text:name="YANDEX_271"/><text:bookmark-start text:name="YANDEX_272"/><text:bookmark-start text:name="YANDEX_LAST"/></text:p>
      <text:p text:style-name="P35"/>
      <text:p text:style-name="P147">УТВЕРЖДЕН<text:bookmark-start text:name="sub_8"/><text:bookmark-start text:name="sub_9"/></text:p>
      <text:p text:style-name="P146">постановлением администрации</text:p>
      <text:p text:style-name="P146">городского округа ЗАТО Свободный</text:p>
      <text:p text:style-name="P145"><text:span text:style-name="T36">от «</text:span><text:span text:style-name="T78">26</text:span><text:span text:style-name="T36">» мая 202</text:span><text:span text:style-name="T42">1</text:span><text:span text:style-name="T36"> года № </text:span><text:span text:style-name="T78">271</text:span></text:p>
      <text:p text:style-name="P35"/>
      <text:p text:style-name="P35"/>
      <text:p text:style-name="P81"><text:span text:style-name="T29">Состав комиссии по проведению проверки готовности к отопительному периоду 202</text:span><text:span text:style-name="T30">1</text:span><text:span text:style-name="T29">-202</text:span><text:span text:style-name="T30">2</text:span><text:span text:style-name="T29"> годов по городскому округу ЗАТО Свободный</text:span></text:p>
      <text:p text:style-name="P45"/>
      <text:p text:style-name="P47"/>
      <text:p text:style-name="P25"><text:span text:style-name="T29">Председатель комиссии:</text:span><text:span text:style-name="T4"> </text:span><text:span text:style-name="T15">Заводская Т.Г</text:span><text:span text:style-name="T4">., заместитель главы администрации городского округа ЗАТО Свободный.</text:span></text:p>
      <text:p text:style-name="P25"><text:span text:style-name="T29">Заместитель председателя комиссии:</text:span><text:span text:style-name="T4"> </text:span><text:span text:style-name="T15">Пашевич О.Ю</text:span><text:span text:style-name="T4">., начальник отдела городского хозяйства и экономики администрации городского округа ЗАТО Свободный.</text:span></text:p>
      <text:p text:style-name="P18">Члены комиссии:</text:p>
      <text:p text:style-name="P25"><text:span text:style-name="T15">Мальцев А.В</text:span><text:span text:style-name="T4">., начальник водопроводно-канализационного хозяйства муниципального унитарного предприятия жилищно-коммунального хозяйства «Кедр» (по согласованию);</text:span></text:p>
      <text:p text:style-name="P25"><text:span text:style-name="T15">Морозова А.В.</text:span><text:span text:style-name="T4">, ведущий специалист отдела городского хозяйства</text:span><text:line-break/><text:span text:style-name="T4">и экономики администрации городского округа ЗАТО Свободный;</text:span></text:p>
      <text:p text:style-name="P16">Ремесло Ю.Ф., начальник электрохозяйства муниципального унитарного предприятия жилищно-коммунального хозяйства «Кедр» (по согласованию);</text:p>
      <text:p text:style-name="P19">Соколов А.В., директор муниципального унитарного предприятия жилищно-коммунального хозяйства «Кедр»;</text:p>
      <text:p text:style-name="P26"><text:span text:style-name="T28">Сорокин А.Н.</text:span><text:span text:style-name="T22">,</text:span><text:span text:style-name="T4"> </text:span><text:span text:style-name="T27">мастер</text:span><text:span text:style-name="T4"> жилищно-эксплуатационного участка № 1 муниципального унитарного предприятия жилищно-коммунального хозяйства «Кедр» (по согласованию);</text:span></text:p>
      <text:p text:style-name="P26"><text:span text:style-name="T16">Харалгин А.Л</text:span><text:span text:style-name="T4">., инженер по промышленной безопасности муниципального унитарного предприятия жилищно-коммунального хозяйства «Кедр»<text:line-break/>(по согласованию);</text:span></text:p>
      <text:p text:style-name="P17">Хисамутдинова Ю.А., специалист 1 категории отдела городского хозяйства и экономики администрации городского округа ЗАТО Свободный;</text:p>
      <text:p text:style-name="P17">Шаманов В.Д., <text:span text:style-name="T125">исполняющий обязанности </text:span>начальник<text:span text:style-name="T125">а</text:span> теплохозяйства муниципального унитарного предприятия жилищно-коммунального хозяйства «Кедр» (по согласованию);</text:p>
      <text:p text:style-name="P16">Ширяев А.Д., главный инженер муниципального унитарного предприятия жилищно-коммунального хозяйства «Кедр» (по согласованию);</text:p>
      <text:p text:style-name="P25"><text:span text:style-name="T4">Представитель </text:span><text:span text:style-name="Strong"><text:span text:style-name="T89">Уральского управления Ростехнадзора</text:span></text:span><text:span text:style-name="T4"> (по согласованию).</text:span></text:p>
      <text:p text:style-name="P16"/>
      <text:p text:style-name="P147">УТВЕРЖДЕН</text:p>
      <text:p text:style-name="P146">постановлением администрации</text:p>
      <text:p text:style-name="P146">городского округа ЗАТО Свободный</text:p>
      <text:p text:style-name="P145"><text:span text:style-name="T36">от «</text:span><text:span text:style-name="T78">26</text:span><text:span text:style-name="T36">» мая 202</text:span><text:span text:style-name="T42">1</text:span><text:span text:style-name="T36"> года № </text:span><text:span text:style-name="T78">271</text:span></text:p>
      <text:p text:style-name="P144"/>
      <text:p text:style-name="P144"/>
      <text:p text:style-name="P22">Перечень теплоснабжающих, теплосетевых организаций </text:p>
      <text:p text:style-name="P22">на территории городского округа ЗАТО Свободный</text:p>
      <text:p text:style-name="P20"/>
      <text:p text:style-name="P150"><text:span text:style-name="T51">1. </text:span><text:span text:style-name="T50">М</text:span><text:span text:style-name="T51">униципальное унитарное предприятие жилищно-коммунального хозяйства «Кедр».</text:span></text:p>
      <text:p text:style-name="P157"/>
      <text:p text:style-name="P148"/>
      <text:p text:style-name="P73">Перечень потребителей тепловой энергии</text:p>
      <text:p text:style-name="P89"><text:span text:style-name="T31">на территории </text:span><text:span text:style-name="T34">городского округа</text:span><text:span text:style-name="T31"> ЗАТО Свободный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7">№</text:p>
          </table:table-cell>
          <table:table-cell table:style-name="Таблица3.A1" office:value-type="string">
            <text:p text:style-name="P77">Наименование потребителя тепловой энергии</text:p>
          </table:table-cell>
          <table:table-cell table:style-name="Таблица3.C1" office:value-type="string">
            <text:p text:style-name="P77">Адрес</text:p>
          </table:table-cell>
        </table:table-row>
        <table:table-row table:style-name="Таблица3.1"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92"><text:span text:style-name="T59">Государственное </text:span><text:span text:style-name="T63">автономное</text:span><text:span text:style-name="T59"> учреждение здравоохранения Свердловской области «Городская больница ЗАТО Свободный»</text:span></text:p>
          </table:table-cell>
          <table:table-cell table:style-name="Таблица3.C1" office:value-type="string">
            <text:p text:style-name="P53"> ул. Ленина,53</text:p>
          </table:table-cell>
        </table:table-row>
        <table:table-row table:style-name="Таблица3.1">
          <table:table-cell table:style-name="Таблица3.A1" office:value-type="string">
            <text:p text:style-name="P52">2</text:p>
          </table:table-cell>
          <table:table-cell table:style-name="Таблица3.A1" office:value-type="string">
            <text:p text:style-name="P56">Муниципальное бюджетное дошкольное образовательное учреждение Детский сад № 17 «Ал<text:span text:style-name="T125">ё</text:span>нушка»</text:p>
          </table:table-cell>
          <table:table-cell table:style-name="Таблица3.C1" office:value-type="string">
            <text:p text:style-name="P52"> ул. Майского, 69</text:p>
            <text:p text:style-name="P54"> ул. Майского, 13</text:p>
          </table:table-cell>
        </table:table-row>
        <table:table-row table:style-name="Таблица3.1">
          <table:table-cell table:style-name="Таблица3.A1" office:value-type="string">
            <text:p text:style-name="P68">3</text:p>
          </table:table-cell>
          <table:table-cell table:style-name="Таблица3.A1" office:value-type="string">
            <text:p text:style-name="P56">Муниципальное бюджетное дошкольное образовательное учреждение «Детский сад «Солнышко»</text:p>
          </table:table-cell>
          <table:table-cell table:style-name="Таблица3.C1" office:value-type="string">
            <text:p text:style-name="P54"> ул. Майского, 68</text:p>
            <text:p text:style-name="P54"> ул. Ленина, 115</text:p>
          </table:table-cell>
        </table:table-row>
        <table:table-row table:style-name="Таблица3.1">
          <table:table-cell table:style-name="Таблица3.A1" office:value-type="string">
            <text:p text:style-name="P68">4</text:p>
          </table:table-cell>
          <table:table-cell table:style-name="Таблица3.A1" office:value-type="string">
            <text:p text:style-name="P56">Муниципальное казенное учреждение дополнительного образования Станция юных техников</text:p>
          </table:table-cell>
          <table:table-cell table:style-name="Таблица3.C1" office:value-type="string">
            <text:p text:style-name="P52">ул. Свободы, 19</text:p>
            <text:p text:style-name="P52"> </text:p>
          </table:table-cell>
        </table:table-row>
        <table:table-row table:style-name="Таблица3.6">
          <table:table-cell table:style-name="Таблица3.A1" office:value-type="string">
            <text:p text:style-name="P69">5</text:p>
          </table:table-cell>
          <table:table-cell table:style-name="Таблица3.A1" office:value-type="string">
            <text:p text:style-name="P57">Муниципальное бюджетное учреждение дополнительного образования «Детско-юношеская спортивная школа» </text:p>
          </table:table-cell>
          <table:table-cell table:style-name="Таблица3.C1" office:value-type="string">
            <text:p text:style-name="P84"><text:span text:style-name="T59"> ул. Спортивная, </text:span><text:span text:style-name="T65">72</text:span></text:p>
          </table:table-cell>
        </table:table-row>
        <table:table-row table:style-name="Таблица3.6">
          <table:table-cell table:style-name="Таблица3.A1" office:value-type="string">
            <text:p text:style-name="P62">6</text:p>
          </table:table-cell>
          <table:table-cell table:style-name="Таблица3.A1" office:value-type="string">
            <text:p text:style-name="P56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</text:p>
          </table:table-cell>
          <table:table-cell table:style-name="Таблица3.C1" office:value-type="string">
            <text:p text:style-name="P54">ул. Карбышева, 70</text:p>
            <text:p text:style-name="P54">ул. Кузнецова, 71</text:p>
          </table:table-cell>
        </table:table-row>
        <table:table-row table:style-name="Таблица3.6">
          <table:table-cell table:style-name="Таблица3.A1" office:value-type="string">
            <text:p text:style-name="P68">7</text:p>
          </table:table-cell>
          <table:table-cell table:style-name="Таблица3.A1" office:value-type="string">
            <text:p text:style-name="P56">Муниципальное бюджетное учреждение культуры Дворец культуры «Свободный»</text:p>
          </table:table-cell>
          <table:table-cell table:style-name="Таблица3.C1" office:value-type="string">
            <text:p text:style-name="P52">ул. Ленина, 46</text:p>
          </table:table-cell>
        </table:table-row>
        <table:table-row table:style-name="Таблица3.1">
          <table:table-cell table:style-name="Таблица3.A1" office:value-type="string">
            <text:p text:style-name="P69">8</text:p>
          </table:table-cell>
          <table:table-cell table:style-name="Таблица3.A1" office:value-type="string">
            <text:p text:style-name="P57">Администрация <text:span text:style-name="T126">городского округа</text:span> ЗАТО Свободный</text:p>
          </table:table-cell>
          <table:table-cell table:style-name="Таблица3.C1" office:value-type="string">
            <text:p text:style-name="P53"> ул. Майского, 67 </text:p>
          </table:table-cell>
        </table:table-row>
        <table:table-row table:style-name="Таблица3.1">
          <table:table-cell table:style-name="Таблица3.A1" office:value-type="string">
            <text:p text:style-name="P68">9</text:p>
          </table:table-cell>
          <table:table-cell table:style-name="Таблица3.A1" office:value-type="string">
            <text:p text:style-name="P58"><text:span text:style-name="T125">Муниципальное казенное учреждение «</text:span><text:span text:style-name="T107">Административно-хозяйственная служба»</text:span> (гаражи)</text:p>
          </table:table-cell>
          <table:table-cell table:style-name="Таблица3.C1" office:value-type="string">
            <text:p text:style-name="P52"> ул. Кузнецова, 71</text:p>
            <text:p text:style-name="P54"> ул. Свободы, 9</text:p>
          </table:table-cell>
        </table:table-row>
        <table:table-row table:style-name="Таблица3.11">
          <table:table-cell table:style-name="Таблица3.A11" office:value-type="string">
            <text:p text:style-name="P85"><text:span text:style-name="T82">1</text:span><text:span text:style-name="T79">0</text:span></text:p>
          </table:table-cell>
          <table:table-cell table:style-name="Таблица3.A11" office:value-type="string">
            <text:p text:style-name="P57">Храм</text:p>
          </table:table-cell>
          <table:table-cell table:style-name="Таблица3.C11" office:value-type="string">
            <text:p text:style-name="P65">ул. Неделина, 102</text:p>
          </table:table-cell>
        </table:table-row>
      </table:table>
      <text:p text:style-name="P112"><text:bookmark-end text:name="YANDEX_3"/><text:bookmark-end text:name="YANDEX_2"/><text:bookmark-end text:name="YANDEX_1"/><text:bookmark-end text:name="YANDEX_26"/><text:bookmark-end text:name="YANDEX_24"/><text:bookmark-end text:name="YANDEX_22"/><text:bookmark-end text:name="YANDEX_31"/><text:bookmark-end text:name="YANDEX_30"/><text:bookmark-end text:name="YANDEX_29"/><text:bookmark-end text:name="YANDEX_28"/><text:bookmark-end text:name="YANDEX_27"/><text:bookmark-end text:name="YANDEX_41"/><text:bookmark-end text:name="YANDEX_40"/><text:bookmark-end text:name="YANDEX_39"/><text:bookmark-end text:name="YANDEX_37"/><text:bookmark-end text:name="YANDEX_51"/><text:bookmark-end text:name="YANDEX_50"/><text:bookmark-end text:name="YANDEX_49"/><text:bookmark-end text:name="YANDEX_48"/><text:bookmark-end text:name="YANDEX_47"/><text:bookmark-end text:name="YANDEX_52"/><text:bookmark-end text:name="YANDEX_53"/><text:bookmark-end text:name="YANDEX_54"/><text:bookmark-end text:name="YANDEX_59"/><text:bookmark-end text:name="YANDEX_58"/><text:bookmark-end text:name="YANDEX_57"/><text:bookmark-end text:name="YANDEX_56"/><text:bookmark-end text:name="YANDEX_55"/><text:bookmark-end text:name="YANDEX_69"/><text:bookmark-end text:name="YANDEX_61"/><text:bookmark-end text:name="YANDEX_81"/><text:bookmark-end text:name="YANDEX_80"/><text:bookmark-end text:name="YANDEX_79"/><text:bookmark-end text:name="YANDEX_87"/><text:bookmark-end text:name="YANDEX_86"/><text:bookmark-end text:name="YANDEX_84"/><text:bookmark-end text:name="YANDEX_83"/><text:bookmark-end text:name="YANDEX_82"/><text:bookmark-end text:name="sub_7"/><text:bookmark-end text:name="YANDEX_89"/><text:bookmark-end text:name="YANDEX_93"/><text:bookmark-end text:name="YANDEX_92"/><text:bookmark-end text:name="YANDEX_91"/><text:bookmark-end text:name="YANDEX_90"/><text:bookmark-end text:name="YANDEX_98"/><text:bookmark-end text:name="YANDEX_97"/><text:bookmark-end text:name="YANDEX_96"/><text:bookmark-end text:name="YANDEX_95"/><text:bookmark-end text:name="YANDEX_94"/><text:bookmark-end text:name="YANDEX_102"/><text:bookmark-end text:name="YANDEX_101"/><text:bookmark-end text:name="YANDEX_100"/><text:bookmark-end text:name="YANDEX_99"/><text:bookmark-end text:name="YANDEX_104"/><text:bookmark-end text:name="YANDEX_103"/><text:bookmark-end text:name="YANDEX_121"/><text:bookmark-end text:name="YANDEX_143"/><text:bookmark-end text:name="YANDEX_142"/><text:bookmark-end text:name="YANDEX_141"/><text:bookmark-end text:name="YANDEX_140"/><text:bookmark-end text:name="YANDEX_139"/><text:bookmark-end text:name="YANDEX_138"/><text:bookmark-end text:name="YANDEX_153"/><text:bookmark-end text:name="YANDEX_152"/><text:bookmark-end text:name="YANDEX_151"/><text:bookmark-end text:name="YANDEX_150"/><text:bookmark-end text:name="YANDEX_149"/><text:bookmark-end text:name="YANDEX_159"/><text:bookmark-end text:name="YANDEX_158"/><text:bookmark-end text:name="YANDEX_157"/><text:bookmark-end text:name="YANDEX_156"/><text:bookmark-end text:name="YANDEX_155"/><text:bookmark-end text:name="YANDEX_154"/><text:bookmark-end text:name="YANDEX_164"/><text:bookmark-end text:name="YANDEX_163"/><text:bookmark-end text:name="YANDEX_162"/><text:bookmark-end text:name="YANDEX_161"/><text:bookmark-end text:name="YANDEX_160"/><text:bookmark-end text:name="YANDEX_169"/><text:bookmark-end text:name="YANDEX_168"/><text:bookmark-end text:name="YANDEX_167"/><text:bookmark-end text:name="YANDEX_166"/><text:bookmark-end text:name="YANDEX_165"/><text:bookmark-end text:name="YANDEX_174"/><text:bookmark-end text:name="YANDEX_173"/><text:bookmark-end text:name="YANDEX_172"/><text:bookmark-end text:name="YANDEX_171"/><text:bookmark-end text:name="YANDEX_170"/><text:bookmark-end text:name="YANDEX_179"/><text:bookmark-end text:name="YANDEX_178"/><text:bookmark-end text:name="YANDEX_177"/><text:bookmark-end text:name="YANDEX_176"/><text:bookmark-end text:name="YANDEX_175"/><text:bookmark-end text:name="YANDEX_180"/><text:bookmark-end text:name="YANDEX_185"/><text:bookmark-end text:name="YANDEX_184"/><text:bookmark-end text:name="YANDEX_183"/><text:bookmark-end text:name="YANDEX_182"/><text:bookmark-end text:name="YANDEX_181"/><text:bookmark-end text:name="YANDEX_188"/><text:bookmark-end text:name="YANDEX_187"/><text:bookmark-end text:name="YANDEX_186"/><text:bookmark-end text:name="YANDEX_193"/><text:bookmark-end text:name="YANDEX_192"/><text:bookmark-end text:name="YANDEX_191"/><text:bookmark-end text:name="YANDEX_190"/><text:bookmark-end text:name="YANDEX_189"/><text:bookmark-end text:name="YANDEX_198"/><text:bookmark-end text:name="YANDEX_197"/><text:bookmark-end text:name="YANDEX_196"/><text:bookmark-end text:name="YANDEX_195"/><text:bookmark-end text:name="YANDEX_194"/><text:bookmark-end text:name="YANDEX_200"/><text:bookmark-end text:name="YANDEX_199"/><text:bookmark-end text:name="YANDEX_205"/><text:bookmark-end text:name="YANDEX_204"/><text:bookmark-end text:name="YANDEX_203"/><text:bookmark-end text:name="YANDEX_202"/><text:bookmark-end text:name="YANDEX_201"/><text:bookmark-end text:name="YANDEX_207"/><text:bookmark-end text:name="YANDEX_206"/><text:bookmark-end text:name="sub_1991"/><text:bookmark-end text:name="YANDEX_209"/><text:bookmark-end text:name="YANDEX_208"/><text:bookmark-end text:name="YANDEX_214"/><text:bookmark-end text:name="YANDEX_213"/><text:bookmark-end text:name="YANDEX_212"/><text:bookmark-end text:name="YANDEX_211"/><text:bookmark-end text:name="YANDEX_210"/><text:bookmark-end text:name="sub_20000"/><text:bookmark-end text:name="YANDEX_218"/><text:bookmark-end text:name="YANDEX_217"/><text:bookmark-end text:name="YANDEX_216"/><text:bookmark-end text:name="YANDEX_215"/><text:bookmark-end text:name="YANDEX_223"/><text:bookmark-end text:name="YANDEX_222"/><text:bookmark-end text:name="YANDEX_221"/><text:bookmark-end text:name="YANDEX_220"/><text:bookmark-end text:name="YANDEX_219"/><text:bookmark-end text:name="YANDEX_228"/><text:bookmark-end text:name="YANDEX_227"/><text:bookmark-end text:name="YANDEX_226"/><text:bookmark-end text:name="YANDEX_225"/><text:bookmark-end text:name="YANDEX_224"/><text:bookmark-end text:name="YANDEX_232"/><text:bookmark-end text:name="YANDEX_231"/><text:bookmark-end text:name="YANDEX_230"/><text:bookmark-end text:name="YANDEX_229"/><text:bookmark-end text:name="YANDEX_237"/><text:bookmark-end text:name="YANDEX_236"/><text:bookmark-end text:name="YANDEX_235"/><text:bookmark-end text:name="YANDEX_234"/><text:bookmark-end text:name="YANDEX_233"/><text:bookmark-end text:name="YANDEX_238"/><text:bookmark-end text:name="YANDEX_242"/><text:bookmark-end text:name="YANDEX_241"/><text:bookmark-end text:name="YANDEX_240"/><text:bookmark-end text:name="YANDEX_239"/><text:bookmark-end text:name="YANDEX_246"/><text:bookmark-end text:name="YANDEX_245"/><text:bookmark-end text:name="YANDEX_243"/><text:bookmark-end text:name="sub_13"/><text:bookmark-end text:name="YANDEX_250"/><text:bookmark-end text:name="YANDEX_249"/><text:bookmark-end text:name="YANDEX_248"/><text:bookmark-end text:name="YANDEX_247"/><text:bookmark-end text:name="sub_30001"/><text:bookmark-end text:name="YANDEX_251"/><text:bookmark-end text:name="sub_30002"/><text:bookmark-end text:name="sub_30003"/><text:bookmark-end text:name="sub_30004"/><text:bookmark-end text:name="sub_30005"/><text:bookmark-end text:name="sub_30006"/><text:bookmark-end text:name="sub_30007"/><text:bookmark-end text:name="sub_30008"/><text:bookmark-end text:name="sub_30009"/><text:bookmark-end text:name="YANDEX_252"/><text:bookmark-end text:name="sub_30010"/><text:bookmark-end text:name="sub_30011"/><text:bookmark-end text:name="YANDEX_253"/><text:bookmark-end text:name="YANDEX_255"/><text:bookmark-end text:name="YANDEX_254"/><text:bookmark-end text:name="sub_30012"/><text:bookmark-end text:name="YANDEX_257"/><text:bookmark-end text:name="YANDEX_256"/><text:bookmark-end text:name="sub_30013"/><text:bookmark-end text:name="sub_30014"/><text:bookmark-end text:name="YANDEX_264"/><text:bookmark-end text:name="YANDEX_263"/><text:bookmark-end text:name="YANDEX_262"/><text:bookmark-end text:name="YANDEX_261"/><text:bookmark-end text:name="YANDEX_268"/><text:bookmark-end text:name="YANDEX_267"/><text:bookmark-end text:name="YANDEX_266"/><text:bookmark-end text:name="YANDEX_265"/><text:bookmark-end text:name="sub_16"/><text:bookmark-end text:name="sub_30015"/><text:bookmark-end text:name="sub_30016"/><text:bookmark-end text:name="sub_30017"/><text:bookmark-end text:name="sub_30018"/><text:bookmark-end text:name="sub_30019"/><text:bookmark-end text:name="sub_30020"/><text:bookmark-end text:name="sub_30021"/><text:bookmark-end text:name="sub_30022"/><text:bookmark-end text:name="sub_30023"/><text:bookmark-end text:name="sub_30024"/><text:bookmark-end text:name="sub_30025"/><text:bookmark-end text:name="sub_30026"/><text:bookmark-end text:name="sub_30027"/><text:bookmark-end text:name="sub_30028"/><text:bookmark-end text:name="sub_30029"/><text:bookmark-end text:name="sub_30030"/><text:bookmark-end text:name="YANDEX_LAST"/><text:bookmark-end text:name="YANDEX_272"/><text:bookmark-end text:name="YANDEX_271"/><text:bookmark-end text:name="YANDEX_270"/><text:bookmark-end text:name="YANDEX_269"/><text:bookmark-end text:name="sub_17"/><text:bookmark-end text:name="sub_30031"/><text:bookmark-end text:name="sub_9"/><text:bookmark-end text:name="sub_8"/><text:bookmark-end text:name="YANDEX_4"/><text:span text:style-name="Основной_20_шрифт_20_абзаца"><text:span text:style-name="T97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74">Жилищный фонд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82"><text:span text:style-name="Основной_20_шрифт_20_абзаца"><text:span text:style-name="T96">№</text:span></text:span><text:span text:style-name="T35"> </text:span><text:span text:style-name="T31">п/п</text:span></text:p>
          </table:table-cell>
          <table:table-cell table:style-name="Таблица4.A2" office:value-type="string">
            <text:p text:style-name="P43">Наименование объекта</text:p>
          </table:table-cell>
          <table:table-cell table:style-name="Таблица4.A2" office:value-type="string">
            <text:p text:style-name="P44">Адрес</text:p>
            <text:p text:style-name="P83"><text:span text:style-name="T31">(улица, </text:span><text:line-break/><text:span text:style-name="T31">№ дома)</text:span></text:p>
          </table:table-cell>
          <table:table-cell table:style-name="Таблица4.D2" office:value-type="string">
            <text:p text:style-name="P43">Год постройки</text:p>
          </table:table-cell>
        </table:table-row>
        <table:table-row table:style-name="Таблица4.3">
          <table:table-cell table:style-name="Таблица4.A3" office:value-type="string">
            <text:p text:style-name="P46">1</text:p>
          </table:table-cell>
          <table:table-cell table:style-name="Таблица4.A3" office:value-type="string">
            <text:p text:style-name="P46">2</text:p>
          </table:table-cell>
          <table:table-cell table:style-name="Таблица4.A3" office:value-type="string">
            <text:p text:style-name="P46">3</text:p>
          </table:table-cell>
          <table:table-cell table:style-name="Таблица4.D3" office:value-type="string">
            <text:p text:style-name="P46">4</text:p>
          </table:table-cell>
        </table:table-row>
        <table:table-row table:style-name="Таблица4.4">
          <table:table-cell table:style-name="Таблица4.A3" office:value-type="string">
            <text:p text:style-name="P88"><text:span text:style-name="T57"><text:s text:c="2"/></text:span><text:span text:style-name="T59">1 <text:s text:c="2"/></text:span></text:p>
          </table:table-cell>
          <table:table-cell table:style-name="Таблица4.A3" office:value-type="string">
            <text:p text:style-name="P59">Жилой <text:span text:style-name="T126">многоквартирный</text:span> дом</text:p>
          </table:table-cell>
          <table:table-cell table:style-name="Таблица4.A3" office:value-type="string">
            <text:p text:style-name="P59">Карбышева 10</text:p>
          </table:table-cell>
          <table:table-cell table:style-name="Таблица4.D3" office:value-type="string">
            <text:p text:style-name="P55">1963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2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  <text:p text:style-name="P64">(в том числе Муниципальное бюджетное учреждение дополнительного образования Центр детского творчества «Калейдоскоп»)</text:p>
          </table:table-cell>
          <table:table-cell table:style-name="Таблица4.A3" office:value-type="string">
            <text:p text:style-name="P48">Карбышева 17</text:p>
          </table:table-cell>
          <table:table-cell table:style-name="Таблица4.D3" office:value-type="string">
            <text:p text:style-name="P51">1966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3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арбышева 22</text:p>
          </table:table-cell>
          <table:table-cell table:style-name="Таблица4.D3" office:value-type="string">
            <text:p text:style-name="P51">1979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4 <text:s text:c="2"/></text:span></text:p>
          </table:table-cell>
          <table:table-cell table:style-name="Таблица4.A3" office:value-type="string">
            <text:p text:style-name="P94"><text:span text:style-name="T59">Жилой </text:span><text:span text:style-name="T62">многоквартирный</text:span><text:span text:style-name="T59"> дом </text:span></text:p>
            <text:p text:style-name="P93"><text:span text:style-name="T61">(в том числе Муниципальное казенное учреждение «Служба муниципального заказа»; Муниципальное казенное учреждение «</text:span><text:span text:style-name="T64">Административно-хозяйственная служба»)</text:span></text:p>
          </table:table-cell>
          <table:table-cell table:style-name="Таблица4.A3" office:value-type="string">
            <text:p text:style-name="P48">Карбышева 7</text:p>
          </table:table-cell>
          <table:table-cell table:style-name="Таблица4.D3" office:value-type="string">
            <text:p text:style-name="P51">1965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5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  <text:p text:style-name="P64">(в том числе Муниципальное бюджетное учреждение дополнительного образования Центр детского творчества «Калейдоскоп»)</text:p>
          </table:table-cell>
          <table:table-cell table:style-name="Таблица4.A3" office:value-type="string">
            <text:p text:style-name="P48">Карбышева 9</text:p>
          </table:table-cell>
          <table:table-cell table:style-name="Таблица4.D3" office:value-type="string">
            <text:p text:style-name="P51">1963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6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осмонавтов 21</text:p>
          </table:table-cell>
          <table:table-cell table:style-name="Таблица4.D3" office:value-type="string">
            <text:p text:style-name="P51">1976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7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31</text:p>
          </table:table-cell>
          <table:table-cell table:style-name="Таблица4.D3" office:value-type="string">
            <text:p text:style-name="P51">1982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8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49</text:p>
          </table:table-cell>
          <table:table-cell table:style-name="Таблица4.D3" office:value-type="string">
            <text:p text:style-name="P51">1981</text:p>
          </table:table-cell>
        </table:table-row>
        <table:table-row table:style-name="Таблица4.4">
          <table:table-cell table:style-name="Таблица4.A3" office:value-type="string">
            <text:p text:style-name="P32"><text:span text:style-name="T57"><text:s text:c="2"/></text:span><text:span text:style-name="T59">9 <text:s text:c="2"/></text:span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56</text:p>
          </table:table-cell>
          <table:table-cell table:style-name="Таблица4.D3" office:value-type="string">
            <text:p text:style-name="P51">1982</text:p>
          </table:table-cell>
        </table:table-row>
        <table:table-row table:style-name="Таблица4.4">
          <table:table-cell table:style-name="Таблица4.A3" office:value-type="string">
            <text:p text:style-name="P48">10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57</text:p>
          </table:table-cell>
          <table:table-cell table:style-name="Таблица4.D3" office:value-type="string">
            <text:p text:style-name="P51">1982</text:p>
          </table:table-cell>
        </table:table-row>
        <table:table-row table:style-name="Таблица4.4">
          <table:table-cell table:style-name="Таблица4.A3" office:value-type="string">
            <text:p text:style-name="P48">11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59</text:p>
          </table:table-cell>
          <table:table-cell table:style-name="Таблица4.D3" office:value-type="string">
            <text:p text:style-name="P51">1984</text:p>
          </table:table-cell>
        </table:table-row>
        <table:table-row table:style-name="Таблица4.4">
          <table:table-cell table:style-name="Таблица4.A3" office:value-type="string">
            <text:p text:style-name="P48">12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60</text:p>
          </table:table-cell>
          <table:table-cell table:style-name="Таблица4.D3" office:value-type="string">
            <text:p text:style-name="P51">1986</text:p>
          </table:table-cell>
        </table:table-row>
        <table:table-row table:style-name="Таблица4.4">
          <table:table-cell table:style-name="Таблица4.A3" office:value-type="string">
            <text:p text:style-name="P48">13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61</text:p>
          </table:table-cell>
          <table:table-cell table:style-name="Таблица4.D3" office:value-type="string">
            <text:p text:style-name="P51">1986</text:p>
          </table:table-cell>
        </table:table-row>
        <table:table-row table:style-name="Таблица4.4">
          <table:table-cell table:style-name="Таблица4.A3" office:value-type="string">
            <text:p text:style-name="P48">14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62</text:p>
          </table:table-cell>
          <table:table-cell table:style-name="Таблица4.D3" office:value-type="string">
            <text:p text:style-name="P51">1989</text:p>
          </table:table-cell>
        </table:table-row>
        <table:table-row table:style-name="Таблица4.4">
          <table:table-cell table:style-name="Таблица4.A3" office:value-type="string">
            <text:p text:style-name="P48">15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63</text:p>
          </table:table-cell>
          <table:table-cell table:style-name="Таблица4.D3" office:value-type="string">
            <text:p text:style-name="P51">1991</text:p>
          </table:table-cell>
        </table:table-row>
        <table:table-row table:style-name="Таблица4.4">
          <table:table-cell table:style-name="Таблица4.A3" office:value-type="string">
            <text:p text:style-name="P48">16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14</text:p>
          </table:table-cell>
          <table:table-cell table:style-name="Таблица4.D3" office:value-type="string">
            <text:p text:style-name="P51">1963</text:p>
          </table:table-cell>
        </table:table-row>
        <table:table-row table:style-name="Таблица4.4">
          <table:table-cell table:style-name="Таблица4.A3" office:value-type="string">
            <text:p text:style-name="P48">17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15</text:p>
          </table:table-cell>
          <table:table-cell table:style-name="Таблица4.D3" office:value-type="string">
            <text:p text:style-name="P51">1963</text:p>
          </table:table-cell>
        </table:table-row>
        <table:table-row table:style-name="Таблица4.4">
          <table:table-cell table:style-name="Таблица4.A3" office:value-type="string">
            <text:p text:style-name="P48">18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16</text:p>
          </table:table-cell>
          <table:table-cell table:style-name="Таблица4.D3" office:value-type="string">
            <text:p text:style-name="P51">1962</text:p>
          </table:table-cell>
        </table:table-row>
        <table:table-row table:style-name="Таблица4.4">
          <table:table-cell table:style-name="Таблица4.A3" office:value-type="string">
            <text:p text:style-name="P48">19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27</text:p>
          </table:table-cell>
          <table:table-cell table:style-name="Таблица4.D3" office:value-type="string">
            <text:p text:style-name="P51">1965</text:p>
          </table:table-cell>
        </table:table-row>
        <table:table-row table:style-name="Таблица4.4">
          <table:table-cell table:style-name="Таблица4.A3" office:value-type="string">
            <text:p text:style-name="P48">20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28</text:p>
          </table:table-cell>
          <table:table-cell table:style-name="Таблица4.D3" office:value-type="string">
            <text:p text:style-name="P51">1967</text:p>
          </table:table-cell>
        </table:table-row>
        <table:table-row table:style-name="Таблица4.4">
          <table:table-cell table:style-name="Таблица4.A3" office:value-type="string">
            <text:p text:style-name="P48">21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29</text:p>
          </table:table-cell>
          <table:table-cell table:style-name="Таблица4.D3" office:value-type="string">
            <text:p text:style-name="P51">1962</text:p>
          </table:table-cell>
        </table:table-row>
        <table:table-row table:style-name="Таблица4.4">
          <table:table-cell table:style-name="Таблица4.A3" office:value-type="string">
            <text:p text:style-name="P48">22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30</text:p>
          </table:table-cell>
          <table:table-cell table:style-name="Таблица4.D3" office:value-type="string">
            <text:p text:style-name="P51">1963</text:p>
          </table:table-cell>
        </table:table-row>
        <table:table-row table:style-name="Таблица4.4">
          <table:table-cell table:style-name="Таблица4.A3" office:value-type="string">
            <text:p text:style-name="P48">23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35</text:p>
          </table:table-cell>
          <table:table-cell table:style-name="Таблица4.D3" office:value-type="string">
            <text:p text:style-name="P51">1984</text:p>
          </table:table-cell>
        </table:table-row>
        <table:table-row table:style-name="Таблица4.4">
          <table:table-cell table:style-name="Таблица4.A3" office:value-type="string">
            <text:p text:style-name="P48">24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42</text:p>
          </table:table-cell>
          <table:table-cell table:style-name="Таблица4.D3" office:value-type="string">
            <text:p text:style-name="P51">1980</text:p>
          </table:table-cell>
        </table:table-row>
        <table:table-row table:style-name="Таблица4.4">
          <table:table-cell table:style-name="Таблица4.A3" office:value-type="string">
            <text:p text:style-name="P48">25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48</text:p>
          </table:table-cell>
          <table:table-cell table:style-name="Таблица4.D3" office:value-type="string">
            <text:p text:style-name="P51">1981</text:p>
          </table:table-cell>
        </table:table-row>
        <table:table-row table:style-name="Таблица4.4">
          <table:table-cell table:style-name="Таблица4.A3" office:value-type="string">
            <text:p text:style-name="P48">26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Ленина 5</text:p>
          </table:table-cell>
          <table:table-cell table:style-name="Таблица4.D3" office:value-type="string">
            <text:p text:style-name="P51">1962</text:p>
          </table:table-cell>
        </table:table-row>
        <table:table-row table:style-name="Таблица4.4">
          <table:table-cell table:style-name="Таблица4.A3" office:value-type="string">
            <text:p text:style-name="P48">27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  <text:p text:style-name="P63">(в том числе Муниципальное унитарное предприятие бытового обслуживания населения «Сервис» )</text:p>
          </table:table-cell>
          <table:table-cell table:style-name="Таблица4.A3" office:value-type="string">
            <text:p text:style-name="P48">Ленина 6</text:p>
          </table:table-cell>
          <table:table-cell table:style-name="Таблица4.D3" office:value-type="string">
            <text:p text:style-name="P51">1964</text:p>
          </table:table-cell>
        </table:table-row>
        <table:table-row table:style-name="Таблица4.4">
          <table:table-cell table:style-name="Таблица4.A3" office:value-type="string">
            <text:p text:style-name="P48">28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Майского 25</text:p>
          </table:table-cell>
          <table:table-cell table:style-name="Таблица4.D3" office:value-type="string">
            <text:p text:style-name="P51">1980</text:p>
          </table:table-cell>
        </table:table-row>
        <table:table-row table:style-name="Таблица4.4">
          <table:table-cell table:style-name="Таблица4.A3" office:value-type="string">
            <text:p text:style-name="P48">29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Майского 26</text:p>
          </table:table-cell>
          <table:table-cell table:style-name="Таблица4.D3" office:value-type="string">
            <text:p text:style-name="P51">1981</text:p>
          </table:table-cell>
        </table:table-row>
        <table:table-row table:style-name="Таблица4.4">
          <table:table-cell table:style-name="Таблица4.A3" office:value-type="string">
            <text:p text:style-name="P48">30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Неделина 1</text:p>
          </table:table-cell>
          <table:table-cell table:style-name="Таблица4.D3" office:value-type="string">
            <text:p text:style-name="P51">1961</text:p>
          </table:table-cell>
        </table:table-row>
        <text:soft-page-break/>
        <table:table-row table:style-name="Таблица4.4">
          <table:table-cell table:style-name="Таблица4.A3" office:value-type="string">
            <text:p text:style-name="P48">31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Неделина 2</text:p>
          </table:table-cell>
          <table:table-cell table:style-name="Таблица4.D3" office:value-type="string">
            <text:p text:style-name="P51">1961</text:p>
          </table:table-cell>
        </table:table-row>
        <table:table-row table:style-name="Таблица4.4">
          <table:table-cell table:style-name="Таблица4.A3" office:value-type="string">
            <text:p text:style-name="P48">32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Неделина 23</text:p>
          </table:table-cell>
          <table:table-cell table:style-name="Таблица4.D3" office:value-type="string">
            <text:p text:style-name="P51">1979</text:p>
          </table:table-cell>
        </table:table-row>
        <table:table-row table:style-name="Таблица4.4">
          <table:table-cell table:style-name="Таблица4.A3" office:value-type="string">
            <text:p text:style-name="P48">33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Неделина 24</text:p>
          </table:table-cell>
          <table:table-cell table:style-name="Таблица4.D3" office:value-type="string">
            <text:p text:style-name="P51">1982</text:p>
          </table:table-cell>
        </table:table-row>
        <table:table-row table:style-name="Таблица4.4">
          <table:table-cell table:style-name="Таблица4.A3" office:value-type="string">
            <text:p text:style-name="P48">34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Неделина 3</text:p>
          </table:table-cell>
          <table:table-cell table:style-name="Таблица4.D3" office:value-type="string">
            <text:p text:style-name="P51">1962</text:p>
          </table:table-cell>
        </table:table-row>
        <table:table-row table:style-name="Таблица4.4">
          <table:table-cell table:style-name="Таблица4.A3" office:value-type="string">
            <text:p text:style-name="P48">35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Неделина 4</text:p>
          </table:table-cell>
          <table:table-cell table:style-name="Таблица4.D3" office:value-type="string">
            <text:p text:style-name="P51">1962</text:p>
          </table:table-cell>
        </table:table-row>
        <table:table-row table:style-name="Таблица4.4">
          <table:table-cell table:style-name="Таблица4.A3" office:value-type="string">
            <text:p text:style-name="P48">36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48">Кузнецова 58</text:p>
          </table:table-cell>
          <table:table-cell table:style-name="Таблица4.D3" office:value-type="string">
            <text:p text:style-name="P51">1983</text:p>
          </table:table-cell>
        </table:table-row>
        <table:table-row table:style-name="Таблица4.4">
          <table:table-cell table:style-name="Таблица4.A3" office:value-type="string">
            <text:p text:style-name="P48">37 <text:s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  <text:p text:style-name="P64">(в том числе Муниципальное бюджетное учреждение дополнительного образования «Детская музыкальная школа»)</text:p>
          </table:table-cell>
          <table:table-cell table:style-name="Таблица4.A3" office:value-type="string">
            <text:p text:style-name="P48">Неделина 8</text:p>
          </table:table-cell>
          <table:table-cell table:style-name="Таблица4.D3" office:value-type="string">
            <text:p text:style-name="P51">1964</text:p>
          </table:table-cell>
        </table:table-row>
        <table:table-row table:style-name="Таблица4.41">
          <table:table-cell table:style-name="Таблица4.A3" office:value-type="string">
            <text:p text:style-name="P59">38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59">Свободы 12</text:p>
          </table:table-cell>
          <table:table-cell table:style-name="Таблица4.D3" office:value-type="string">
            <text:p text:style-name="P55">1963</text:p>
          </table:table-cell>
        </table:table-row>
        <table:table-row table:style-name="Таблица4.4">
          <table:table-cell table:style-name="Таблица4.A3" office:value-type="string">
            <text:p text:style-name="P59">39 <text:s text:c="2"/></text:p>
          </table:table-cell>
          <table:table-cell table:style-name="Таблица4.A3" office:value-type="string">
            <text:p text:style-name="P60">Жилой <text:span text:style-name="T126">многоквартирный</text:span> дом</text:p>
          </table:table-cell>
          <table:table-cell table:style-name="Таблица4.A3" office:value-type="string">
            <text:p text:style-name="P59">Свободы 13</text:p>
          </table:table-cell>
          <table:table-cell table:style-name="Таблица4.D3" office:value-type="string">
            <text:p text:style-name="P55">1964</text:p>
          </table:table-cell>
        </table:table-row>
        <table:table-row table:style-name="Таблица4.4">
          <table:table-cell table:style-name="Таблица4.A3" office:value-type="string">
            <text:p text:style-name="P48">40 <text:s text:c="2"/></text:p>
          </table:table-cell>
          <table:table-cell table:style-name="Таблица4.A3" office:value-type="string">
            <text:p text:style-name="P61">Многофункциональное здание</text:p>
            <text:p text:style-name="P64">(в том числе Муниципальное унитарное предприятие связи «Импульс»)</text:p>
          </table:table-cell>
          <table:table-cell table:style-name="Таблица4.A3" office:value-type="string">
            <text:p text:style-name="P48">Свободы 65</text:p>
          </table:table-cell>
          <table:table-cell table:style-name="Таблица4.D3" office:value-type="string">
            <text:p text:style-name="P51">1963</text:p>
          </table:table-cell>
        </table:table-row>
      </table:table>
      <text:p text:style-name="P4"><text:span text:style-name="Основной_20_шрифт_20_абзаца"><text:span text:style-name="T9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.423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8pt" style:font-size-asian="8pt" style:font-name-complex="Verdana" style:font-family-complex="Verdan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_20_highlight_5f_active" style:display-name="highlight highlight_active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0.86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  <style:master-page style:name="Landscape" style:page-layout-name="Mpm5"/>
    <style:master-page style:name="Converted1" style:page-layout-name="Mpm6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meta:creation-date>2021-05-26T14:43:00</meta:creation-date>
    <dc:date>2021-05-27T16:04:30.661000000</dc:date>
    <meta:print-date>2021-05-27T10:16:11.282000000</meta:print-date>
    <meta:editing-cycles>96</meta:editing-cycles>
    <meta:editing-duration>PT17H13M54S</meta:editing-duration>
    <meta:document-statistic meta:table-count="3" meta:image-count="0" meta:object-count="0" meta:page-count="15" meta:paragraph-count="484" meta:word-count="2844" meta:character-count="26067" meta:non-whitespace-character-count="23238"/>
    <meta:user-defined meta:name="Company">КонсультантПлюс Версия 4020.00.61</meta:user-defined>
    <meta:template xlink:type="simple" xlink:actuate="onRequest" xlink:title="" xlink:href="../№%20271%20от%2026.05.2021%20Об%20утв.%20Программы%20и%20состава%20комиссии.odt/Normal"/>
  </office:meta>
</office:document-meta>
</file>