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7c1e6" style:font-size-asian="14pt" style:font-weight-asian="bold" style:font-name-complex="Liberation Serif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7c1e6" style:font-size-asian="14pt" style:font-weight-asian="bold" style:font-name-complex="Liberation Serif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Liberation Serif" fo:font-size="14pt" officeooo:paragraph-rsid="0057c1e6" style:font-size-asian="14pt" style:font-name-complex="Liberation Serif" style:font-size-complex="14pt"/>
    </style:style>
    <style:style style:name="P6" style:family="paragraph" style:parent-style-name="Standard">
      <style:text-properties style:font-name="Liberation Serif" fo:font-size="14pt" officeooo:paragraph-rsid="0057c1e6" style:font-size-asian="14pt" style:font-name-complex="Liberation Serif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bold" officeooo:paragraph-rsid="0057c1e6" style:font-weight-asian="bold" style:font-name-complex="Liberation Serif"/>
    </style:style>
    <style:style style:name="P8" style:family="paragraph" style:parent-style-name="Standard">
      <style:text-properties style:font-name="Liberation Serif" fo:font-size="12pt" officeooo:paragraph-rsid="0057c1e6" style:font-size-asian="12pt" style:font-name-complex="Liberation Serif" style:font-size-complex="12pt"/>
    </style:style>
    <style:style style:name="P9" style:family="paragraph" style:parent-style-name="Standard">
      <style:text-properties style:font-name="Liberation Serif" fo:font-size="11pt" officeooo:paragraph-rsid="0057c1e6" style:font-size-asian="11pt" style:font-name-complex="Liberation Serif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0pt" fo:language="ru" fo:country="RU" officeooo:rsid="0016120f" officeooo:paragraph-rsid="0057c1e6" fo:background-color="transparent" style:font-size-asian="10pt" style:font-name-complex="Liberation Serif"/>
    </style:style>
    <style:style style:name="P11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57c1e6"/>
    </style:style>
    <style:style style:name="P15" style:family="paragraph" style:parent-style-name="Standard">
      <style:text-properties style:use-window-font-color="true" loext:opacity="0%" style:font-name="Liberation Serif" fo:font-size="12pt" fo:language="ru" fo:country="RU" officeooo:rsid="00030f95" officeooo:paragraph-rsid="0057c1e6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16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style:page-number="auto" fo:background-color="transparent"/>
      <style:text-properties style:font-name="Liberation Serif" officeooo:paragraph-rsid="0057c1e6"/>
    </style:style>
    <style:style style:name="P17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style:page-number="auto" fo:background-color="transparent"/>
      <style:text-properties fo:font-size="13pt" officeooo:paragraph-rsid="005392de" style:font-size-asian="13pt" style:font-size-complex="13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2821f5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font-name="Liberation Serif" fo:font-size="11pt" style:text-underline-style="solid" style:text-underline-width="auto" style:text-underline-color="font-color" officeooo:paragraph-rsid="0057c1e6" style:font-size-asian="11pt" style:font-name-complex="Liberation Serif" style:font-size-complex="10pt" style:font-weight-complex="bold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.9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fo:font-style="normal" fo:font-weight="bold" officeooo:rsid="004a9fec" officeooo:paragraph-rsid="0057c1e6" style:font-name-asian="Times New Roman" style:font-size-asian="14pt" style:language-asian="ar" style:country-asian="SA" style:font-style-asian="normal" style:font-weight-asian="bold" style:font-name-complex="Liberation Serif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cm" fo:margin-right="0.9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3pt" fo:font-weight="bold" officeooo:rsid="004a9fec" officeooo:paragraph-rsid="005392de" style:font-name-asian="Times New Roman" style:font-size-asian="13pt" style:font-weight-asian="bold" style:font-name-complex="Times New Roman" style:font-size-complex="13pt" style:language-complex="ar" style:country-complex="SA" style:font-weight-complex="bold" fo:hyphenate="false" loext:hyphenation-no-caps="false"/>
    </style:style>
    <style:style style:name="P22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pt" style:font-size-asian="13pt" style:font-size-complex="13pt"/>
    </style:style>
    <style:style style:name="P23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fo:font-size="13pt" officeooo:paragraph-rsid="00549391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pt" officeooo:paragraph-rsid="005cde71" style:font-size-asian="13pt" style:font-size-complex="13pt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pt" fo:font-style="normal" fo:font-weight="normal" officeooo:rsid="005392de" officeooo:paragraph-rsid="005392d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loext:hyphenation-no-caps="false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Liberation Serif" fo:font-size="13pt" officeooo:paragraph-rsid="00549391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officeooo:paragraph-rsid="005392de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549391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5392de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size-complex="13pt"/>
    </style:style>
    <style:style style:name="P31" style:family="paragraph" style:parent-style-name="Standard" style:master-page-name="MPF0">
      <style:paragraph-properties style:page-number="auto" fo:break-before="page"/>
    </style:style>
    <style:style style:name="P32" style:family="paragraph" style:parent-style-name="Standard">
      <style:paragraph-properties fo:text-align="center" style:justify-single-word="false"/>
      <style:text-properties officeooo:paragraph-rsid="0057c1e6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fo:language="ru" fo:country="RU" fo:font-weight="bold" officeooo:rsid="001224ac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officeooo:rsid="0056aa6f"/>
    </style:style>
    <style:style style:name="T6" style:family="text">
      <style:text-properties style:font-name="Liberation Serif" fo:font-style="normal" fo:font-weight="normal" style:font-style-asian="normal" style:font-weight-asian="normal"/>
    </style:style>
    <style:style style:name="T7" style:family="text">
      <style:text-properties style:font-name="Liberation Serif" fo:font-size="13pt" style:font-size-asian="13pt" style:font-name-complex="Liberation Serif" style:font-size-complex="13pt"/>
    </style:style>
    <style:style style:name="T8" style:family="text">
      <style:text-properties style:font-name="Liberation Serif" fo:font-size="13pt" officeooo:rsid="002821f5" style:font-size-asian="13pt" style:font-name-complex="Liberation Serif" style:font-size-complex="13pt"/>
    </style:style>
    <style:style style:name="T9" style:family="text">
      <style:text-properties style:font-name="Liberation Serif" fo:font-size="13pt" fo:language="ru" fo:country="RU" officeooo:rsid="0057c1e6" style:font-name-asian="Times New Roman" style:font-size-asian="13pt" style:font-name-complex="Liberation Serif" style:font-size-complex="13pt" style:language-complex="ar" style:country-complex="SA"/>
    </style:style>
    <style:style style:name="T10" style:family="text">
      <style:text-properties style:font-name="Liberation Serif" fo:font-size="13pt" officeooo:rsid="005eab3d" style:font-name-asian="Times New Roman" style:font-size-asian="13pt" style:font-name-complex="Liberation Serif" style:font-size-complex="13pt" style:language-complex="ar" style:country-complex="SA"/>
    </style:style>
    <style:style style:name="T11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12" style:family="text">
      <style:text-properties style:font-name="Liberation Serif" style:font-name-complex="Arial1"/>
    </style:style>
    <style:style style:name="T13" style:family="text">
      <style:text-properties style:font-name="Liberation Serif" officeooo:rsid="005392de"/>
    </style:style>
    <style:style style:name="T14" style:family="text">
      <style:text-properties fo:color="#000000" loext:opacity="100%" style:font-name="Liberation Serif"/>
    </style:style>
    <style:style style:name="T15" style:family="text">
      <style:text-properties fo:color="#000000" loext:opacity="100%" style:font-name="Liberation Serif" fo:font-size="10pt" fo:letter-spacing="-0.007cm" fo:font-style="normal" fo:font-weight="normal" officeooo:rsid="0067063b" fo:background-color="transparent" loext:char-shading-value="0" style:font-name-asian="Times New Roman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0pt" fo:letter-spacing="-0.007cm" fo:language="ru" fo:country="RU" fo:font-style="normal" fo:font-weight="normal" officeooo:rsid="0016120f" fo:background-color="transparent" loext:char-shading-value="0" style:font-name-asian="Times New Roman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Liberation Serif" style:font-name-complex="Times New Roman"/>
    </style:style>
    <style:style style:name="T18" style:family="text">
      <style:text-properties fo:color="#000000" loext:opacity="100%" style:font-name="Liberation Serif" officeooo:rsid="005392de" style:font-name-complex="Times New Roman"/>
    </style:style>
    <style:style style:name="T19" style:family="text">
      <style:text-properties fo:color="#000000" loext:opacity="100%" style:font-name="Liberation Serif" fo:font-weight="bold" officeooo:rsid="0058863a" style:font-name-asian="Calibri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loext:opacity="100%" style:font-name="Liberation Serif" fo:letter-spacing="0.002cm"/>
    </style:style>
    <style:style style:name="T21" style:family="text">
      <style:text-properties fo:color="#000000" loext:opacity="100%" style:font-name="Liberation Serif" fo:letter-spacing="0.002cm" fo:font-weight="normal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font-name="Liberation Serif" fo:letter-spacing="0.002cm" fo:font-weight="normal" officeooo:rsid="005392de" fo:background-color="transparent" loext:char-shading-value="0" style:font-weight-asian="normal" style:font-weight-complex="normal"/>
    </style:style>
    <style:style style:name="T23" style:family="text">
      <style:text-properties fo:color="#000000" loext:opacity="100%" style:font-name="Liberation Serif" fo:letter-spacing="0.002cm" officeooo:rsid="005a47a9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style:font-name="Liberation Serif" officeooo:rsid="005ba9a8"/>
    </style:style>
    <style:style style:name="T25" style:family="text">
      <style:text-properties fo:color="#000000" loext:opacity="100%" style:font-name="Liberation Serif" fo:font-size="13pt" fo:letter-spacing="-0.007cm" fo:font-style="normal" fo:font-weight="bold" officeooo:rsid="0067063b" fo:background-color="transparent" loext:char-shading-value="0" style:font-name-asian="Times New Roman" style:font-size-asian="13pt" style:font-style-asian="normal" style:font-weight-asian="bold" style:font-name-complex="Liberation Serif" style:font-size-complex="13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Liberation Serif" fo:font-size="13pt" fo:letter-spacing="-0.007cm" fo:font-style="normal" fo:font-weight="normal" officeooo:rsid="0004d54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7" style:family="text">
      <style:text-properties fo:color="#000000" loext:opacity="100%" style:font-name="Liberation Serif" fo:font-size="13pt" fo:letter-spacing="-0.007cm" fo:font-style="normal" fo:font-weight="normal" officeooo:rsid="0067063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Liberation Serif" fo:font-size="13pt" fo:letter-spacing="-0.007cm" fo:font-style="normal" fo:font-weight="normal" officeooo:rsid="0025c72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9" style:family="text">
      <style:text-properties fo:color="#000000" loext:opacity="100%" style:text-position="super 58%" style:font-name="Liberation Serif" fo:letter-spacing="0.002cm" fo:font-weight="normal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font-size="14pt" style:font-size-asian="14pt" style:font-name-complex="Times New Roman" style:font-size-complex="14pt"/>
    </style:style>
    <style:style style:name="T31" style:family="text">
      <style:text-properties fo:color="#000000" loext:opacity="100%" fo:font-size="14pt" officeooo:rsid="005392de" style:font-size-asian="14pt" style:font-name-complex="Times New Roman" style:font-size-complex="14pt"/>
    </style:style>
    <style:style style:name="T32" style:family="text">
      <style:text-properties officeooo:rsid="0045658e"/>
    </style:style>
    <style:style style:name="T33" style:family="text">
      <style:text-properties fo:font-style="normal" fo:font-weight="normal" style:font-style-asian="normal" style:font-weight-asian="normal"/>
    </style:style>
    <style:style style:name="T34" style:family="text">
      <style:text-properties fo:font-style="normal" fo:font-weight="normal" officeooo:rsid="004dfc0d" style:font-style-asian="normal" style:font-weight-asian="normal"/>
    </style:style>
    <style:style style:name="T35" style:family="text">
      <style:text-properties fo:font-style="normal" fo:font-weight="normal" officeooo:rsid="00283b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style="normal" fo:font-weight="normal" officeooo:rsid="005392d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style="normal" fo:font-weight="normal" officeooo:rsid="0056aa6f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officeooo:rsid="005392de"/>
    </style:style>
    <style:style style:name="T39" style:family="text">
      <style:text-properties fo:font-variant="normal" fo:text-transform="none" fo:color="#000000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fo:letter-spacing="normal" fo:font-style="normal" fo:font-weight="normal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549391" style:font-name-asian="Times New Roman" style:font-name-complex="Times New Roman" style:language-complex="ar" style:country-complex="SA"/>
    </style:style>
    <style:style style:name="T42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43" style:family="text">
      <style:text-properties fo:font-variant="normal" fo:text-transform="none" fo:color="#000000" loext:opacity="100%" style:font-name="Liberation Serif" fo:letter-spacing="normal" fo:font-style="normal" fo:font-weight="normal" officeooo:rsid="00549391"/>
    </style:style>
    <style:style style:name="T44" style:family="text">
      <style:text-properties fo:font-variant="normal" fo:text-transform="none" fo:color="#000000" loext:opacity="100%" style:font-name="Liberation Serif" fo:letter-spacing="normal" fo:font-style="normal" fo:font-weight="normal" style:font-name-asian="Times New Roman" style:font-name-complex="Times New Roman" style:language-complex="ar" style:country-complex="SA"/>
    </style:style>
    <style:style style:name="T45" style:family="text">
      <style:text-properties fo:font-variant="normal" fo:text-transform="none" fo:color="#000000" loext:opacity="100%" style:font-name="Liberation Serif" fo:letter-spacing="normal" fo:font-style="normal" fo:font-weight="normal" officeooo:rsid="0057c1e6" style:font-name-asian="Times New Roman" style:font-name-complex="Times New Roman" style:language-complex="ar" style:country-complex="SA"/>
    </style:style>
    <style:style style:name="T46" style:family="text">
      <style:text-properties fo:font-variant="normal" fo:text-transform="none" fo:color="#000000" loext:opacity="100%" style:font-name="Liberation Serif" fo:letter-spacing="normal" fo:font-style="normal" fo:font-weight="normal" officeooo:rsid="00549391" style:font-name-asian="Times New Roman" style:font-name-complex="Times New Roman" style:language-complex="ar" style:country-complex="SA"/>
    </style:style>
    <style:style style:name="T47" style:family="text">
      <style:text-properties fo:font-variant="normal" fo:text-transform="none" fo:color="#000000" loext:opacity="100%" style:font-name="Liberation Serif" fo:letter-spacing="normal" fo:font-style="normal" fo:font-weight="normal" officeooo:rsid="005392de" style:font-name-asian="Times New Roman" style:font-name-complex="Times New Roman" style:language-complex="ar" style:country-complex="SA"/>
    </style:style>
    <style:style style:name="T48" style:family="text">
      <style:text-properties fo:font-variant="normal" fo:text-transform="none" fo:color="#000000" loext:opacity="100%" style:font-name="Liberation Serif" fo:letter-spacing="normal" fo:font-style="normal" fo:font-weight="normal" officeooo:rsid="005ba9a8" style:font-name-asian="Times New Roman" style:font-name-complex="Times New Roman" style:language-complex="ar" style:country-complex="SA"/>
    </style:style>
    <style:style style:name="T49" style:family="text">
      <style:text-properties officeooo:rsid="00549391"/>
    </style:style>
    <style:style style:name="T50" style:family="text">
      <style:text-properties officeooo:rsid="005392de" style:font-name-asian="Times New Roman" style:font-name-complex="Times New Roman" style:language-complex="ar" style:country-complex="SA"/>
    </style:style>
    <style:style style:name="T51" style:family="text">
      <style:text-properties fo:language="ru" fo:country="RU" officeooo:rsid="00030f95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2">о</text:span></text:span><text:span text:style-name="Основной_20_шрифт_20_абзаца"><text:span text:style-name="T7">т «</text:span></text:span><text:span text:style-name="Основной_20_шрифт_20_абзаца"><text:span text:style-name="T10">11</text:span></text:span><text:span text:style-name="Основной_20_шрифт_20_абзаца"><text:span text:style-name="T7">»</text:span></text:span><text:span text:style-name="Основной_20_шрифт_20_абзаца"><text:span text:style-name="T53"> </text:span></text:span><text:span text:style-name="Основной_20_шрифт_20_абзаца"><text:span text:style-name="T9">мая</text:span></text:span><text:span text:style-name="Основной_20_шрифт_20_абзаца"><text:span text:style-name="T53"> </text:span></text:span><text:span text:style-name="Основной_20_шрифт_20_абзаца"><text:span text:style-name="T7">202</text:span></text:span><text:span text:style-name="Основной_20_шрифт_20_абзаца"><text:span text:style-name="T8">1</text:span></text:span><text:span text:style-name="Основной_20_шрифт_20_абзаца"><text:span text:style-name="T7"> года № </text:span></text:span><text:span text:style-name="Основной_20_шрифт_20_абзаца"><text:span text:style-name="T10">229</text:span></text:span></text:p>
      <text:p text:style-name="P11">пгт. Свободны<text:span text:style-name="T32">й</text:span></text:p>
      <text:p text:style-name="P12"/>
      <text:p text:style-name="P13"><text:span text:style-name="Основной_20_шрифт_20_абзаца"><text:span text:style-name="T25"/></text:span></text:p>
      <text:p text:style-name="P17"><text:span text:style-name="T17">Об окончании отопительного сезона 20</text:span><text:span text:style-name="T18">20</text:span><text:span text:style-name="T17">-202</text:span><text:span text:style-name="T18">1</text:span><text:span text:style-name="T17"> </text:span><text:span text:style-name="T19">годов</text:span><text:span text:style-name="T17"> </text:span></text:p>
      <text:p text:style-name="P21">в городском округе ЗАТО Свободный</text:p>
      <text:p text:style-name="P22"/>
      <text:p text:style-name="P22"/>
      <text:p text:style-name="P23"><text:span text:style-name="T21">На основании пункта 4 части 1 статьи 1</text:span><text:span text:style-name="T22">6</text:span><text:span text:style-name="T21"> Федерального Закона <text:s text:c="35"/>от 06 октября 2003 года № 131-ФЗ «Об общих принципах организации местного самоуправления в Российской Федерации», </text:span><text:span text:style-name="T20">пункт</text:span><text:span text:style-name="T23">а</text:span><text:span text:style-name="T20"> 1 </text:span><text:span text:style-name="T14">части 1 статьи 6 Федерального закона от 27 </text:span><text:span text:style-name="T24">июля </text:span><text:span text:style-name="T14">2010 </text:span><text:span text:style-name="T24">года </text:span><text:span text:style-name="T14">№ 190-ФЗ «О теплоснабжении»</text:span><text:span text:style-name="T21">, в связи с установившейся среднесуточной температурой наружного воздуха свыше +8 </text:span><text:span text:style-name="T29">0</text:span><text:span text:style-name="T21">С</text:span><text:span text:style-name="T11">, руководствуясь Уставом городского округа ЗАТО Свободный,</text:span></text:p>
      <text:p text:style-name="P30">ПОСТАНОВЛЯЮ:</text:p>
      <text:p text:style-name="P26">1. <text:span text:style-name="T38">Д</text:span>иректор<text:span text:style-name="T38">у</text:span> Муниципального унитарного предприятия жилищно-коммунального хозяйства «Кедр» <text:span text:style-name="T50">Соколову А.В.</text:span>:</text:p>
      <text:p text:style-name="P27"><text:span text:style-name="T43">1.1. П</text:span><text:span text:style-name="T42">риступить к</text:span><text:span text:style-name="T44"> поэтапному прекращению подачи теплоносителя в системы отопления жилых домов, общественных зданий с </text:span><text:span text:style-name="T45">12</text:span><text:span text:style-name="T44">.05.2021. </text:span></text:p>
      <text:p text:style-name="P28"><text:span text:style-name="T41">1.2. П</text:span><text:span text:style-name="T40">рекратить подачу теплоносителя в системы</text:span><text:span text:style-name="T39"> отопления объектов здравоохранения, образования, детских дошкольных учреждений в последнюю очередь.</text:span></text:p>
      <text:p text:style-name="P29"><text:span text:style-name="T49">1</text:span>.<text:span text:style-name="T49">3. </text:span>Информировать населе<text:span text:style-name="T40">ние и прочих потребителей о завершении отопительного сезона.</text:span></text:p>
      <text:p text:style-name="P27"><text:span text:style-name="T46">1.4</text:span><text:span text:style-name="T44">. В срок до </text:span><text:span text:style-name="T45">27</text:span><text:span text:style-name="T44"> мая 202</text:span><text:span text:style-name="T47">1</text:span><text:span text:style-name="T44"> года представить </text:span><text:span text:style-name="T48">начальнику отдела городского хозяйства и экономики Пашевич О.Ю. </text:span><text:span text:style-name="T44">на утверждение графики ремонтных и профилактических работ </text:span><text:span text:style-name="T47">на </text:span><text:span text:style-name="T44">источник</text:span><text:span text:style-name="T47">ах </text:span><text:span text:style-name="T44">теплоснабжения, </text:span><text:span text:style-name="T12">тепловых сетей и систем теплопотребления</text:span><text:span text:style-name="T1"> к зимней эксплуатации 2</text:span><text:span text:style-name="T13">021</text:span><text:span text:style-name="T1">-202</text:span><text:span text:style-name="T13">2</text:span><text:span text:style-name="T1"> годов.</text:span></text:p>
      <text:p text:style-name="P29"><text:span text:style-name="T5">2</text:span><text:span text:style-name="T1">. </text:span><text:span text:style-name="T6">Настоящее постановление опубли</text:span><text:span text:style-name="T33">ковать </text:span><text:span text:style-name="T34">в газете «Свободные вести» и </text:span><text:span text:style-name="T33">на официальном сайте администрации городского округа ЗАТО Свободный<text:line-break/>(адм-затосвободный.рф).</text:span></text:p>
      <text:p text:style-name="P24"><text:span text:style-name="T37">3</text:span><text:span text:style-name="T35">. Контроль за исполнением настоящего постановления возложить на <text:s text:c="4"/>заместителя главы администрации городского <text:s/>округа ЗАТО Свободный </text:span><text:span text:style-name="T36">Заводскую Т.Г.</text:span></text:p>
      <text:p text:style-name="P25"/>
      <text:p text:style-name="P25"/>
      <text:p text:style-name="P18"><text:span text:style-name="Основной_20_шрифт_20_абзаца"><text:span text:style-name="T26">Глав</text:span></text:span><text:span text:style-name="Основной_20_шрифт_20_абзаца"><text:span text:style-name="T27">а</text:span></text:span><text:span text:style-name="Основной_20_шрифт_20_абзаца"><text:span text:style-name="T28"> </text:span></text:span><text:span text:style-name="Основной_20_шрифт_20_абзаца"><text:span text:style-name="T26">городского округа ЗАТО Свободный<text:tab/><text:tab/><text:tab/><text:tab/><text:tab/> <text:s text:c="6"/></text:span></text:span><text:span text:style-name="Основной_20_шрифт_20_абзаца"><text:span text:style-name="T27">А.В. Иванов</text:span></text:span></text:p>
      <text:p text:style-name="P14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User</meta:initial-creator>
    <meta:creation-date>1995-11-21T17:41:00Z</meta:creation-date>
    <dc:date>2021-05-26T17:14:10.216000000</dc:date>
    <meta:print-date>2021-05-11T10:51:30.514000000</meta:print-date>
    <meta:editing-cycles>82</meta:editing-cycles>
    <meta:editing-duration>PT16H27M56S</meta:editing-duration>
    <meta:document-statistic meta:table-count="0" meta:image-count="0" meta:object-count="0" meta:page-count="1" meta:paragraph-count="17" meta:word-count="214" meta:character-count="1841" meta:non-whitespace-character-count="1441"/>
    <meta:template xlink:type="simple" xlink:actuate="onRequest" xlink:title="" xlink:href="Normal"/>
  </office:meta>
</office:document-meta>
</file>