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officeooo:paragraph-rsid="004c272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4c272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4c272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paragraph-rsid="004b2e11" style:font-size-asian="14pt" style:font-weight-asian="normal" style:font-weight-complex="normal"/>
    </style:style>
    <style:style style:name="P6" style:family="paragraph" style:parent-style-name="Standard">
      <style:text-properties style:font-name="Liberation Serif" fo:font-size="13.5pt" style:font-size-asian="13.5pt" style:font-name-complex="Liberation Serif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4c272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3cebd" officeooo:paragraph-rsid="004c272b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loext:opacity="0%" style:font-name="Times New Roman" fo:font-size="10pt" fo:language="ru" fo:country="RU" officeooo:rsid="001d498c" officeooo:paragraph-rsid="004c272b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text-properties style:use-window-font-color="true" loext:opacity="0%" style:font-name="Times New Roman" fo:font-size="10pt" fo:language="ru" fo:country="RU" officeooo:rsid="004fbb81" officeooo:paragraph-rsid="004fbb81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officeooo:paragraph-rsid="004c272b"/>
    </style:style>
    <style:style style:name="P13" style:family="paragraph" style:parent-style-name="Standard">
      <style:text-properties fo:font-size="10pt" officeooo:paragraph-rsid="004c272b" style:font-size-asian="10pt" style:font-size-complex="10pt" style:font-weight-complex="bold"/>
    </style:style>
    <style:style style:name="P14" style:family="paragraph" style:parent-style-name="Standard">
      <style:text-properties officeooo:paragraph-rsid="004c272b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4fbb81" officeooo:paragraph-rsid="004fbb81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officeooo:paragraph-rsid="004c272b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officeooo:rsid="003e5c5b" officeooo:paragraph-rsid="004c272b" style:font-size-asian="14pt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3.5pt" officeooo:paragraph-rsid="003cc595" style:font-size-asian="13.5pt" style:font-size-complex="13.5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3.5pt" fo:font-weight="bold" officeooo:paragraph-rsid="003e5c5b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.5pt" officeooo:paragraph-rsid="00552253" style:font-size-asian="13.5pt" style:font-size-complex="13.5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.5pt" officeooo:paragraph-rsid="00508002" style:font-size-asian="13.5pt" style:font-size-complex="13.5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.5pt" officeooo:paragraph-rsid="005169ed" style:font-size-asian="13.5pt" style:font-size-complex="13.5pt"/>
    </style:style>
    <style:style style:name="P25" style:family="paragraph" style:parent-style-name="Standard">
      <style:paragraph-properties fo:margin-left="0cm" fo:margin-right="-0.004cm" fo:text-align="justify" style:justify-single-word="false" fo:text-indent="0.953cm" style:auto-text-indent="false"/>
      <style:text-properties fo:font-size="13.5pt" fo:font-weight="bold" officeooo:paragraph-rsid="003e5c5b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27" style:family="paragraph" style:parent-style-name="Standard" style:master-page-name="MPF0">
      <style:paragraph-properties style:page-number="auto" fo:break-before="page"/>
    </style:style>
    <style:style style:name="P28" style:family="paragraph" style:parent-style-name="Standard">
      <style:paragraph-properties fo:text-align="center" style:justify-single-word="false"/>
      <style:text-properties fo:font-size="14pt" officeooo:rsid="0016cb23" officeooo:paragraph-rsid="004c272b" style:font-size-asian="14pt" style:font-size-complex="14pt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style:font-name="Liberation Serif" fo:font-weight="normal" officeooo:rsid="0020f726" style:font-weight-asian="normal" style:font-weight-complex="normal"/>
    </style:style>
    <style:style style:name="T3" style:family="text">
      <style:text-properties style:font-name="Liberation Serif" fo:font-size="13.5pt" style:font-size-asian="13.5pt" style:font-name-complex="Liberation Serif" style:font-size-complex="13.5pt"/>
    </style:style>
    <style:style style:name="T4" style:family="text">
      <style:text-properties style:font-name="Liberation Serif" fo:font-size="13.5pt" officeooo:rsid="0036a5fc" style:font-size-asian="13.5pt" style:font-name-complex="Liberation Serif" style:font-size-complex="13.5pt"/>
    </style:style>
    <style:style style:name="T5" style:family="text">
      <style:text-properties style:font-name="Liberation Serif" fo:font-size="13.5pt" officeooo:rsid="004a2c99" style:font-name-asian="Times New Roman" style:font-size-asian="13.5pt" style:font-name-complex="Liberation Serif" style:font-size-complex="13.5pt" style:language-complex="ar" style:country-complex="SA"/>
    </style:style>
    <style:style style:name="T6" style:family="text">
      <style:text-properties style:font-name="Liberation Serif" fo:font-size="13.5pt" officeooo:rsid="00590984" style:font-name-asian="Times New Roman" style:font-size-asian="13.5pt" style:font-name-complex="Liberation Serif" style:font-size-complex="13.5pt" style:language-complex="ar" style:country-complex="SA"/>
    </style:style>
    <style:style style:name="T7" style:family="text">
      <style:text-properties fo:color="#000000" loext:opacity="100%" style:font-name="Times New Roman" fo:font-size="10pt" fo:font-weight="normal" style:font-size-asian="10pt" style:font-weight-asian="normal" style:font-name-complex="Liberation Serif" style:font-size-complex="10pt" style:font-weight-complex="normal"/>
    </style:style>
    <style:style style:name="T8" style:family="text">
      <style:text-properties fo:color="#000000" loext:opacity="100%" style:font-name="Times New Roman" fo:font-size="10pt" fo:font-weight="normal" officeooo:rsid="004fbb81" style:font-size-asian="10pt" style:font-weight-asian="normal" style:font-name-complex="Liberation Serif" style:font-size-complex="10pt" style:font-weight-complex="normal"/>
    </style:style>
    <style:style style:name="T9" style:family="text">
      <style:text-properties style:use-window-font-color="true" loext:opacity="0%" style:font-name="Times New Roman" fo:font-size="12pt" fo:language="ru" fo:country="RU" officeooo:rsid="001ed18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ru" fo:country="RU" fo:font-weight="normal" officeooo:rsid="00165c8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officeooo:rsid="0013ceb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4b2e11"/>
    </style:style>
    <style:style style:name="T14" style:family="text">
      <style:text-properties style:font-name="Times New Roman" officeooo:rsid="00501f9b"/>
    </style:style>
    <style:style style:name="T15" style:family="text">
      <style:text-properties style:font-name="Times New Roman" officeooo:rsid="004b2e11" style:font-name-asian="Times New Roman" style:font-name-complex="Times New Roman" style:language-complex="ar" style:country-complex="SA"/>
    </style:style>
    <style:style style:name="T16" style:family="text">
      <style:text-properties style:font-name="Times New Roman" officeooo:rsid="005169ed" style:font-name-asian="Times New Roman" style:font-name-complex="Times New Roman" style:language-complex="ar" style:country-complex="SA"/>
    </style:style>
    <style:style style:name="T17" style:family="text">
      <style:text-properties style:font-name="Times New Roman" officeooo:rsid="004bdb6e" style:font-name-asian="Times New Roman" style:font-name-complex="Times New Roman" style:language-complex="ar" style:country-complex="SA"/>
    </style:style>
    <style:style style:name="T18" style:family="text">
      <style:text-properties style:font-name="Times New Roman" officeooo:rsid="00583bbd" style:font-name-asian="Times New Roman" style:font-name-complex="Times New Roman" style:language-complex="ar" style:country-complex="SA"/>
    </style:style>
    <style:style style:name="T19" style:family="text">
      <style:text-properties style:font-name="Times New Roman" officeooo:rsid="0054a648"/>
    </style:style>
    <style:style style:name="T20" style:family="text">
      <style:text-properties style:font-name="Times New Roman" officeooo:rsid="00552253"/>
    </style:style>
    <style:style style:name="T21" style:family="text">
      <style:text-properties style:font-name="Times New Roman" officeooo:rsid="005169ed"/>
    </style:style>
    <style:style style:name="T22" style:family="text">
      <style:text-properties style:font-name="Times New Roman" officeooo:rsid="004bdb6e"/>
    </style:style>
    <style:style style:name="T23" style:family="text">
      <style:text-properties style:font-name="Times New Roman" officeooo:rsid="00508002"/>
    </style:style>
    <style:style style:name="T24" style:family="text">
      <style:text-properties style:font-name="Times New Roman" officeooo:rsid="00583b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tyle-complex="italic"/>
    </style:style>
    <style:style style:name="T27" style:family="text">
      <style:text-properties fo:font-weight="bold" officeooo:rsid="004a2c99" style:font-weight-asian="bold" style:font-style-complex="italic"/>
    </style:style>
    <style:style style:name="T28" style:family="text">
      <style:text-properties officeooo:rsid="004a2c99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30" style:family="text">
      <style:text-properties style:text-line-through-style="none" style:text-line-through-type="none" style:font-name="Times New Roman" fo:font-style="normal" style:text-underline-style="none" fo:font-weight="normal" officeooo:rsid="00552253" style:font-name-asian="Times New Roman" style:font-style-asian="normal" style:font-weight-asian="norma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Основной_20_шрифт_20_абзаца"><text:span text:style-name="T3">от «</text:span></text:span><text:span text:style-name="Основной_20_шрифт_20_абзаца"><text:span text:style-name="T6">11</text:span></text:span><text:span text:style-name="Основной_20_шрифт_20_абзаца"><text:span text:style-name="T3">» </text:span></text:span><text:span text:style-name="Основной_20_шрифт_20_абзаца"><text:span text:style-name="T5">марта</text:span></text:span><text:span text:style-name="Основной_20_шрифт_20_абзаца"><text:span text:style-name="T3"> 202</text:span></text:span><text:span text:style-name="Основной_20_шрифт_20_абзаца"><text:span text:style-name="T4">1</text:span></text:span><text:span text:style-name="Основной_20_шрифт_20_абзаца"><text:span text:style-name="T3"> года № </text:span></text:span><text:span text:style-name="Основной_20_шрифт_20_абзаца"><text:span text:style-name="T6">101</text:span></text:span></text:p>
      <text:p text:style-name="P6">пгт. Свободный</text:p>
      <text:p text:style-name="P7"/>
      <text:p text:style-name="P7"/>
      <text:p text:style-name="P18"><text:span text:style-name="T26">О </text:span><text:span text:style-name="T27">разработке схемы размещения нестационарных торговых объектов на территории </text:span><text:span text:style-name="T25">городского округа ЗАТО Свободный</text:span></text:p>
      <text:p text:style-name="P20"/>
      <text:p text:style-name="P20"/>
      <text:p text:style-name="P21"><text:span text:style-name="T12">В соответствии со </text:span><text:span text:style-name="T13">статьей 10</text:span><text:span text:style-name="T12"> Федерального закона от 28 </text:span><text:span text:style-name="T14">декабря </text:span><text:span text:style-name="T12">2009 </text:span><text:span text:style-name="T14">года<text:line-break/></text:span><text:span text:style-name="T12">№ 381-ФЗ «Об основах государственного регулирования торговой деятельности в Российской Федерации», Постановлением Правительства Российской Федерации от 29.09.2010 </text:span><text:span text:style-name="T13">№ 772</text:span><text:span text:style-name="T12"> «Об утверждении Правил включения нестационарных торговых объектов, расположенных на земельных участках, в зданиях, строениях и сооружениях, находящихся в государственной собственности, в схему размещения нестационарных торговых объектов», </text:span><text:span text:style-name="T13">Постановлением</text:span><text:span text:style-name="T12"> Правительства Свердловской области от 2</text:span><text:span text:style-name="T15">7</text:span><text:span text:style-name="T12">.</text:span><text:span text:style-name="T13">04</text:span><text:span text:style-name="T12">.201</text:span><text:span text:style-name="T13">7</text:span><text:span text:style-name="T12"> № </text:span><text:span text:style-name="T13">295</text:span><text:span text:style-name="T12">-ПП «Об утверждении порядка разработки и утверждения схем размещения нестационарных торговых объектов на территориях муниципальных образований в Свердловской области», руководствуясь Устав</text:span><text:span text:style-name="T15">ом</text:span><text:span text:style-name="T12"> городского округа ЗАТО Свободный,</text:span></text:p>
      <text:p text:style-name="P26"><text:span text:style-name="T25">ПОСТАНОВЛЯЮ</text:span>:</text:p>
      <text:p text:style-name="P21"><text:span text:style-name="T12">1. </text:span><text:span text:style-name="T15">Ведущему специалисту по социальной политике</text:span><text:span text:style-name="T12"> </text:span><text:span text:style-name="T14">Малышев</text:span><text:span text:style-name="T19">ой</text:span><text:span text:style-name="T14"> Н.Г.</text:span><text:span text:style-name="T12"> осуществить мероприятия по разработке и утверждению схемы размещения нестационарных торговых объектов:</text:span></text:p>
      <text:p text:style-name="P21"><text:span text:style-name="T12">1.1. в срок до </text:span><text:span text:style-name="T15">25.03</text:span><text:span text:style-name="T12">.20</text:span><text:span text:style-name="T13">21</text:span><text:span text:style-name="T12"> провести инвентаризацию:</text:span></text:p>
      <text:p text:style-name="P20">1) фактически существующих нестационарных торговых объектов на местности;</text:p>
      <text:p text:style-name="P20">2) фактически существующих мест размещения объектов передвижной торговли;</text:p>
      <text:p text:style-name="P20">3) хозяйствующих субъектов, фактически осуществляющих деятельность в существующих нестационарных торговых объектах и в местах размещения объектов передвижной торговли.</text:p>
      <text:p text:style-name="P21"><text:span text:style-name="T12">1.2. в срок до </text:span><text:span text:style-name="T15">29</text:span><text:span text:style-name="T12">.0</text:span><text:span text:style-name="T13">3</text:span><text:span text:style-name="T12">.20</text:span><text:span text:style-name="T13">21</text:span><text:span text:style-name="T12"> подготовить проект постановления об утверждении результатов инвентаризации нестационарных торговых объектов и мест их размещения на территории городского округа ЗАТО Свободный за исключением результатов инвентаризации, указанной в пп. 3 п. 1.1 настоящего постановления.</text:span></text:p>
      <text:p text:style-name="P21"><text:span text:style-name="T12">1.3. в срок до </text:span><text:span text:style-name="T15">31</text:span><text:span text:style-name="T12">.0</text:span><text:span text:style-name="T13">3</text:span><text:span text:style-name="T12">.20</text:span><text:span text:style-name="T13">21</text:span><text:span text:style-name="T12"> направить на согласование в Федеральное государственное </text:span><text:span text:style-name="T24">казенное </text:span><text:span text:style-name="T12">учреждение «Приволжско-Уральское территориальное управление имущественных отношений» Министерства обороны Р</text:span><text:span text:style-name="T24">оссии</text:span><text:span text:style-name="T12"> заявление о включении в схему размещения торговых объектов, расположенных на земельных участках, в зданиях, строениях и сооружениях, находящихся в федеральной собственности.</text:span></text:p>
      <text:p text:style-name="P21"><text:span text:style-name="T12">1.4. в срок до </text:span><text:span text:style-name="T15">03</text:span><text:span text:style-name="T12">.</text:span><text:span text:style-name="T13">05</text:span><text:span text:style-name="T12">.20</text:span><text:span text:style-name="T13">21</text:span><text:span text:style-name="T12"> подготовить проект текстовой части схемы размещения нестационарных торговых объектов и направить его в Министерство агропромышленного комплекса и </text:span><text:span text:style-name="T18">потребительского рынка</text:span><text:span text:style-name="T12"> Свердловской области для согласования.</text:span></text:p>
      <text:p text:style-name="P21"><text:span text:style-name="T12">1.5. в срок до 20.</text:span><text:span text:style-name="T13">05</text:span><text:span text:style-name="T12">.20</text:span><text:span text:style-name="T15">21</text:span><text:span text:style-name="T12"> на основании полученных от Министерства агропромышленного комплекса и </text:span><text:span text:style-name="T18">потребительского рынка</text:span><text:span text:style-name="T12"> Свердловской области </text:span><text:soft-page-break/><text:span text:style-name="T12">предложений по сформированной текстовой части схемы размещения нестационарных торговых объектов, сформировать проект схемы размещения нестационарных торговых объектов на территории городского округа ЗАТО Свободный.</text:span></text:p>
      <text:p text:style-name="P21"><text:span text:style-name="T12">1.6. в срок до </text:span><text:span text:style-name="T15">22</text:span><text:span text:style-name="T12">.</text:span><text:span text:style-name="T15">05</text:span><text:span text:style-name="T12">.20</text:span><text:span text:style-name="T15">21</text:span><text:span text:style-name="T12"> подготовить проект постановления об утверждении схемы размещения нестационарных торговых объектов на территории городского округа ЗАТО Свободный.</text:span></text:p>
      <text:p text:style-name="P22"><text:span text:style-name="T12">1.7. в течение 5 дней </text:span><text:span text:style-name="T20">со дня </text:span><text:span text:style-name="T29">принятия </text:span><text:span text:style-name="T30">постановления, утвержденную схему размещения нестационарных торговых объектов на территории городского округа ЗАТО Свободный, </text:span><text:span text:style-name="T29">направ</text:span><text:span text:style-name="T30">ить</text:span><text:span text:style-name="T29"> в Министерство агропромышленного комплекса и потребительского рынка Свердловской области для размещения на официальном сайте Министерства агропромышленного комплекса и потребительского рынка Свердловской области в информационно-телекоммуникационной сети «Интернет».</text:span></text:p>
      <text:p text:style-name="P21"><text:span text:style-name="T12">2. </text:span><text:span text:style-name="T16">Заместителю главы администрации</text:span><text:span text:style-name="T12"> городского округа ЗАТО Свободный </text:span><text:span text:style-name="T21">Заводской Т.Г.</text:span><text:span text:style-name="T12">:</text:span></text:p>
      <text:p text:style-name="P23"><text:span text:style-name="T12">2.1. в срок до </text:span><text:span text:style-name="T17">25</text:span><text:span text:style-name="T12">.0</text:span><text:span text:style-name="T22">3</text:span><text:span text:style-name="T12">.20</text:span><text:span text:style-name="T22">21</text:span><text:span text:style-name="T12"> провести инвентаризацию выданных разрешений (согласований, договоров, иных разрешительных документов) на размещение нестационарных торговых объектов и итоги инвентаризации предоставить </text:span><text:span text:style-name="T17">ведущему специалисту по социальной политике</text:span><text:span text:style-name="T12"> администрации </text:span><text:span text:style-name="T14">Малышев</text:span><text:span text:style-name="T23">ой</text:span><text:span text:style-name="T14"> Н.Г.</text:span></text:p>
      <text:p text:style-name="P20">3. В течение 30 дней со дня опубликования данного постановления физические и юридические лица, осуществляющие торговую деятельность, вправе представить в администрацию городского округа ЗАТО Свободный предложения о развитии сети нестационарных торговых объектов городского округа, в части включения в схему размещения мест нестационарных торговых объектов размещение иных нестационарных торговых объектов.</text:p>
      <text:p text:style-name="P24"><text:span text:style-name="T21">4</text:span><text:span text:style-name="T12">. Постановление опубликовать в газете «Свободные вести», разместить<text:line-break/>на официальном сайте администрации городского округа ЗАТО Свободный<text:line-break/>и направить в Министерство агропромышленного комплекса и </text:span><text:span text:style-name="T18">потребительского рынка</text:span><text:span text:style-name="T12"> Свердловской области в течение 5 дней со дня принятия.</text:span></text:p>
      <text:p text:style-name="P24"><text:span text:style-name="T21">5</text:span><text:span text:style-name="T12">. </text:span><text:span text:style-name="T21">Возложить к</text:span><text:span text:style-name="T12">онтроль за исполнением </text:span><text:span text:style-name="T24">настоящего постановления</text:span><text:span text:style-name="T12"> </text:span><text:span text:style-name="T16">на заместителя главы администрации городского округа ЗАТО Свободный Барабанщикову Ж.М.</text:span></text:p>
      <text:p text:style-name="P25"><text:s text:c="8"/></text:p>
      <text:p text:style-name="P25"/>
      <text:p text:style-name="P19"><text:span text:style-name="T1">Глава городского округа ЗАТО Свободный<text:tab/><text:tab/><text:tab/> <text:s text:c="27"/>А.</text:span><text:span text:style-name="T2">В</text:span><text:span text:style-name="T1">. </text:span><text:span text:style-name="T2">Иванов</text:span></text:p>
      <text:p text:style-name="P5"/>
      <text:p text:style-name="P5"/>
      <text:p text:style-name="P28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Block_20_Text" style:display-name="Block Text" style:family="paragraph" style:parent-style-name="Standard" style:default-outline-level="">
      <style:paragraph-properties fo:margin-left="2.858cm" fo:margin-right="2.531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fo:font-size="14pt" fo:letter-spacing="0.014cm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Постановление Правительства Свердловской области от 27.04.2017 N 295-ПП(ред. от 29.08.2019)"Об утверждении Порядка разработки и утверждения схем размещения нестационарных торговых объектов в муниципальных образованиях, расположенных на территории Свердловской области"</dc:title>
    <dc:subject/>
    <meta:initial-creator>User</meta:initial-creator>
    <meta:editing-cycles>92</meta:editing-cycles>
    <meta:editing-duration>PT13H50M50S</meta:editing-duration>
    <dc:date>2021-03-18T15:06:47.927000000</dc:date>
    <meta:print-date>2021-03-11T14:39:02.128000000</meta:print-date>
    <meta:creation-date>2021-03-11T11:12:00</meta:creation-date>
    <meta:document-statistic meta:table-count="0" meta:image-count="0" meta:object-count="0" meta:page-count="2" meta:paragraph-count="24" meta:word-count="537" meta:character-count="4613" meta:non-whitespace-character-count="4061"/>
    <meta:user-defined meta:name="Company">КонсультантПлюс Версия 4020.00.61</meta:user-defined>
    <meta:template xlink:type="simple" xlink:actuate="onRequest" xlink:title="" xlink:href="Normal"/>
  </office:meta>
</office:document-meta>
</file>