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3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a0c11f" style:font-size-asian="13.5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6" style:family="paragraph" style:parent-style-name="Standard">
      <style:text-properties style:font-name="Liberation Serif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a0c11f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officeooo:paragraph-rsid="00a0c11f"/>
    </style:style>
    <style:style style:name="P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a42e2a" officeooo:paragraph-rsid="0059718b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a42e2a" officeooo:paragraph-rsid="0059718b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a42e2a" officeooo:paragraph-rsid="0059718b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4643" officeooo:paragraph-rsid="00b6464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59718b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5c2a8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b64643" officeooo:paragraph-rsid="00b6464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fo:language="ru" fo:country="RU" officeooo:rsid="00b64643" officeooo:paragraph-rsid="00b64643" style:font-name-asian="Calibri3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0c11f"/>
    </style:style>
    <style:style style:name="P3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a0c11f"/>
    </style:style>
    <style:style style:name="P4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05c2a82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c2a82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c3f25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8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f01f8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b60c87" style:font-size-asian="13pt" style:font-size-complex="13pt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64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a0c11f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a0c11f" style:font-size-asian="14pt" style:font-size-complex="14pt"/>
    </style:style>
    <style:style style:name="P68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0c11f"/>
    </style:style>
    <style:style style:name="P6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0c11f"/>
    </style:style>
    <style:style style:name="P70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4pt" fo:font-weight="normal" officeooo:rsid="009312e8" officeooo:paragraph-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71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b60c87" style:font-size-asian="14pt" style:font-size-complex="14pt"/>
    </style:style>
    <style:style style:name="P72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3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5f953a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9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0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a0c11f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0b62bea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d2c07e" style:font-name-asian="Times New Roman1" style:font-size-asian="12pt" style:font-name-complex="Liberation Serif" style:font-size-complex="12pt"/>
    </style:style>
    <style:style style:name="T5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11" style:family="text">
      <style:text-properties style:font-name="Liberation Serif" fo:font-size="13.5pt" style:font-size-asian="13.5pt" style:font-size-complex="13.5pt"/>
    </style:style>
    <style:style style:name="T12" style:family="text">
      <style:text-properties style:font-name="Liberation Serif" fo:font-size="13.5pt" officeooo:rsid="00b60c87" style:font-size-asian="13.5pt" style:font-size-complex="13.5pt"/>
    </style:style>
    <style:style style:name="T13" style:family="text">
      <style:text-properties style:font-name="Liberation Serif" fo:font-size="13.5pt" officeooo:rsid="0047c099" style:font-size-asian="13.5pt" style:font-size-complex="13.5pt"/>
    </style:style>
    <style:style style:name="T14" style:family="text">
      <style:text-properties style:font-name="Liberation Serif" fo:font-size="13.5pt" officeooo:rsid="00d2c07e" style:font-name-asian="Times New Roman1" style:font-size-asian="13.5pt" style:font-size-complex="13.5pt"/>
    </style:style>
    <style:style style:name="T15" style:family="text">
      <style:text-properties style:font-name="Liberation Serif" fo:font-size="13.5pt" officeooo:rsid="00d2c07e" style:font-name-asian="Times New Roman1" style:font-size-asian="13.5pt" style:font-name-complex="Liberation Serif" style:font-size-complex="11pt"/>
    </style:style>
    <style:style style:name="T16" style:family="text">
      <style:text-properties style:font-name="Liberation Serif" fo:language="ru" fo:country="RU" style:font-name-complex="Liberation Serif"/>
    </style:style>
    <style:style style:name="T17" style:family="text">
      <style:text-properties style:font-name="Liberation Serif" style:font-name-complex="Liberation Serif"/>
    </style:style>
    <style:style style:name="T18" style:family="text">
      <style:text-properties fo:color="#000000" loext:opacity="100%" style:font-name="Liberation Serif" fo:font-size="14pt" fo:font-weight="normal" officeooo:rsid="001f9f7b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Liberation Serif" fo:font-size="14pt" fo:font-weight="normal" officeooo:rsid="009312e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Liberation Serif" fo:font-size="14pt" fo:font-weight="normal" officeooo:rsid="00590b10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4pt" fo:font-weight="normal" officeooo: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4pt" fo:font-weight="normal" officeooo:rsid="00cea7d9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Liberation Serif" fo:font-size="14pt" fo:font-weight="normal" officeooo:rsid="00aa7141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Liberation Serif" fo:font-size="14pt" fo:font-weight="normal" officeooo:rsid="0097f26f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Liberation Serif" fo:font-size="14pt" fo:font-style="normal" fo:font-weight="normal" officeooo:rsid="008c4fc8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-complex="Times New Roman"/>
    </style:style>
    <style:style style:name="T29" style:family="text">
      <style:text-properties fo:color="#000000" loext:opacity="100%" officeooo:rsid="00130657" style:font-name-complex="Times New Roman"/>
    </style:style>
    <style:style style:name="T30" style:family="text">
      <style:text-properties fo:color="#000000" loext:opacity="100%" officeooo:rsid="0006b87f" style:font-name-complex="Times New Roman"/>
    </style:style>
    <style:style style:name="T31" style:family="text">
      <style:text-properties fo:color="#000000" loext:opacity="100%" fo:language="en" fo:country="US" style:font-name-complex="Times New Roman"/>
    </style:style>
    <style:style style:name="T32" style:family="text">
      <style:text-properties fo:font-weight="bold" style:font-weight-asian="bold" style:font-size-complex="14pt"/>
    </style:style>
    <style:style style:name="T33" style:family="text">
      <style:text-properties fo:font-weight="bold" officeooo:rsid="00add79c" style:font-weight-asian="bold" style:font-size-complex="14pt"/>
    </style:style>
    <style:style style:name="T34" style:family="text">
      <style:text-properties officeooo:rsid="00173fda"/>
    </style:style>
    <style:style style:name="T35" style:family="text">
      <style:text-properties officeooo:rsid="0009711d"/>
    </style:style>
    <style:style style:name="T36" style:family="text">
      <style:text-properties officeooo:rsid="00abd565"/>
    </style:style>
    <style:style style:name="T37" style:family="text">
      <style:text-properties officeooo:rsid="0061fe3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b60c87" style:font-weight-asian="normal" style:font-weight-complex="normal"/>
    </style:style>
    <style:style style:name="T40" style:family="text">
      <style:text-properties fo:font-weight="normal" officeooo:rsid="0063f1b7" style:font-weight-asian="normal" style:font-weight-complex="normal"/>
    </style:style>
    <style:style style:name="T41" style:family="text">
      <style:text-properties fo:font-weight="normal" officeooo:rsid="00b62bea" style:font-weight-asian="normal" style:font-weight-complex="normal"/>
    </style:style>
    <style:style style:name="T42" style:family="text">
      <style:text-properties fo:font-weight="normal" officeooo:rsid="00c1b389" style:font-weight-asian="normal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0b60c87"/>
    </style:style>
    <style:style style:name="T45" style:family="text">
      <style:text-properties fo:language="ru" fo:country="RU" officeooo:rsid="000cd117" style:font-name-asian="Calibri3" style:language-asian="ru" style:country-asian="RU" style:font-name-complex="Times New Roman" style:language-complex="ar" style:country-complex="SA"/>
    </style:style>
    <style:style style:name="T46" style:family="text">
      <style:text-properties style:font-name-complex="Times New Roman"/>
    </style:style>
    <style:style style:name="T47" style:family="text">
      <style:text-properties officeooo:rsid="0006b87f" style:font-name-complex="Times New Roman"/>
    </style:style>
    <style:style style:name="T48" style:family="text">
      <style:text-properties fo:language="en" fo:country="US" style:font-name-complex="Times New Roman"/>
    </style:style>
    <style:style style:name="T49" style:family="text">
      <style:text-properties officeooo:rsid="005c29b3"/>
    </style:style>
    <style:style style:name="T50" style:family="text">
      <style:text-properties fo:font-variant="normal" fo:text-transform="none" fo:letter-spacing="normal" fo:font-style="normal" fo:font-weight="normal"/>
    </style:style>
    <style:style style:name="T51" style:family="text">
      <style:text-properties fo:font-variant="normal" fo:text-transform="none" fo:letter-spacing="normal" fo:font-style="normal" fo:font-weight="normal" officeooo:rsid="005c29b3"/>
    </style:style>
    <style:style style:name="T52" style:family="text">
      <style:text-properties officeooo:rsid="005c2a82"/>
    </style:style>
    <style:style style:name="T53" style:family="text">
      <style:text-properties style:font-name-complex="Liberation Serif1"/>
    </style:style>
    <style:style style:name="T54" style:family="text">
      <style:text-properties officeooo:rsid="00c3f256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1">от «</text:span><text:span text:style-name="T14">16</text:span><text:span text:style-name="T11">» </text:span><text:span text:style-name="T12">сентября</text:span><text:span text:style-name="T11"> 202</text:span><text:span text:style-name="T13">1</text:span><text:span text:style-name="T11"> года №</text:span><text:span text:style-name="T14">487</text:span></text:p>
      <text:p text:style-name="P6">пгт. Свободный</text:p>
      <text:p text:style-name="P2"/>
      <text:p text:style-name="P2"/>
      <text:p text:style-name="P72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 <text:s text:c="15"/>от 18.09.2020 № 431</text:p>
      <text:p text:style-name="P73"/>
      <text:p text:style-name="P73"/>
      <text:p text:style-name="P63"><text:span text:style-name="Основной_20_шрифт_20_абзаца"><text:span text:style-name="T39">В </text:span></text:span><text:span text:style-name="Основной_20_шрифт_20_абзаца"><text:span text:style-name="T38">соответствии со статьей 101 Областного закона от 10 марта 1999 года<text:line-break/>№ 4-ОЗ «О правовых актах в Свердловской области», Положени</text:span></text:span><text:span text:style-name="Основной_20_шрифт_20_абзаца"><text:span text:style-name="T40">ем</text:span></text:span><text:span text:style-name="Основной_20_шрифт_20_абзаца"><text:span text:style-name="T38"> «О порядке <text:line-break/>планирования приватизации муниципального имущества городского округа ЗАТО Свободный», утвержденного решением Думы городского округа ЗАТО<text:line-break/>Свободный от 14.09.2017 № 13/16, </text:span></text:span><text:span text:style-name="Основной_20_шрифт_20_абзаца"><text:span text:style-name="T41">отчетом от 09.08.2021 № 106.1128 </text:span></text:span><text:span text:style-name="Основной_20_шрифт_20_абзаца"><text:span text:style-name="T42">о<text:line-break/>техническом состоянии и оценке рыночной стоимости транспортных средств</text:span></text:span><text:span text:style-name="Основной_20_шрифт_20_абзаца"><text:span text:style-name="T38"> </text:span></text:span><text:span text:style-name="Основной_20_шрифт_20_абзаца"><text:span text:style-name="T41">ООО «Росоценка», </text:span></text:span><text:span text:style-name="Основной_20_шрифт_20_абзаца"><text:span text:style-name="T38">руководствуясь Уставом городского округа ЗАТО<text:line-break/>Свободный</text:span></text:span></text:p>
      <text:p text:style-name="P5">ПОСТАНОВЛЯЮ:</text:p>
      <text:p text:style-name="P62"><text:span text:style-name="T9">1. </text:span><text:span text:style-name="T5">Внести</text:span><text:span text:style-name="T7"> в прогнозный план приватизации муниципального имущества городского округа ЗАТО Свободный, </text:span><text:span text:style-name="T27">утвержденный постановлением<text:line-break/>администрации городского округа ЗАТО Свободный от 18.09.2020 № 431<text:line-break/></text:span><text:span text:style-name="T6">«</text:span><text:span text:style-name="T18">О</text:span><text:span text:style-name="T19">б утверждении прогнозного плана приватизации муниципального имущества городского округа ЗАТО Свободный на 2021-2023 годы», </text:span><text:span text:style-name="T21">с изменениями,<text:line-break/>внесенными постановлением администрации городского округа ЗАТО<text:line-break/>Свободный от </text:span><text:span text:style-name="T23">11.06.2021 № 332, от </text:span><text:span text:style-name="T22">29</text:span><text:span text:style-name="T21">.0</text:span><text:span text:style-name="T22">7</text:span><text:span text:style-name="T21">.2021 № </text:span><text:span text:style-name="T22">404</text:span><text:span text:style-name="T20"> </text:span><text:span text:style-name="T24">изменения, изложив </text:span><text:span text:style-name="T25">его в новой редакции </text:span><text:span text:style-name="T26">(приложение).</text:span></text:p>
      <text:p text:style-name="P71"><text:span text:style-name="T16">2</text:span><text:span text:style-name="T17">. Настоящее постановление опубликовать в газете «Свободные вести» и<text:line-break/>на официальном сайте администрации городского округа ЗАТО Свободный<text:line-break/>(адм-затосвободный.рф).</text:span></text:p>
      <text:p text:style-name="P70"><text:span text:style-name="T43">3. Контроль за исполнением настоящего постановления возложить<text:line-break/>на </text:span><text:span text:style-name="T44">начальника отдела бухгалтерского учета и финансов </text:span><text:span text:style-name="T43">администрации<text:line-break/>городского округа ЗАТО Свободный </text:span><text:span text:style-name="T44">С.Ф. Рыжкову.</text:span></text:p>
      <text:p text:style-name="P61"/>
      <text:p text:style-name="P61"/>
      <text:p text:style-name="P8"><text:span text:style-name="Основной_20_шрифт_20_абзаца"><text:span text:style-name="T8">Глава городского округа ЗАТО Свободный <text:s text:c="42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3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88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87</meta:editing-cycles>
    <meta:editing-duration>P1DT11H55M8S</meta:editing-duration>
    <meta:generator>LibreOffice/7.1.0.3$Windows_X86_64 LibreOffice_project/f6099ecf3d29644b5008cc8f48f42f4a40986e4c</meta:generator>
    <dc:date>2021-10-15T13:44:09.514000000</dc:date>
    <meta:print-date>2021-09-07T14:14:45.877000000</meta:print-date>
    <meta:document-statistic meta:table-count="0" meta:image-count="0" meta:object-count="0" meta:page-count="1" meta:paragraph-count="10" meta:word-count="205" meta:character-count="1698" meta:non-whitespace-character-count="1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