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6.755cm" fo:margin-left="-0.009cm" fo:margin-top="0cm" fo:margin-bottom="0cm" table:align="left" style:writing-mode="lr-tb"/>
    </style:style>
    <style:style style:name="Таблица2.A" style:family="table-column">
      <style:table-column-properties style:column-width="0.51cm"/>
    </style:style>
    <style:style style:name="Таблица2.B" style:family="table-column">
      <style:table-column-properties style:column-width="0.512cm"/>
    </style:style>
    <style:style style:name="Таблица2.C" style:family="table-column">
      <style:table-column-properties style:column-width="0.513cm"/>
    </style:style>
    <style:style style:name="Таблица2.D" style:family="table-column">
      <style:table-column-properties style:column-width="3.224cm"/>
    </style:style>
    <style:style style:name="Таблица2.E" style:family="table-column">
      <style:table-column-properties style:column-width="0.732cm"/>
    </style:style>
    <style:style style:name="Таблица2.F" style:family="table-column">
      <style:table-column-properties style:column-width="0.956cm"/>
    </style:style>
    <style:style style:name="Таблица2.G" style:family="table-column">
      <style:table-column-properties style:column-width="2.75cm"/>
    </style:style>
    <style:style style:name="Таблица2.H" style:family="table-column">
      <style:table-column-properties style:column-width="0.041cm"/>
    </style:style>
    <style:style style:name="Таблица2.I" style:family="table-column">
      <style:table-column-properties style:column-width="0.074cm"/>
    </style:style>
    <style:style style:name="Таблица2.J" style:family="table-column">
      <style:table-column-properties style:column-width="0.676cm"/>
    </style:style>
    <style:style style:name="Таблица2.K" style:family="table-column">
      <style:table-column-properties style:column-width="0.056cm"/>
    </style:style>
    <style:style style:name="Таблица2.M" style:family="table-column">
      <style:table-column-properties style:column-width="0.72cm"/>
    </style:style>
    <style:style style:name="Таблица2.N" style:family="table-column">
      <style:table-column-properties style:column-width="0.042cm"/>
    </style:style>
    <style:style style:name="Таблица2.O" style:family="table-column">
      <style:table-column-properties style:column-width="0.843cm"/>
    </style:style>
    <style:style style:name="Таблица2.P" style:family="table-column">
      <style:table-column-properties style:column-width="0.048cm"/>
    </style:style>
    <style:style style:name="Таблица2.Q" style:family="table-column">
      <style:table-column-properties style:column-width="0.79cm"/>
    </style:style>
    <style:style style:name="Таблица2.T" style:family="table-column">
      <style:table-column-properties style:column-width="0.049cm"/>
    </style:style>
    <style:style style:name="Таблица2.U" style:family="table-column">
      <style:table-column-properties style:column-width="0.716cm"/>
    </style:style>
    <style:style style:name="Таблица2.V" style:family="table-column">
      <style:table-column-properties style:column-width="0.072cm"/>
    </style:style>
    <style:style style:name="Таблица2.X" style:family="table-column">
      <style:table-column-properties style:column-width="0.669cm"/>
    </style:style>
    <style:style style:name="Таблица2.Y" style:family="table-column">
      <style:table-column-properties style:column-width="0.051cm"/>
    </style:style>
    <style:style style:name="Таблица2.Z" style:family="table-column">
      <style:table-column-properties style:column-width="0.076cm"/>
    </style:style>
    <style:style style:name="Таблица2.a" style:family="table-column">
      <style:table-column-properties style:column-width="0.822cm"/>
    </style:style>
    <style:style style:name="Таблица2.b" style:family="table-column">
      <style:table-column-properties style:column-width="0.055cm"/>
    </style:style>
    <style:style style:name="Таблица2.c" style:family="table-column">
      <style:table-column-properties style:column-width="0.736cm"/>
    </style:style>
    <style:style style:name="Таблица2.d" style:family="table-column">
      <style:table-column-properties style:column-width="0.101cm"/>
    </style:style>
    <style:style style:name="Таблица2.e" style:family="table-column">
      <style:table-column-properties style:column-width="0.695cm"/>
    </style:style>
    <style:style style:name="Таблица2.g" style:family="table-column">
      <style:table-column-properties style:column-width="0.099cm"/>
    </style:style>
    <style:style style:name="Таблица2.h" style:family="table-column">
      <style:table-column-properties style:column-width="0.734cm"/>
    </style:style>
    <style:style style:name="Таблица2.i" style:family="table-column">
      <style:table-column-properties style:column-width="0.102cm"/>
    </style:style>
    <style:style style:name="Таблица2.j" style:family="table-column">
      <style:table-column-properties style:column-width="0.718cm"/>
    </style:style>
    <style:style style:name="Таблица2.k" style:family="table-column">
      <style:table-column-properties style:column-width="0.046cm"/>
    </style:style>
    <style:style style:name="Таблица2.m" style:family="table-column">
      <style:table-column-properties style:column-width="0.781cm"/>
    </style:style>
    <style:style style:name="Таблица2.o" style:family="table-column">
      <style:table-column-properties style:column-width="0.783cm"/>
    </style:style>
    <style:style style:name="Таблица2.p" style:family="table-column">
      <style:table-column-properties style:column-width="0.053cm"/>
    </style:style>
    <style:style style:name="Таблица2.s" style:family="table-column">
      <style:table-column-properties style:column-width="0.058cm"/>
    </style:style>
    <style:style style:name="Таблица2.t" style:family="table-column">
      <style:table-column-properties style:column-width="0.725cm"/>
    </style:style>
    <style:style style:name="Таблица2.v" style:family="table-column">
      <style:table-column-properties style:column-width="0.785cm"/>
    </style:style>
    <style:style style:name="Таблица2.x" style:family="table-column">
      <style:table-column-properties style:column-width="0.769cm"/>
    </style:style>
    <style:style style:name="Таблица2.AA" style:family="table-column">
      <style:table-column-properties style:column-width="0.813cm"/>
    </style:style>
    <style:style style:name="Таблица2.AC" style:family="table-column">
      <style:table-column-properties style:column-width="2.334cm"/>
    </style:style>
    <style:style style:name="Таблица2.1" style:family="table-row">
      <style:table-row-properties style:min-row-height="2.002cm" fo:keep-together="always"/>
    </style:style>
    <style:style style:name="Таблица2.A1" style:family="table-cell">
      <style:table-cell-properties style:vertical-align="middle" fo:padding-left="0.009cm" fo:padding-right="0.009cm" fo:padding-top="0cm" fo:padding-bottom="0cm" fo:border="0.5pt solid #000000" loext:writing-mode="bt-lr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2.2" style:family="table-row">
      <style:table-row-properties style:min-row-height="0.781cm" fo:keep-together="always"/>
    </style:style>
    <style:style style:name="Таблица2.G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Таблица2.3" style:family="table-row">
      <style:table-row-properties style:min-row-height="2.044cm" fo:keep-together="always"/>
    </style:style>
    <style:style style:name="Таблица2.4" style:family="table-row">
      <style:table-row-properties style:min-row-height="0.487cm" fo:keep-together="always"/>
    </style:style>
    <style:style style:name="Таблица2.A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Таблица2.5" style:family="table-row">
      <style:table-row-properties style:min-row-height="1.499cm" fo:keep-together="auto"/>
    </style:style>
    <style:style style:name="Таблица2.6" style:family="table-row">
      <style:table-row-properties style:min-row-height="0.259cm" fo:keep-together="auto"/>
    </style:style>
    <style:style style:name="Таблица2.9" style:family="table-row">
      <style:table-row-properties style:min-row-height="0.803cm" fo:keep-together="auto"/>
    </style:style>
    <style:style style:name="Таблица2.13" style:family="table-row">
      <style:table-row-properties style:min-row-height="1.358cm" fo:keep-together="auto"/>
    </style:style>
    <style:style style:name="Таблица2.26" style:family="table-row">
      <style:table-row-properties style:min-row-height="0.691cm" fo:keep-together="auto"/>
    </style:style>
    <style:style style:name="Таблица2.27" style:family="table-row">
      <style:table-row-properties style:min-row-height="1.081cm" fo:keep-together="auto"/>
    </style:style>
    <style:style style:name="Таблица2.28" style:family="table-row">
      <style:table-row-properties style:min-row-height="0.736cm" fo:keep-together="auto"/>
    </style:style>
    <style:style style:name="Таблица2.29" style:family="table-row">
      <style:table-row-properties style:min-row-height="1.06cm" fo:keep-together="auto"/>
    </style:style>
    <style:style style:name="Таблица2.32" style:family="table-row">
      <style:table-row-properties style:min-row-height="1.325cm" fo:keep-together="auto"/>
    </style:style>
    <style:style style:name="Таблица2.33" style:family="table-row">
      <style:table-row-properties style:min-row-height="1.743cm" fo:keep-together="auto"/>
    </style:style>
    <style:style style:name="Таблица2.34" style:family="table-row">
      <style:table-row-properties style:min-row-height="1.492cm" fo:keep-together="auto"/>
    </style:style>
    <style:style style:name="Таблица2.35" style:family="table-row">
      <style:table-row-properties style:min-row-height="3.124cm" fo:keep-together="auto"/>
    </style:style>
    <style:style style:name="Таблица2.36" style:family="table-row">
      <style:table-row-properties style:min-row-height="0.744cm" fo:keep-together="auto"/>
    </style:style>
    <style:style style:name="Таблица2.37" style:family="table-row">
      <style:table-row-properties style:min-row-height="1.822cm" fo:keep-together="auto"/>
    </style:style>
    <style:style style:name="Таблица2.41" style:family="table-row">
      <style:table-row-properties style:min-row-height="1.205cm" fo:keep-together="auto"/>
    </style:style>
    <style:style style:name="Таблица2.43" style:family="table-row">
      <style:table-row-properties style:min-row-height="0.559cm" fo:keep-together="auto"/>
    </style:style>
    <style:style style:name="Таблица2.50" style:family="table-row">
      <style:table-row-properties style:min-row-height="0.82cm" fo:keep-together="auto"/>
    </style:style>
    <style:style style:name="Таблица2.61" style:family="table-row">
      <style:table-row-properties style:min-row-height="2.071cm" fo:keep-together="auto"/>
    </style:style>
    <style:style style:name="Таблица2.62" style:family="table-row">
      <style:table-row-properties style:min-row-height="2.081cm" fo:keep-together="auto"/>
    </style:style>
    <style:style style:name="Таблица2.63" style:family="table-row">
      <style:table-row-properties style:min-row-height="1.247cm" fo:keep-together="auto"/>
    </style:style>
    <style:style style:name="Таблица2.64" style:family="table-row">
      <style:table-row-properties style:min-row-height="1.215cm" fo:keep-together="auto"/>
    </style:style>
    <style:style style:name="Таблица2.65" style:family="table-row">
      <style:table-row-properties style:min-row-height="2.836cm" fo:keep-together="auto"/>
    </style:style>
    <style:style style:name="Таблица2.73" style:family="table-row">
      <style:table-row-properties style:min-row-height="2.021cm" fo:keep-together="auto"/>
    </style:style>
    <style:style style:name="Таблица2.74" style:family="table-row">
      <style:table-row-properties style:min-row-height="1.82cm" fo:keep-together="auto"/>
    </style:style>
    <style:style style:name="Таблица2.75" style:family="table-row">
      <style:table-row-properties style:min-row-height="4.972cm" fo:keep-together="auto"/>
    </style:style>
    <style:style style:name="Таблица2.76" style:family="table-row">
      <style:table-row-properties style:min-row-height="3.018cm" fo:keep-together="auto"/>
    </style:style>
    <style:style style:name="Таблица2.80" style:family="table-row">
      <style:table-row-properties style:min-row-height="2.82cm" fo:keep-together="auto"/>
    </style:style>
    <style:style style:name="Таблица2.81" style:family="table-row">
      <style:table-row-properties style:min-row-height="2.487cm" fo:keep-together="auto"/>
    </style:style>
    <style:style style:name="Таблица2.82" style:family="table-row">
      <style:table-row-properties style:min-row-height="2.496cm" fo:keep-together="auto"/>
    </style:style>
    <style:style style:name="Таблица2.83" style:family="table-row">
      <style:table-row-properties style:min-row-height="1.483cm" fo:keep-together="auto"/>
    </style:style>
    <style:style style:name="Таблица2.84" style:family="table-row">
      <style:table-row-properties style:min-row-height="1.981cm" fo:keep-together="auto"/>
    </style:style>
    <style:style style:name="Таблица2.92" style:family="table-row">
      <style:table-row-properties style:min-row-height="1.434cm" fo:keep-together="auto"/>
    </style:style>
    <style:style style:name="Таблица2.E92" style:family="table-cell">
      <style:table-cell-properties style:vertical-align="bottom" fo:padding-left="0.009cm" fo:padding-right="0.009cm" fo:padding-top="0cm" fo:padding-bottom="0cm" fo:border="0.5pt solid #000000" style:writing-mode="lr-tb"/>
    </style:style>
    <style:style style:name="Таблица2.93" style:family="table-row">
      <style:table-row-properties style:min-row-height="1.697cm" fo:keep-together="auto"/>
    </style:style>
    <style:style style:name="Таблица2.95" style:family="table-row">
      <style:table-row-properties style:min-row-height="2.57cm" fo:keep-together="auto"/>
    </style:style>
    <style:style style:name="Таблица2.J95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2.96" style:family="table-row">
      <style:table-row-properties style:min-row-height="2.233cm" fo:keep-together="auto"/>
    </style:style>
    <style:style style:name="Таблица2.97" style:family="table-row">
      <style:table-row-properties style:min-row-height="2.254cm" fo:keep-together="auto"/>
    </style:style>
    <style:style style:name="Таблица2.99" style:family="table-row">
      <style:table-row-properties style:min-row-height="1.746cm" fo:keep-together="auto"/>
    </style:style>
    <style:style style:name="Таблица2.100" style:family="table-row">
      <style:table-row-properties style:min-row-height="1.496cm" fo:keep-together="auto"/>
    </style:style>
    <style:style style:name="Таблица2.101" style:family="table-row">
      <style:table-row-properties style:min-row-height="0.99cm" fo:keep-together="auto"/>
    </style:style>
    <style:style style:name="Таблица2.104" style:family="table-row">
      <style:table-row-properties style:min-row-height="1.482cm" fo:keep-together="auto"/>
    </style:style>
    <style:style style:name="Таблица2.107" style:family="table-row">
      <style:table-row-properties style:min-row-height="2.096cm" fo:keep-together="auto"/>
    </style:style>
    <style:style style:name="Таблица2.109" style:family="table-row">
      <style:table-row-properties style:min-row-height="0.259cm" fo:keep-together="always"/>
    </style:style>
    <style:style style:name="Таблица2.119" style:family="table-row">
      <style:table-row-properties style:min-row-height="1.071cm" fo:keep-together="auto"/>
    </style:style>
    <style:style style:name="Таблица2.126" style:family="table-row">
      <style:table-row-properties style:min-row-height="1.184cm" fo:keep-together="auto"/>
    </style:style>
    <style:style style:name="Таблица2.128" style:family="table-row">
      <style:table-row-properties style:min-row-height="1.312cm" fo:keep-together="auto"/>
    </style:style>
    <style:style style:name="Таблица2.129" style:family="table-row">
      <style:table-row-properties style:min-row-height="1.256cm" fo:keep-together="auto"/>
    </style:style>
    <style:style style:name="Таблица2.134" style:family="table-row">
      <style:table-row-properties style:min-row-height="0.728cm" fo:keep-together="auto"/>
    </style:style>
    <style:style style:name="Таблица2.136" style:family="table-row">
      <style:table-row-properties style:min-row-height="0.723cm" fo:keep-together="auto"/>
    </style:style>
    <style:style style:name="Таблица2.145" style:family="table-row">
      <style:table-row-properties style:min-row-height="1.598cm" fo:keep-together="auto"/>
    </style:style>
    <style:style style:name="Таблица2.157" style:family="table-row">
      <style:table-row-properties style:min-row-height="1.286cm" fo:keep-together="auto"/>
    </style:style>
    <style:style style:name="Таблица2.159" style:family="table-row">
      <style:table-row-properties style:min-row-height="1.067cm" fo:keep-together="auto"/>
    </style:style>
    <style:style style:name="Таблица2.160" style:family="table-row">
      <style:table-row-properties style:min-row-height="1.734cm" fo:keep-together="auto"/>
    </style:style>
    <style:style style:name="Таблица2.164" style:family="table-row">
      <style:table-row-properties style:min-row-height="1.736cm" fo:keep-together="auto"/>
    </style:style>
    <style:style style:name="Таблица2.166" style:family="table-row">
      <style:table-row-properties style:min-row-height="0.75cm" fo:keep-together="auto"/>
    </style:style>
    <style:style style:name="Таблица2.167" style:family="table-row">
      <style:table-row-properties style:min-row-height="0.737cm" fo:keep-together="auto"/>
    </style:style>
    <style:style style:name="Таблица2.171" style:family="table-row">
      <style:table-row-properties style:min-row-height="0.905cm" fo:keep-together="auto"/>
    </style:style>
    <style:style style:name="Таблица2.172" style:family="table-row">
      <style:table-row-properties style:min-row-height="0.718cm" fo:keep-together="auto"/>
    </style:style>
    <style:style style:name="Таблица2.173" style:family="table-row">
      <style:table-row-properties style:min-row-height="0.753cm" fo:keep-together="auto"/>
    </style:style>
    <style:style style:name="Таблица2.176" style:family="table-row">
      <style:table-row-properties style:min-row-height="1.231cm" fo:keep-together="auto"/>
    </style:style>
    <style:style style:name="Таблица2.383" style:family="table-row">
      <style:table-row-properties style:min-row-height="0.487cm" fo:keep-together="auto"/>
    </style:style>
    <style:style style:name="Таблица2.394" style:family="table-row">
      <style:table-row-properties style:min-row-height="0.829cm" fo:keep-together="auto"/>
    </style:style>
    <style:style style:name="Таблица2.395" style:family="table-row">
      <style:table-row-properties style:min-row-height="0.967cm" fo:keep-together="auto"/>
    </style:style>
    <style:style style:name="Таблица2.397" style:family="table-row">
      <style:table-row-properties style:min-row-height="0.714cm" fo:keep-together="auto"/>
    </style:style>
    <style:style style:name="Таблица2.400" style:family="table-row">
      <style:table-row-properties style:min-row-height="0.661cm" fo:keep-together="auto"/>
    </style:style>
    <style:style style:name="Таблица3" style:family="table">
      <style:table-properties style:width="26.361cm" fo:margin-left="-0.004cm" fo:margin-top="0cm" fo:margin-bottom="0cm" table:align="left" style:writing-mode="lr-tb"/>
    </style:style>
    <style:style style:name="Таблица3.A" style:family="table-column">
      <style:table-column-properties style:column-width="0.818cm"/>
    </style:style>
    <style:style style:name="Таблица3.B" style:family="table-column">
      <style:table-column-properties style:column-width="3.297cm"/>
    </style:style>
    <style:style style:name="Таблица3.C" style:family="table-column">
      <style:table-column-properties style:column-width="1.468cm"/>
    </style:style>
    <style:style style:name="Таблица3.D" style:family="table-column">
      <style:table-column-properties style:column-width="1.875cm"/>
    </style:style>
    <style:style style:name="Таблица3.E" style:family="table-column">
      <style:table-column-properties style:column-width="1.66cm"/>
    </style:style>
    <style:style style:name="Таблица3.M" style:family="table-column">
      <style:table-column-properties style:column-width="1.658cm"/>
    </style:style>
    <style:style style:name="Таблица3.O" style:family="table-column">
      <style:table-column-properties style:column-width="2.307cm"/>
    </style:style>
    <style:style style:name="Таблица3.1" style:family="table-row">
      <style:table-row-properties style:min-row-height="2.002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3.2" style:family="table-row">
      <style:table-row-properties style:min-row-height="0.78cm" fo:keep-together="always"/>
    </style:style>
    <style:style style:name="Таблица3.3" style:family="table-row">
      <style:table-row-properties style:min-row-height="0.88cm" fo:keep-together="always"/>
    </style:style>
    <style:style style:name="Таблица3.4" style:family="table-row">
      <style:table-row-properties style:min-row-height="0.97cm" fo:keep-together="always"/>
    </style:style>
    <style:style style:name="Таблица3.5" style:family="table-row">
      <style:table-row-properties style:min-row-height="0.485cm" fo:keep-together="always"/>
    </style:style>
    <style:style style:name="Таблица3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0.512cm" fo:keep-together="always"/>
    </style:style>
    <style:style style:name="Таблица4" style:family="table">
      <style:table-properties style:width="26.774cm" fo:margin-left="-0.004cm" fo:margin-top="0cm" fo:margin-bottom="0cm" table:align="left" style:writing-mode="lr-tb"/>
    </style:style>
    <style:style style:name="Таблица4.A" style:family="table-column">
      <style:table-column-properties style:column-width="5.604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1.517cm"/>
    </style:style>
    <style:style style:name="Таблица4.D" style:family="table-column">
      <style:table-column-properties style:column-width="1.49cm"/>
    </style:style>
    <style:style style:name="Таблица4.E" style:family="table-column">
      <style:table-column-properties style:column-width="1.515cm"/>
    </style:style>
    <style:style style:name="Таблица4.G" style:family="table-column">
      <style:table-column-properties style:column-width="1.492cm"/>
    </style:style>
    <style:style style:name="Таблица4.N" style:family="table-column">
      <style:table-column-properties style:column-width="2.071cm"/>
    </style:style>
    <style:style style:name="Таблица4.1" style:family="table-row">
      <style:table-row-properties style:min-row-height="1.138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66cm" fo:keep-together="always"/>
    </style:style>
    <style:style style:name="Таблица4.3" style:family="table-row">
      <style:table-row-properties style:min-row-height="0.864cm" fo:keep-together="always"/>
    </style:style>
    <style:style style:name="Таблица4.4" style:family="table-row">
      <style:table-row-properties fo:keep-together="always"/>
    </style:style>
    <style:style style:name="Таблица4.5" style:family="table-row">
      <style:table-row-properties fo:keep-together="always"/>
    </style:style>
    <style:style style:name="Таблица4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6" style:family="table-row">
      <style:table-row-properties fo:keep-together="always"/>
    </style:style>
    <style:style style:name="Таблица4.7" style:family="table-row">
      <style:table-row-properties fo:keep-together="always"/>
    </style:style>
    <style:style style:name="Таблица4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language="ru" fo:country="RU" officeooo:paragraph-rsid="00580c1d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Liberation Serif" officeooo:paragraph-rsid="00580c1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580c1d" style:font-size-asian="14pt" style:font-weight-asian="bold" style:font-name-complex="Liberation Serif1" style:font-size-complex="14pt"/>
    </style:style>
    <style:style style:name="P9" style:family="paragraph" style:parent-style-name="Standard">
      <style:text-properties style:font-name="Times New Roman" officeooo:paragraph-rsid="00580c1d"/>
    </style:style>
    <style:style style:name="P10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80c1d" style:font-size-asian="13.5pt" style:font-size-complex="13.5pt"/>
    </style:style>
    <style:style style:name="P11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style:font-name="Liberation Serif" fo:font-size="14pt" officeooo:paragraph-rsid="00580c1d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.5pt" fo:font-style="normal" fo:font-weight="normal" officeooo:rsid="005392de" officeooo:paragraph-rsid="00580c1d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.5pt" fo:font-weight="bold" officeooo:paragraph-rsid="00580c1d" style:font-size-asian="13.5pt" style:font-weight-asian="bold" style:font-size-complex="13.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66cm"/>
        </style:tab-stops>
      </style:paragraph-properties>
      <style:text-properties style:font-name="Liberation Serif" officeooo:paragraph-rsid="00580c1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0580c1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580c1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40d21" officeooo:paragraph-rsid="00580c1d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6cm"/>
        </style:tab-stops>
      </style:paragraph-properties>
      <style:text-properties style:font-name="Liberation Serif" officeooo:rsid="00740d21" officeooo:paragraph-rsid="00580c1d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40d21" officeooo:paragraph-rsid="00580c1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6cm"/>
        </style:tab-stops>
      </style:paragraph-properties>
      <style:text-properties style:font-name="Liberation Serif" officeooo:paragraph-rsid="00580c1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580c1d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pt" officeooo:paragraph-rsid="00580c1d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officeooo:paragraph-rsid="00580c1d" style:font-size-asian="11pt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580c1d" style:font-size-asian="11pt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paragraph-rsid="00580c1d" style:font-size-asian="11pt" style:font-size-complex="11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paragraph-rsid="00580c1d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6cm"/>
        </style:tab-stops>
      </style:paragraph-properties>
      <style:text-properties style:font-name="Liberation Serif" fo:font-size="11pt" officeooo:paragraph-rsid="00580c1d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49628" officeooo:paragraph-rsid="00580c1d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49628" officeooo:paragraph-rsid="00580c1d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621f2" officeooo:paragraph-rsid="00580c1d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621f2" officeooo:paragraph-rsid="00580c1d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62622" officeooo:paragraph-rsid="00580c1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rsid="00762622" officeooo:paragraph-rsid="00580c1d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62622" officeooo:paragraph-rsid="00580c1d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77d60" officeooo:paragraph-rsid="00580c1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rsid="00777d60" officeooo:paragraph-rsid="00580c1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rsid="00777d60" officeooo:paragraph-rsid="00580c1d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77d60" officeooo:paragraph-rsid="00580c1d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8pt" officeooo:paragraph-rsid="00580c1d" style:font-size-asian="8pt" style:font-size-complex="8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8pt" officeooo:paragraph-rsid="00580c1d" style:font-size-asian="8pt" style:font-size-complex="8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8pt" officeooo:paragraph-rsid="00580c1d" style:font-size-asian="8pt" style:font-size-complex="8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8pt" officeooo:paragraph-rsid="00580c1d" style:font-size-asian="8pt" style:font-size-complex="8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8pt" officeooo:paragraph-rsid="00580c1d" style:font-size-asian="8pt" style:font-name-complex="Arial1" style:font-size-complex="8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paragraph-rsid="00580c1d" style:font-size-asian="10pt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80c1d" style:font-size-asian="10pt" style:font-size-complex="10pt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5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paragraph-rsid="00580c1d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officeooo:rsid="00786060" officeooo:paragraph-rsid="00580c1d"/>
    </style:style>
    <style:style style:name="P5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rsid="00786060" officeooo:paragraph-rsid="00580c1d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paragraph-rsid="00580c1d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tyle="italic" officeooo:paragraph-rsid="00580c1d" style:font-style-asian="italic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tyle="italic" officeooo:paragraph-rsid="00580c1d" style:font-style-asian="italic"/>
    </style:style>
    <style:style style:name="P5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paragraph-rsid="00580c1d" style:font-weight-complex="bold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580c1d"/>
    </style:style>
    <style:style style:name="P5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740d21" officeooo:paragraph-rsid="00580c1d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rsid="00740d21" officeooo:paragraph-rsid="00580c1d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749628" officeooo:paragraph-rsid="00580c1d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rsid="00749628" officeooo:paragraph-rsid="00580c1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580c1d" style:font-size-asian="11pt" style:font-size-complex="11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580c1d" style:font-size-asian="11pt" style:font-size-complex="11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580c1d" style:font-size-asian="11pt" style:font-size-complex="11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580c1d" style:font-size-asian="11pt" style:font-size-complex="11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580c1d" style:font-size-asian="11pt" style:font-size-complex="11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580c1d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762622" officeooo:paragraph-rsid="00580c1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80c1d" style:font-size-asian="8pt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officeooo:paragraph-rsid="00580c1d" style:font-size-asian="8pt" style:font-size-complex="8pt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officeooo:paragraph-rsid="00580c1d" style:font-size-asian="8pt" style:font-size-complex="8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officeooo:paragraph-rsid="00580c1d" style:font-size-asian="8pt" style:font-size-complex="8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officeooo:paragraph-rsid="00580c1d" style:font-size-asian="8pt" style:font-size-complex="8pt"/>
    </style:style>
    <style:style style:name="P7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580c1d"/>
    </style:style>
    <style:style style:name="P7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tyle="italic" officeooo:paragraph-rsid="00580c1d" style:font-style-asian="italic"/>
    </style:style>
    <style:style style:name="P7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80c1d" style:font-size-asian="11pt" style:font-size-complex="11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8pt" officeooo:paragraph-rsid="00580c1d" style:font-size-asian="8pt" style:font-size-complex="8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8pt" officeooo:paragraph-rsid="00580c1d" style:font-size-asian="8pt" style:font-size-complex="8pt"/>
    </style:style>
    <style:style style:name="P7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0580c1d" style:font-size-asian="10pt" style:font-size-complex="10pt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Liberation Serif" fo:font-size="10pt" officeooo:paragraph-rsid="00580c1d" style:font-size-asian="10pt" style:font-size-complex="10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8pt" officeooo:paragraph-rsid="00580c1d" style:font-size-asian="8pt" style:font-size-complex="8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bold" officeooo:paragraph-rsid="00580c1d" style:font-size-asian="14pt" style:font-style-asian="normal" style:font-weight-asian="bold" style:font-size-complex="14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officeooo:paragraph-rsid="00580c1d"/>
    </style:style>
    <style:style style:name="P85" style:family="paragraph" style:parent-style-name="Body_20_Text_20_Indent_20_2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style:font-name="Liberation Serif" fo:font-weight="bold" officeooo:paragraph-rsid="00580c1d" fo:background-color="transparent" style:font-weight-asian="bold" style:font-weight-complex="bold"/>
    </style:style>
    <style:style style:name="P8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background-color="transparent"/>
      <style:text-properties style:font-name="Liberation Serif" officeooo:paragraph-rsid="00580c1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580c1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580c1d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59986a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Liberation Serif" officeooo:paragraph-rsid="00580c1d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Liberation Serif" officeooo:paragraph-rsid="0059986a"/>
    </style:style>
    <style:style style:name="P92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officeooo:paragraph-rsid="00580c1d"/>
    </style:style>
    <style:style style:name="P93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officeooo:paragraph-rsid="00580c1d" style:font-size-asian="14pt" style:font-size-complex="14pt"/>
    </style:style>
    <style:style style:name="P94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fo:language="ru" fo:country="RU" officeooo:paragraph-rsid="00580c1d" style:font-size-asian="14pt" style:font-size-complex="14pt"/>
    </style:style>
    <style:style style:name="P9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name-complex="Liberation Serif1" style:font-size-complex="13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/>
      <style:text-properties officeooo:paragraph-rsid="0059986a" fo:hyphenate="false" fo:hyphenation-remain-char-count="2" fo:hyphenation-push-char-count="2" loext:hyphenation-no-caps="false"/>
    </style:style>
    <style:style style:name="P9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 style:page-number="auto"/>
      <style:text-properties officeooo:paragraph-rsid="00580c1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officeooo:paragraph-rsid="00580c1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cd491" style:font-size-asian="14pt" style:font-size-complex="14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style:font-name="Liberation Serif" fo:font-size="14pt" fo:language="ru" fo:country="RU" officeooo:paragraph-rsid="00580c1d" style:font-size-asian="14pt" style:font-size-complex="14pt" fo:hyphenate="false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officeooo:paragraph-rsid="005c5be8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Liberation Serif" fo:font-size="14pt" fo:language="ru" fo:country="RU" officeooo:paragraph-rsid="00580c1d" style:font-size-asian="14pt" style:font-size-complex="14pt" fo:hyphenate="false" loext:hyphenation-no-caps="false"/>
    </style:style>
    <style:style style:name="P105" style:family="paragraph" style:parent-style-name="Standard">
      <style:paragraph-properties fo:margin-left="10.252cm" fo:margin-right="0cm" fo:text-indent="0cm" style:auto-text-indent="false"/>
      <style:text-properties style:font-name="Liberation Serif" officeooo:paragraph-rsid="00580c1d" style:font-name-complex="Liberation Serif1"/>
    </style:style>
    <style:style style:name="P106" style:family="paragraph" style:parent-style-name="Standard">
      <style:paragraph-properties fo:margin-left="10.252cm" fo:margin-right="0cm" fo:text-indent="0cm" style:auto-text-indent="false"/>
      <style:text-properties officeooo:paragraph-rsid="00580c1d"/>
    </style:style>
    <style:style style:name="P10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580c1d"/>
    </style:style>
    <style:style style:name="P108" style:family="paragraph" style:parent-style-name="Standard">
      <style:paragraph-properties fo:margin-left="0cm" fo:margin-right="0cm" fo:text-indent="9.753cm" style:auto-text-indent="false"/>
      <style:text-properties style:font-name="Liberation Serif1" officeooo:paragraph-rsid="00580c1d" style:font-name-complex="Liberation Serif1"/>
    </style:style>
    <style:style style:name="P109" style:family="paragraph" style:parent-style-name="Standard">
      <style:paragraph-properties fo:margin-left="-0.056cm" fo:margin-right="0cm" fo:text-indent="0.056cm" style:auto-text-indent="false" style:writing-mode="lr-tb">
        <style:tab-stops/>
      </style:paragraph-properties>
      <style:text-properties style:font-name="Liberation Serif" officeooo:paragraph-rsid="00580c1d"/>
    </style:style>
    <style:style style:name="P110" style:family="paragraph" style:parent-style-name="Standard">
      <style:paragraph-properties fo:margin-left="0.106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111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580c1d" fo:hyphenate="false" fo:hyphenation-remain-char-count="2" fo:hyphenation-push-char-count="2" loext:hyphenation-no-caps="false"/>
    </style:style>
    <style:style style:name="P112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.635cm" fo:margin-right="0cm" fo:text-indent="-0.508cm" style:auto-text-indent="false" style:writing-mode="lr-tb">
        <style:tab-stops/>
      </style:paragraph-properties>
      <style:text-properties style:font-name="Liberation Serif" fo:font-style="italic" officeooo:paragraph-rsid="00580c1d" style:font-style-asian="italic"/>
    </style:style>
    <style:style style:name="P114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580c1d" style:font-size-asian="14pt" style:font-style-asian="normal" style:font-weight-asian="normal" style:font-size-complex="14pt"/>
    </style:style>
    <style:style style:name="P115" style:family="paragraph" style:parent-style-name="Standard" style:master-page-name="Landscape">
      <style:paragraph-properties fo:margin-left="0cm" fo:margin-right="0cm" fo:text-indent="0cm" style:auto-text-indent="false" style:page-number="auto"/>
      <style:text-properties style:font-name="Liberation Serif" officeooo:paragraph-rsid="00580c1d"/>
    </style:style>
    <style:style style:name="P1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580c1d" style:font-size-asian="11pt" style:font-size-complex="11pt" style:font-weight-complex="bold"/>
    </style:style>
    <style:style style:name="P117" style:family="paragraph" style:parent-style-name="Standard" style:master-page-name="MPF0">
      <style:paragraph-properties fo:margin-left="10.252cm" fo:margin-right="0cm" fo:text-indent="0cm" style:auto-text-indent="false" style:page-number="auto" fo:break-before="page"/>
      <style:text-properties officeooo:paragraph-rsid="00580c1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1" style:font-size-complex="14pt"/>
    </style:style>
    <style:style style:name="T6" style:family="text">
      <style:text-properties style:font-name="Liberation Serif" fo:font-size="14pt" style:font-size-asian="14pt" style:font-name-complex="Liberation Serif1" style:font-size-complex="14pt" style:font-style-complex="italic" style:font-weight-complex="bold"/>
    </style:style>
    <style:style style:name="T7" style:family="text">
      <style:text-properties style:font-name="Liberation Serif" fo:font-size="14pt" officeooo:rsid="0056b687" style:font-size-asian="14pt" style:font-name-complex="Liberation Serif1" style:font-size-complex="14pt" style:font-style-complex="italic" style:font-weight-complex="bold"/>
    </style:style>
    <style:style style:name="T8" style:family="text">
      <style:text-properties style:font-name="Liberation Serif" fo:font-size="14pt" officeooo:rsid="005a303a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60530a" style:font-size-asian="14pt" style:font-name-complex="Liberation Serif1" style:font-size-complex="14pt"/>
    </style:style>
    <style:style style:name="T10" style:family="text">
      <style:text-properties style:font-name="Liberation Serif" fo:font-size="14pt" style:font-size-asian="14pt" style:font-name-complex="Liberation Serif1" style:font-size-complex="13pt"/>
    </style:style>
    <style:style style:name="T11" style:family="text">
      <style:text-properties style:font-name="Liberation Serif" fo:font-size="14pt" officeooo:rsid="005a303a" style:font-size-asian="14pt" style:font-name-complex="Liberation Serif1" style:font-size-complex="13pt"/>
    </style:style>
    <style:style style:name="T12" style:family="text">
      <style:text-properties style:font-name="Liberation Serif" fo:font-size="14pt" officeooo:rsid="005c5be8" style:font-size-asian="14pt" style:font-name-complex="Liberation Serif1" style:font-size-complex="13pt"/>
    </style:style>
    <style:style style:name="T13" style:family="text">
      <style:text-properties style:font-name="Liberation Serif" fo:font-size="14pt" officeooo:rsid="0056b687" style:font-size-asian="14pt" style:font-name-complex="Liberation Serif1" style:font-size-complex="13pt"/>
    </style:style>
    <style:style style:name="T14" style:family="text">
      <style:text-properties style:font-name="Liberation Serif" fo:font-size="14pt" officeooo:rsid="005e707e" style:font-size-asian="14pt" style:font-name-complex="Liberation Serif1" style:font-size-complex="13pt"/>
    </style:style>
    <style:style style:name="T15" style:family="text">
      <style:text-properties style:font-name="Liberation Serif" fo:font-size="14pt" officeooo:rsid="005cf50a" style:font-name-asian="Times New Roman" style:font-size-asian="14pt" style:font-name-complex="Liberation Serif1" style:font-size-complex="14pt" style:language-complex="ar" style:country-complex="SA" style:font-style-complex="italic" style:font-weight-complex="bold"/>
    </style:style>
    <style:style style:name="T16" style:family="text">
      <style:text-properties style:font-name="Liberation Serif" fo:font-size="14pt" officeooo:rsid="005a303a" style:font-name-asian="Times New Roman" style:font-size-asian="14pt" style:font-name-complex="Liberation Serif1" style:font-size-complex="14pt" style:language-complex="ar" style:country-complex="SA" style:font-style-complex="italic" style:font-weight-complex="bold"/>
    </style:style>
    <style:style style:name="T17" style:family="text">
      <style:text-properties style:font-name="Liberation Serif" fo:font-size="14pt" officeooo:rsid="005a18ef" style:font-name-asian="Times New Roman" style:font-size-asian="14pt" style:font-name-complex="Liberation Serif1" style:font-size-complex="14pt" style:language-complex="ar" style:country-complex="SA"/>
    </style:style>
    <style:style style:name="T18" style:family="text">
      <style:text-properties style:font-name="Liberation Serif" fo:font-size="14pt" officeooo:rsid="005c5be8" style:font-name-asian="Times New Roman" style:font-size-asian="14pt" style:font-name-complex="Liberation Serif1" style:font-size-complex="13pt" style:language-complex="ar" style:country-complex="SA"/>
    </style:style>
    <style:style style:name="T19" style:family="text">
      <style:text-properties style:font-name="Liberation Serif" fo:font-size="14pt" officeooo:rsid="00580c1d" style:font-name-asian="Times New Roman" style:font-size-asian="14pt" style:font-name-complex="Liberation Serif" style:font-size-complex="13pt" style:language-complex="ar" style:country-complex="SA"/>
    </style:style>
    <style:style style:name="T20" style:family="text">
      <style:text-properties style:font-name="Liberation Serif" fo:font-size="14pt" officeooo:rsid="006083fe" style:font-name-asian="Times New Roman" style:font-size-asian="14pt" style:font-name-complex="Liberation Serif" style:font-size-complex="13pt" style:language-complex="ar" style:country-complex="SA"/>
    </style:style>
    <style:style style:name="T21" style:family="text">
      <style:text-properties style:font-name="Liberation Serif" fo:font-size="14pt" fo:font-weight="normal" style:font-size-asian="14pt" style:font-weight-asian="normal" style:font-name-complex="Liberation Serif1" style:font-size-complex="13pt" style:font-weight-complex="normal"/>
    </style:style>
    <style:style style:name="T22" style:family="text">
      <style:text-properties style:font-name="Liberation Serif" fo:font-size="14pt" fo:font-style="normal" fo:font-weight="normal" style:font-size-asian="14pt" style:font-style-asian="normal" style:font-weight-asian="normal" style:font-name-complex="Liberation Serif1" style:font-size-complex="14pt"/>
    </style:style>
    <style:style style:name="T23" style:family="text">
      <style:text-properties style:font-name="Liberation Serif" style:font-name-complex="Liberation Serif1"/>
    </style:style>
    <style:style style:name="T24" style:family="text">
      <style:text-properties style:font-name="Liberation Serif" officeooo:rsid="0068d27f" style:font-name-complex="Liberation Serif1"/>
    </style:style>
    <style:style style:name="T25" style:family="text">
      <style:text-properties style:font-name="Liberation Serif" officeooo:rsid="006083fe" style:font-name-asian="Times New Roman" style:font-name-complex="Liberation Serif1" style:language-complex="ar" style:country-complex="SA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1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Liberation Serif" fo:font-size="12pt" fo:letter-spacing="-0.007cm" fo:font-style="normal" fo:font-weight="normal" officeooo:rsid="0067063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loext:opacity="100%" style:font-name="Liberation Serif" fo:font-size="12pt" fo:letter-spacing="-0.007cm" fo:font-style="normal" fo:font-weight="normal" officeooo:rsid="00588e2c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Liberation Serif" fo:font-size="12pt" fo:letter-spacing="-0.007cm" fo:font-style="normal" fo:font-weight="normal" officeooo:rsid="006083fe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loext:opacity="100%" fo:font-size="14pt" officeooo:rsid="004a9fec" style:font-name-asian="Times New Roman" style:font-size-asian="14pt" style:font-name-complex="Times New Roman" style:font-size-complex="13pt" style:language-complex="ar" style:country-complex="SA"/>
    </style:style>
    <style:style style:name="T36" style:family="text">
      <style:text-properties fo:color="#000000" loext:opacity="100%" fo:font-size="14pt" officeooo:rsid="0056b687" style:font-name-asian="Times New Roman" style:font-size-asian="14pt" style:font-name-complex="Times New Roman" style:font-size-complex="13pt" style:language-complex="ar" style:country-complex="SA"/>
    </style:style>
    <style:style style:name="T37" style:family="text">
      <style:text-properties fo:color="#000000" loext:opacity="100%" fo:font-size="14pt" officeooo:rsid="005e707e" style:font-name-asian="Times New Roman" style:font-size-asian="14pt" style:font-name-complex="Times New Roman" style:font-size-complex="13pt" style:language-complex="ar" style:country-complex="SA"/>
    </style:style>
    <style:style style:name="T38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officeooo:rsid="005fc1e9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3pt" style:language-complex="ar" style:country-complex="SA" style:font-weight-complex="bold"/>
    </style:style>
    <style:style style:name="T41" style:family="text">
      <style:text-properties fo:color="#000000" loext:opacity="100%" style:text-line-through-style="none" style:text-line-through-type="none" fo:font-size="14pt" fo:font-style="normal" style:text-underline-style="none" officeooo:rsid="004a9fec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42" style:family="text">
      <style:text-properties fo:color="#000000" loext:opacity="100%" style:text-line-through-style="none" style:text-line-through-type="none" fo:font-size="14pt" fo:font-style="normal" style:text-underline-style="none" officeooo:rsid="00580c1d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43" style:family="text">
      <style:text-properties fo:color="#000000" loext:opacity="100%" style:text-line-through-style="none" style:text-line-through-type="none" fo:font-size="14pt" fo:font-style="normal" style:text-underline-style="none" officeooo:rsid="004a9fec" style:font-name-asian="Times New Roman" style:font-size-asian="14pt" style:font-style-asian="normal" style:font-name-complex="Times New Roman" style:font-size-complex="13pt" style:language-complex="ar" style:country-complex="SA"/>
    </style:style>
    <style:style style:name="T44" style:family="text">
      <style:text-properties fo:color="#000000" loext:opacity="100%" style:text-line-through-style="none" style:text-line-through-type="none" style:font-name="Liberation Serif" fo:font-size="14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5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4a9fec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580c1d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4a9fec" fo:background-color="transparent" loext:char-shading-value="0" style:font-name-asian="Times New Roman" style:font-size-asian="14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48" style:family="text">
      <style:text-properties fo:color="#000000" loext:opacity="100%" fo:font-weight="normal" fo:background-color="transparent" loext:char-shading-value="0" style:font-weight-asian="normal" style:font-name-complex="Liberation Serif1" style:font-weight-complex="bold"/>
    </style:style>
    <style:style style:name="T49" style:family="text">
      <style:text-properties fo:color="#000000" loext:opacity="100%" officeooo:rsid="00581d7c" style:font-name-asian="Times New Roman" style:font-name-complex="Times New Roman" style:language-complex="ar" style:country-complex="SA"/>
    </style:style>
    <style:style style:name="T50" style:family="text">
      <style:text-properties fo:color="#000000" loext:opacity="100%" officeooo:rsid="00581d7c"/>
    </style:style>
    <style:style style:name="T51" style:family="text">
      <style:text-properties officeooo:rsid="0045658e"/>
    </style:style>
    <style:style style:name="T52" style:family="text">
      <style:text-properties fo:font-style="normal" fo:font-weight="normal" officeooo:rsid="00283b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style="normal" fo:font-weight="normal" officeooo:rsid="005392d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style="normal" fo:font-weight="normal" officeooo:rsid="005a303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weight="normal" fo:background-color="transparent" loext:char-shading-value="0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name-complex="Liberation Serif1" style:font-weight-complex="bold"/>
    </style:style>
    <style:style style:name="T57" style:family="text">
      <style:text-properties fo:font-weight="normal" officeooo:rsid="00581d7c" fo:background-color="transparent" loext:char-shading-value="0" style:font-weight-asian="normal" style:font-name-complex="Liberation Serif1" style:font-weight-complex="bold"/>
    </style:style>
    <style:style style:name="T58" style:family="text">
      <style:text-properties fo:font-weight="normal" fo:background-color="transparent" loext:char-shading-value="0" style:font-weight-asian="normal" style:font-name-complex="Liberation Serif1" style:font-weight-complex="normal"/>
    </style:style>
    <style:style style:name="T59" style:family="text">
      <style:text-properties fo:font-weight="normal" officeooo:rsid="005b0954" fo:background-color="transparent" loext:char-shading-value="0" style:font-weight-asian="normal" style:font-name-complex="Liberation Serif1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ize="14pt" style:font-size-asian="14pt" style:font-name-complex="Liberation Serif1" style:font-size-complex="13pt"/>
    </style:style>
    <style:style style:name="T62" style:family="text">
      <style:text-properties fo:font-size="14pt" officeooo:rsid="0056b687" style:font-size-asian="14pt" style:font-name-complex="Liberation Serif1" style:font-size-complex="13pt"/>
    </style:style>
    <style:style style:name="T63" style:family="text">
      <style:text-properties fo:font-size="14pt" officeooo:rsid="005a303a" style:font-size-asian="14pt" style:font-name-complex="Liberation Serif1" style:font-size-complex="13pt"/>
    </style:style>
    <style:style style:name="T64" style:family="text">
      <style:text-properties fo:font-size="14pt" officeooo:rsid="005e707e" style:font-size-asian="14pt" style:font-name-complex="Liberation Serif1" style:font-size-complex="13pt"/>
    </style:style>
    <style:style style:name="T65" style:family="text">
      <style:text-properties officeooo:rsid="0056b687" style:font-name-asian="Times New Roman" style:font-name-complex="Liberation Serif1" style:language-complex="ar" style:country-complex="SA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5b0954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5cf50a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Liberation Serif1" style:font-style-complex="italic" style:font-weight-complex="bold"/>
    </style:style>
    <style:style style:name="T70" style:family="text">
      <style:text-properties style:text-line-through-style="none" style:text-line-through-type="none" fo:font-style="normal" style:text-underline-style="none" fo:font-weight="normal" officeooo:rsid="005cf50a" style:font-style-asian="normal" style:font-weight-asian="normal" style:font-name-complex="Liberation Serif1" style:font-style-complex="italic" style:font-weight-complex="bold"/>
    </style:style>
    <style:style style:name="T71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 style:font-name-complex="Liberation Serif1" style:font-style-complex="italic" style:font-weight-complex="bold"/>
    </style:style>
    <style:style style:name="T72" style:family="text">
      <style:text-properties style:text-line-through-style="none" style:text-line-through-type="none" fo:font-style="normal" style:text-underline-style="none" fo:font-weight="normal" officeooo:rsid="005cd491" style:font-style-asian="normal" style:font-weight-asian="normal" style:font-name-complex="Liberation Serif1" style:font-style-complex="italic" style:font-weight-complex="bold"/>
    </style:style>
    <style:style style:name="T73" style:family="text">
      <style:text-properties style:text-line-through-style="none" style:text-line-through-type="none" fo:font-style="normal" style:text-underline-style="none" fo:font-weight="normal" officeooo:rsid="005a18ef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Liberation Serif1" style:font-weight-complex="bold"/>
    </style:style>
    <style:style style:name="T77" style:family="text">
      <style:text-properties style:text-line-through-style="none" style:text-line-through-type="none" fo:font-style="normal" style:text-underline-style="none" fo:font-weight="normal" officeooo:rsid="0064a1d7" fo:background-color="transparent" loext:char-shading-value="0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05a303a" fo:background-color="transparent" loext:char-shading-value="0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059ae46" fo:background-color="transparent" loext:char-shading-value="0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059ae46" fo:background-color="transparent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81" style:family="text">
      <style:text-properties style:text-line-through-style="none" style:text-line-through-type="none" fo:font-style="normal" style:text-underline-style="none" fo:font-weight="normal" officeooo:rsid="005b0954" fo:background-color="transparent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82" style:family="text">
      <style:text-properties style:text-line-through-style="none" style:text-line-through-type="none" fo:font-style="normal" style:text-underline-style="none" fo:font-weight="normal" officeooo:rsid="0059ae46" style:font-name-asian="Times New Roman" style:font-style-asian="normal" style:font-weight-asian="normal" style:font-name-complex="Times New Roman" style:language-complex="ar" style:country-complex="SA"/>
    </style:style>
    <style:style style:name="T83" style:family="text">
      <style:text-properties style:text-line-through-style="none" style:text-line-through-type="none" fo:font-style="normal" style:text-underline-style="none" fo:font-weight="normal" officeooo:rsid="005b0954" style:font-name-asian="Times New Roman" style:font-style-asian="normal" style:font-weight-asian="normal" style:font-name-complex="Times New Roman" style:language-complex="ar" style:country-complex="SA"/>
    </style:style>
    <style:style style:name="T84" style:family="text">
      <style:text-properties style:text-line-through-style="none" style:text-line-through-type="none" fo:font-style="normal" style:text-underline-style="none" fo:font-weight="normal" officeooo:rsid="005a303a" style:font-name-asian="Times New Roman" style:font-style-asian="normal" style:font-weight-asian="normal" style:font-name-complex="Times New Roman" style:language-complex="ar" style:country-complex="SA"/>
    </style:style>
    <style:style style:name="T85" style:family="text">
      <style:text-properties style:text-line-through-style="none" style:text-line-through-type="none" fo:font-style="normal" style:text-underline-style="none" fo:font-weight="normal" officeooo:rsid="005cd491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86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175dc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60eac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a303a" style:font-size-asian="14pt" style:font-style-asian="normal" style:font-weight-asian="normal" style:font-size-complex="14pt"/>
    </style:style>
    <style:style style:name="T90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cf50a" style:font-size-asian="14pt" style:font-style-asian="normal" style:font-weight-asian="normal" style:font-size-complex="14pt"/>
    </style:style>
    <style:style style:name="T91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a18ef" style:font-size-asian="14pt" style:font-style-asian="normal" style:font-weight-asian="normal" style:font-size-complex="14pt"/>
    </style:style>
    <style:style style:name="T92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cd491" style:font-size-asian="14pt" style:font-style-asian="normal" style:font-weight-asian="normal" style:font-size-complex="14pt"/>
    </style:style>
    <style:style style:name="T93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2ccd5" style:font-size-asian="14pt" style:font-style-asian="normal" style:font-weight-asian="normal" style:font-name-complex="Liberation Serif1" style:font-size-complex="14pt"/>
    </style:style>
    <style:style style:name="T94" style:family="text">
      <style:text-properties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95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175dc" fo:background-color="transparent" loext:char-shading-value="0" style:font-size-asian="14pt" style:font-style-asian="normal" style:font-weight-asian="normal" style:font-size-complex="14pt"/>
    </style:style>
    <style:style style:name="T96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175dc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97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175dc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98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name-complex="Liberation Serif1" style:font-size-complex="14pt"/>
    </style:style>
    <style:style style:name="T99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62ccd5" style:font-size-asian="14pt" style:font-style-asian="normal" style:font-weight-asian="normal" style:font-name-complex="Liberation Serif1" style:font-size-complex="14pt"/>
    </style:style>
    <style:style style:name="T100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660eac" style:font-name-asian="Times New Roman" style:font-size-asian="14pt" style:font-style-asian="normal" style:font-weight-asian="normal" style:font-name-complex="Liberation Serif1" style:font-size-complex="14pt" style:language-complex="ar" style:country-complex="SA"/>
    </style:style>
    <style:style style:name="T101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62ccd5" style:font-name-asian="Times New Roman" style:font-size-asian="14pt" style:font-style-asian="normal" style:font-weight-asian="normal" style:font-name-complex="Liberation Serif1" style:font-size-complex="14pt" style:language-complex="ar" style:country-complex="SA"/>
    </style:style>
    <style:style style:name="T102" style:family="text">
      <style:text-properties style:text-line-through-style="none" style:text-line-through-type="none" style:font-name="Liberation Serif1" fo:font-style="normal" style:text-underline-style="none" fo:font-weight="normal" officeooo:rsid="005a303a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103" style:family="text">
      <style:text-properties style:text-line-through-style="none" style:text-line-through-type="none" style:font-name="Liberation Serif1" fo:font-style="normal" style:text-underline-style="none" fo:font-weight="normal" officeooo:rsid="005cf50a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104" style:family="text">
      <style:text-properties style:text-line-through-style="none" style:text-line-through-type="none" style:font-name="Liberation Serif1" fo:font-style="normal" style:text-underline-style="none" fo:font-weight="normal" officeooo:rsid="005cd491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105" style:family="text">
      <style:text-properties style:text-line-through-style="none" style:text-line-through-type="none" style:font-name="Liberation Serif1" fo:font-style="normal" style:text-underline-style="none" fo:font-weight="normal" officeooo:rsid="005a303a" style:font-style-asian="normal" style:font-weight-asian="normal" style:font-name-complex="Liberation Serif1" style:font-size-complex="13pt" style:font-style-complex="italic" style:font-weight-complex="bold"/>
    </style:style>
    <style:style style:name="T106" style:family="text">
      <style:text-properties style:text-line-through-style="none" style:text-line-through-type="none" style:font-name="Liberation Serif1" fo:font-style="normal" style:text-underline-style="none" fo:font-weight="normal" officeooo:rsid="005a303a" fo:background-color="transparent" loext:char-shading-value="0" style:font-style-asian="normal" style:font-weight-asian="normal" style:font-name-complex="Liberation Serif1" style:font-size-complex="13pt" style:font-style-complex="italic" style:font-weight-complex="bold"/>
    </style:style>
    <style:style style:name="T107" style:family="text">
      <style:text-properties style:text-line-through-style="none" style:text-line-through-type="none" style:font-name="Liberation Serif1" fo:font-style="normal" style:text-underline-style="none" fo:font-weight="normal" officeooo:rsid="0056b687" fo:background-color="transparent" loext:char-shading-value="0" style:font-style-asian="normal" style:font-weight-asian="normal" style:font-name-complex="Liberation Serif1" style:font-size-complex="13pt" style:font-style-complex="italic" style:font-weight-complex="bold"/>
    </style:style>
    <style:style style:name="T108" style:family="text">
      <style:text-properties style:text-line-through-style="none" style:text-line-through-type="none" style:font-name="Liberation Serif1" fo:font-style="normal" style:text-underline-style="none" fo:font-weight="normal" officeooo:rsid="00581d7c" fo:background-color="transparent" loext:char-shading-value="0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109" style:family="text">
      <style:text-properties fo:color="#1c1c1c" loext:opacity="100%" fo:font-weight="normal" fo:background-color="transparent" loext:char-shading-value="0" style:font-weight-asian="normal" style:font-name-complex="Liberation Serif1" style:font-weight-complex="normal"/>
    </style:style>
    <style:style style:name="T110" style:family="text">
      <style:text-properties fo:color="#111111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1" style:family="text">
      <style:text-properties fo:color="#111111" loext:opacity="100%" style:text-line-through-style="none" style:text-line-through-type="none" style:font-name="Liberation Serif" fo:font-size="14pt" fo:font-style="normal" style:text-underline-style="none" fo:font-weight="normal" officeooo:rsid="005e250e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112" style:family="text">
      <style:text-properties fo:color="#111111" loext:opacity="100%"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13" style:family="text">
      <style:text-properties fo:color="#111111" loext:opacity="100%" style:text-line-through-style="none" style:text-line-through-type="none" style:font-name="Liberation Serif" fo:font-size="14pt" fo:language="zxx" fo:country="none" fo:font-style="normal" style:text-underline-style="none" fo:font-weight="normal" officeooo:rsid="005e250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14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5e250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15" style:family="text">
      <style:text-properties fo:color="#111111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6" style:family="text">
      <style:text-properties fo:color="#111111" loext:opacity="100%" style:text-line-through-style="none" style:text-line-through-type="none" fo:font-style="normal" style:text-underline-style="none" fo:font-weight="normal" officeooo:rsid="0065026b" fo:background-color="transparent" loext:char-shading-value="0" style:font-style-asian="normal" style:font-weight-asian="normal"/>
    </style:style>
    <style:style style:name="T117" style:family="text">
      <style:text-properties fo:color="#111111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Liberation Serif1"/>
    </style:style>
    <style:style style:name="T118" style:family="text">
      <style:text-properties fo:color="#111111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19" style:family="text">
      <style:text-properties fo:color="#111111" loext:opacity="100%" style:text-line-through-style="none" style:text-line-through-type="none" fo:font-size="14pt" fo:language="ru" fo:country="RU" fo:font-style="normal" style:text-underline-style="none" fo:font-weight="normal" officeooo:rsid="0068d27f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0" style:family="text">
      <style:text-properties fo:color="#111111" loext:opacity="100%" style:text-line-through-style="none" style:text-line-through-type="none" fo:font-size="14pt" fo:language="ru" fo:country="RU" fo:font-style="normal" style:text-underline-style="none" fo:font-weight="normal" officeooo:rsid="0059986a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1" style:family="text">
      <style:text-properties fo:color="#111111" loext:opacity="100%" style:text-line-through-style="none" style:text-line-through-type="none" style:font-name="Liberation Serif1" fo:font-size="14pt" fo:language="ru" fo:country="RU" fo:font-style="normal" style:text-underline-style="none" fo:font-weight="bold" fo:background-color="transparent" loext:char-shading-value="0" style:font-size-asian="14pt" style:font-style-asian="normal" style:font-weight-asian="bold" style:font-name-complex="Liberation Serif1" style:font-size-complex="14pt"/>
    </style:style>
    <style:style style:name="T122" style:family="text">
      <style:text-properties style:font-name="Liberation Serif1" fo:font-size="14pt" style:font-size-asian="14pt" style:font-name-complex="Liberation Serif1" style:font-size-complex="13pt"/>
    </style:style>
    <style:style style:name="T123" style:family="text">
      <style:text-properties style:font-name-complex="Liberation Serif1"/>
    </style:style>
    <style:style style:name="T124" style:family="text">
      <style:text-properties officeooo:rsid="0059ae46" style:font-name-complex="Liberation Serif1"/>
    </style:style>
    <style:style style:name="T125" style:family="text">
      <style:text-properties officeooo:rsid="0056b687" style:font-name-complex="Liberation Serif1"/>
    </style:style>
    <style:style style:name="T126" style:family="text">
      <style:text-properties style:font-name-complex="Liberation Serif1" style:font-style-complex="italic" style:font-weight-complex="bold"/>
    </style:style>
    <style:style style:name="T127" style:family="text">
      <style:text-properties officeooo:rsid="005cf50a" style:font-name-complex="Liberation Serif1" style:font-style-complex="italic" style:font-weight-complex="bold"/>
    </style:style>
    <style:style style:name="T128" style:family="text">
      <style:text-properties officeooo:rsid="0056b687" style:font-name-complex="Liberation Serif1" style:font-style-complex="italic" style:font-weight-complex="bold"/>
    </style:style>
    <style:style style:name="T129" style:family="text">
      <style:text-properties officeooo:rsid="005a303a" style:font-name-complex="Liberation Serif1" style:font-style-complex="italic" style:font-weight-complex="bold"/>
    </style:style>
    <style:style style:name="T130" style:family="text">
      <style:text-properties officeooo:rsid="005cd491" style:font-name-complex="Liberation Serif1" style:font-style-complex="italic" style:font-weight-complex="bold"/>
    </style:style>
    <style:style style:name="T131" style:family="text">
      <style:text-properties officeooo:rsid="0059986a" style:font-name-complex="Liberation Serif1"/>
    </style:style>
    <style:style style:name="T132" style:family="text">
      <style:text-properties officeooo:rsid="005a18ef" style:font-name-complex="Liberation Serif1"/>
    </style:style>
    <style:style style:name="T133" style:family="text">
      <style:text-properties officeooo:rsid="005a303a" style:font-name-complex="Liberation Serif1"/>
    </style:style>
    <style:style style:name="T134" style:family="text">
      <style:text-properties officeooo:rsid="005e707e" style:font-name-complex="Liberation Serif1"/>
    </style:style>
    <style:style style:name="T135" style:family="text">
      <style:text-properties style:use-window-font-color="true" loext:opacity="0%" style:font-name="Liberation Serif" fo:font-size="14pt" fo:font-style="normal" fo:font-weight="normal" officeooo:rsid="0064a1d7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36" style:family="text">
      <style:text-properties style:use-window-font-color="true" loext:opacity="0%" style:font-name="Liberation Serif" fo:font-size="14pt" fo:font-style="normal" fo:font-weight="normal" officeooo:rsid="0016d08b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37" style:family="text">
      <style:text-properties style:use-window-font-color="true" loext:opacity="0%" style:font-name="Liberation Serif" fo:font-size="14pt" fo:font-style="normal" fo:font-weight="normal" officeooo:rsid="003090e0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officeooo:rsid="0016d08b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officeooo:rsid="002cdc85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normal" officeooo:rsid="002cdc85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141" style:family="text">
      <style:text-properties style:text-position="super 58%" officeooo:rsid="00660eac"/>
    </style:style>
    <style:style style:name="T142" style:family="text">
      <style:text-properties style:text-position="super 58%" fo:font-size="11pt" style:font-size-asian="11pt" style:font-size-complex="11pt"/>
    </style:style>
    <style:style style:name="T143" style:family="text">
      <style:text-properties style:text-position="0% 100%" officeooo:rsid="00660eac"/>
    </style:style>
    <style:style style:name="T144" style:family="text">
      <style:text-properties officeooo:rsid="00660eac"/>
    </style:style>
    <style:style style:name="T145" style:family="text">
      <style:text-properties fo:font-size="11pt" style:font-size-asian="11pt" style:font-size-complex="11pt"/>
    </style:style>
    <style:style style:name="T146" style:family="text">
      <style:text-properties fo:font-size="11pt" officeooo:rsid="00730570" style:font-size-asian="11pt" style:font-size-complex="11pt"/>
    </style:style>
    <style:style style:name="T147" style:family="text">
      <style:text-properties fo:font-size="11pt" style:font-size-asian="11pt" style:font-size-complex="11pt" style:font-weight-complex="bold"/>
    </style:style>
    <style:style style:name="T148" style:family="text">
      <style:text-properties fo:font-size="11pt" officeooo:rsid="00786060" style:font-size-asian="11pt" style:font-size-complex="11pt" style:font-weight-complex="bold"/>
    </style:style>
    <style:style style:name="T149" style:family="text">
      <style:text-properties fo:font-size="11pt" officeooo:rsid="00730570" style:font-name-asian="Times New Roman" style:font-size-asian="11pt" style:font-name-complex="Times New Roman" style:font-size-complex="11pt" style:language-complex="ar" style:country-complex="SA"/>
    </style:style>
    <style:style style:name="T150" style:family="text">
      <style:text-properties fo:font-style="italic" style:font-style-asian="italic"/>
    </style:style>
    <style:style style:name="T151" style:family="text">
      <style:text-properties fo:language="en" fo:country="US"/>
    </style:style>
    <style:style style:name="T152" style:family="text">
      <style:text-properties style:font-weight-complex="bold"/>
    </style:style>
    <style:style style:name="T153" style:family="text">
      <style:text-properties officeooo:rsid="00786060" style:font-weight-complex="bold"/>
    </style:style>
    <style:style style:name="T154" style:family="text">
      <style:text-properties officeooo:rsid="00762622" style:font-weight-complex="bold"/>
    </style:style>
    <style:style style:name="T155" style:family="text">
      <style:text-properties fo:font-size="8pt" style:font-size-asian="8pt" style:font-name-complex="Arial1" style:font-size-complex="8pt"/>
    </style:style>
    <style:style style:name="T156" style:family="text">
      <style:text-properties fo:font-size="8pt" officeooo:rsid="00762622" style:font-size-asian="8pt" style:font-name-complex="Arial1" style:font-size-complex="8pt"/>
    </style:style>
    <style:style style:name="T157" style:family="text">
      <style:text-properties officeooo:rsid="005a30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23">Приложение</text:span></text:p>
      <text:p text:style-name="P105">к постановлению администрации городского округа ЗАТО Свободный</text:p>
      <text:p text:style-name="P82"><text:span text:style-name="Основной_20_шрифт_20_абзаца"><text:span text:style-name="T31"><text:tab/><text:tab/><text:tab/><text:tab/><text:tab/><text:tab/><text:tab/> <text:s text:c="6"/></text:span></text:span><text:span text:style-name="Основной_20_шрифт_20_абзаца"><text:span text:style-name="T32">от «</text:span></text:span><text:span text:style-name="Основной_20_шрифт_20_абзаца"><text:span text:style-name="T34">26</text:span></text:span><text:span text:style-name="Основной_20_шрифт_20_абзаца"><text:span text:style-name="T32">» мая 202</text:span></text:span><text:span text:style-name="Основной_20_шрифт_20_абзаца"><text:span text:style-name="T33">1</text:span></text:span><text:span text:style-name="Основной_20_шрифт_20_абзаца"><text:span text:style-name="T32"> года № </text:span></text:span><text:span text:style-name="Основной_20_шрифт_20_абзаца"><text:span text:style-name="T34">270</text:span></text:span></text:p>
      <text:p text:style-name="P111"><text:span text:style-name="Основной_20_шрифт_20_абзаца"><text:span text:style-name="T29"/></text:span></text:p>
      <text:p text:style-name="P112"/>
      <text:p text:style-name="P83">ИНФОРМАЦИЯ</text:p>
      <text:p text:style-name="P83">ОБ ИТОГАХ ОТОПИТЕЛЬНОГО ПЕРИОДА 2020/2021 ГОДА</text:p>
      <text:h text:style-name="P114" text:outline-level="1"/>
      <text:p text:style-name="P107"><text:span text:style-name="T86">Проведение подготовительных работ к отопительному периоду 2020/2021 года осуществлялось в соответствии с </text:span><text:span text:style-name="T113">п</text:span><text:span text:style-name="T114">остановлением администрации ЗАТО Свободный</text:span><text:span text:style-name="T110"> от </text:span><text:span text:style-name="T111">21.05.2020 № 226</text:span><text:span text:style-name="T110"> </text:span><text:span text:style-name="T112">«Об ит</text:span><text:span text:style-name="T94">огах отопительного периода 2019/2020 года и подготовке </text:span><text:span text:style-name="T96">городского округа ЗАТО Свободный</text:span><text:span text:style-name="T94"> к работе в </text:span><text:span text:style-name="T96">осенне-зимний период</text:span><text:span text:style-name="T94"> 2020/2021 год</text:span><text:span text:style-name="T95">ов»</text:span><text:span text:style-name="T94">.</text:span></text:p>
      <text:p text:style-name="P107"><text:span text:style-name="T87">П</text:span><text:span text:style-name="T86">о состоянию на </text:span><text:span text:style-name="T97">01.09.</text:span><text:span text:style-name="T86">2020 готовность объектов жилищно-коммунального хозяйства </text:span><text:span text:style-name="T96">городского округа ЗАТО Свободный</text:span><text:span text:style-name="T86"> к работе в условиях отопительного периода 2020/2021 года по основным показателям составила:<text:line-break/>жилищный фонд — 100 % от общего задания на летнюю ремонтную кампанию, котельн</text:span><text:span text:style-name="T88">ая</text:span><text:span text:style-name="T86"> — 100 %, тепловые сети (в двухтрубном исполнении) — 100 %, водопроводные сети — 100 %. </text:span></text:p>
      <text:p text:style-name="P107"><text:span text:style-name="T98">Отопительный сезон на территории городского округа ЗАТО Свободный начат в соответствии с </text:span><text:span text:style-name="T99">п</text:span><text:span text:style-name="T98">остановлением администрации </text:span><text:span text:style-name="T100">городского округа</text:span><text:span text:style-name="T98"> ЗАТО Свободный № 4</text:span><text:span text:style-name="T99">11</text:span><text:span text:style-name="T98"> от 0</text:span><text:span text:style-name="T99">1</text:span><text:span text:style-name="T98">.09.20</text:span><text:span text:style-name="T99">20</text:span><text:span text:style-name="T98"> </text:span><text:span text:style-name="T101">с</text:span><text:span text:style-name="T98"> 1</text:span><text:span text:style-name="T99">4.09.</text:span><text:span text:style-name="T98">20</text:span><text:span text:style-name="T99">20</text:span><text:span text:style-name="T98">. На основании актов готовности систем отопления и теплоснабжения к эксплуатации на все объекты теплоснабжения своевременно были выданы паспорта готовности к отопительному сезону. </text:span><text:span text:style-name="T93">П</text:span><text:span text:style-name="T86">аспорта готовности к эксплуатации в отопительный период 2020/2021 года получили 100 % от общего количества жилых многоквартирных домов.</text:span></text:p>
      <text:p text:style-name="P87"><text:span text:style-name="Основной_20_шрифт_20_абзаца"><text:span text:style-name="T135">С</text:span></text:span><text:span text:style-name="Основной_20_шрифт_20_абзаца"><text:span text:style-name="T136">огласно Приказа Уральского </text:span></text:span><text:span text:style-name="Основной_20_шрифт_20_абзаца"><text:span text:style-name="T137">у</text:span></text:span><text:span text:style-name="Основной_20_шрифт_20_абзаца"><text:span text:style-name="T136">правления Ростехнадзора<text:line-break/>№ ПР-332-560-0 от 05.10.2020 проведена проверка муниципального образования<text:line-break/>с 21.10.2020 по 27.10.2020.</text:span></text:span></text:p>
      <text:p text:style-name="P92"><text:span text:style-name="Основной_20_шрифт_20_абзаца"><text:span text:style-name="T138">Городской округ ЗАТО Свободный по результатам проверки Уральского управления Ростехнадзора признан готовым к отопительному периоду 20</text:span></text:span><text:span text:style-name="Основной_20_шрифт_20_абзаца"><text:span text:style-name="T139">20</text:span></text:span><text:span text:style-name="Основной_20_шрифт_20_абзаца"><text:span text:style-name="T138">/202</text:span></text:span><text:span text:style-name="Основной_20_шрифт_20_абзаца"><text:span text:style-name="T139">1</text:span></text:span><text:span text:style-name="Основной_20_шрифт_20_абзаца"><text:span text:style-name="T138"> года – муниципальному образованию выдан паспорт готовности, на основании акта готовности к отопительному периоду от </text:span></text:span><text:span text:style-name="Основной_20_шрифт_20_абзаца"><text:span text:style-name="T140">27.10.2020 № РП-332-560-о</text:span></text:span><text:span text:style-name="Основной_20_шрифт_20_абзаца"><text:span text:style-name="T138">.</text:span></text:span></text:p>
      <text:p text:style-name="P93"><text:span text:style-name="T77">О</text:span><text:span text:style-name="T75">топительный период 2020/2021 года проведен организованно,</text:span><text:span text:style-name="T115"> про</text:span><text:span text:style-name="T116">йден </text:span><text:span text:style-name="T115">без аварий и длительных отключений в снабжении энергоресурсами</text:span><text:span text:style-name="T117">. </text:span><text:span text:style-name="T66">Наличие подготовленных аварийных бригад, оснащенных необходимой специальной техникой и оборудованием, а также созданный запас материально-технических ресурсов для ликвидации аварийных ситуаций в сфере жилищно-коммунального хозяйства позволяют устранять технологические нарушения, возникающие на объектах и сетях коммунальной инфраструктуры, в кратчайшие сроки без серьезных последствий для жизнедеятельности населения.</text:span></text:p>
      <text:p text:style-name="P94"/>
      <text:p text:style-name="P94"><text:soft-page-break/>Расход топлива на котельной (за период 14.09.2020 по 12.05.2021):</text:p>
      <text:p text:style-name="P5">- природного газа (за отчетный период) – 10 632 776 м<text:span text:style-name="T141">3</text:span><text:span text:style-name="T143">.</text:span></text:p>
      <text:p text:style-name="P104">При этом выработано тепловой энергии:</text:p>
      <text:p text:style-name="P5">- газовой котельной (за период 14.09.2020 по 12.05.2021) -70 349 Гкал.</text:p>
      <text:p text:style-name="P104">Задолженность потребителей за поставленные коммунальные услуги перед МУП ЖКХ «Кедр» на 21.05.2021 (снабжение тепловой энергией, горячим и водоснабжением) составляет:</text:p>
      <text:p text:style-name="P104">- тепловая энергия – 11 680,306 <text:span text:style-name="T144">тыс.руб.</text:span></text:p>
      <text:p text:style-name="P101">- ГВС- 7025,546 <text:span text:style-name="T144">тыс.руб.</text:span></text:p>
      <text:p text:style-name="P104">Задолженность МУП ЖКХ «Кедр» перед поставщиками ТЭР составляет:</text:p>
      <text:p text:style-name="P104">- Уралсевергаз – 213 247,938 тыс.руб.</text:p>
      <text:p text:style-name="P101">- ЭнергосбытПлюс - 55 797,767 тыс.руб.</text:p>
      <text:p text:style-name="P101">-ГАЗЭКС - 10 329,560 <text:span text:style-name="T144">тыс.руб.</text:span></text:p>
      <text:p text:style-name="P88"><text:span text:style-name="Основной_20_шрифт_20_абзаца"><text:span text:style-name="T118">Общая задолженность МУП ЖКХ «Кедр» составляет -279 375,27 тыс.</text:span></text:span><text:span text:style-name="Основной_20_шрифт_20_абзаца"><text:span text:style-name="T119">р</text:span></text:span><text:span text:style-name="Основной_20_шрифт_20_абзаца"><text:span text:style-name="T118">уб.</text:span></text:span></text:p>
      <text:p text:style-name="P89"><text:span text:style-name="Основной_20_шрифт_20_абзаца"><text:span text:style-name="T120">Отопительный сезон 2020-2021 на территории городского округа ЗАТО Свободный завершен с 12.05.2021 в соответствии с постановлением администрации городского округа ЗАТО Свободный от 11.05.2021 № 229<text:line-break/>«Об окончании отопительного сезона 2020-2021 годов в городском округе ЗАТО Свободный».</text:span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8"><text:span text:style-name="Основной_20_шрифт_20_абзаца"><text:span text:style-name="T118"/></text:span></text:p>
      <text:p text:style-name="P84"/>
      <text:p text:style-name="P115"><text:span text:style-name="Основной_20_шрифт_20_абзаца"><text:span text:style-name="T118"><text:tab/><text:tab/><text:tab/><text:tab/><text:tab/><text:tab/><text:tab/><text:tab/><text:tab/><text:tab/><text:tab/><text:tab/><text:tab/><text:tab/><text:tab/></text:span></text:span><text:span text:style-name="T123">УТВЕРЖДЕН </text:span></text:p>
      <text:p text:style-name="P105"><text:tab/><text:tab/><text:tab/><text:tab/><text:tab/><text:tab/><text:tab/>постановлением администрации</text:p>
      <text:p text:style-name="P105"><text:tab/><text:tab/><text:tab/><text:tab/><text:tab/><text:tab/><text:tab/>городского округа ЗАТО Свободный</text:p>
      <text:p text:style-name="P106"><text:span text:style-name="T23"><text:tab/><text:tab/><text:tab/><text:tab/><text:tab/><text:tab/><text:tab/>от « </text:span><text:span text:style-name="T25">26</text:span><text:span text:style-name="T23">» мая 202</text:span><text:span text:style-name="T24">1</text:span><text:span text:style-name="T23"> года № </text:span><text:span text:style-name="T25">270</text:span></text:p>
      <text:p text:style-name="P108"/>
      <text:p text:style-name="P108"/>
      <text:p text:style-name="P8">План мероприятий</text:p>
      <text:p text:style-name="P91"><text:span text:style-name="Основной_20_шрифт_20_абзаца"><text:span text:style-name="T121">по подготовке</text:span></text:span><text:span text:style-name="Основной_20_шрифт_20_абзаца"><text:span text:style-name="T38"> жилищного фонда, объектов социальной сферы,</text:span></text:span></text:p>
      <text:p text:style-name="P91"><text:span text:style-name="Основной_20_шрифт_20_абзаца"><text:span text:style-name="T38">коммунального и электроэнергетического комплексов</text:span></text:span></text:p>
      <text:p text:style-name="P90"><text:span text:style-name="Основной_20_шрифт_20_абзаца"><text:span text:style-name="T40">городского округа ЗАТО Свободный<text:line-break/></text:span></text:span><text:span text:style-name="Основной_20_шрифт_20_абзаца"><text:span text:style-name="T38">к работе в отопительный период 202</text:span></text:span><text:span text:style-name="Основной_20_шрифт_20_абзаца"><text:span text:style-name="T39">1</text:span></text:span><text:span text:style-name="Основной_20_шрифт_20_абзаца"><text:span text:style-name="T38">/202</text:span></text:span><text:span text:style-name="Основной_20_шрифт_20_абзаца"><text:span text:style-name="T39">2</text:span></text:span><text:span text:style-name="Основной_20_шрифт_20_абзаца"><text:span text:style-name="T38"> года</text:span></text:span></text:p>
      <text:p text:style-name="P90"><text:span text:style-name="Основной_20_шрифт_20_абзаца"><text:span text:style-name="T38"/></text:span></text:p>
      <text:p text:style-name="P90"><text:span text:style-name="Основной_20_шрифт_20_абзаца"><text:span text:style-name="T38"/>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H" table:number-columns-repeated="2"/>
        <table:table-column table:style-name="Таблица2.T"/>
        <table:table-column table:style-name="Таблица2.U"/>
        <table:table-column table:style-name="Таблица2.V"/>
        <table:table-column table:style-name="Таблица2.P"/>
        <table:table-column table:style-name="Таблица2.X"/>
        <table:table-column table:style-name="Таблица2.Y"/>
        <table:table-column table:style-name="Таблица2.Z"/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N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V"/>
        <table:table-column table:style-name="Таблица2.m"/>
        <table:table-column table:style-name="Таблица2.b"/>
        <table:table-column table:style-name="Таблица2.o"/>
        <table:table-column table:style-name="Таблица2.p"/>
        <table:table-column table:style-name="Таблица2.m"/>
        <table:table-column table:style-name="Таблица2.b"/>
        <table:table-column table:style-name="Таблица2.s"/>
        <table:table-column table:style-name="Таблица2.t"/>
        <table:table-column table:style-name="Таблица2.p"/>
        <table:table-column table:style-name="Таблица2.v"/>
        <table:table-column table:style-name="Таблица2.Y"/>
        <table:table-column table:style-name="Таблица2.x"/>
        <table:table-column table:style-name="Таблица2.Y"/>
        <table:table-column table:style-name="Таблица2.K"/>
        <table:table-column table:style-name="Таблица2.AA"/>
        <table:table-column table:style-name="Таблица2.H"/>
        <table:table-column table:style-name="Таблица2.AC"/>
        <table:table-row table:style-name="Таблица2.1">
          <table:table-cell table:style-name="Таблица2.A1" table:number-rows-spanned="3" office:value-type="string">
            <text:p text:style-name="P14">№ п/п</text:p>
          </table:table-cell>
          <table:table-cell table:style-name="Таблица2.B1" table:number-rows-spanned="3" table:number-columns-spanned="3" office:value-type="string">
            <text:p text:style-name="P14">Наименование мероприятий, работ</text:p>
          </table:table-cell>
          <table:covered-table-cell/>
          <table:covered-table-cell/>
          <table:table-cell table:style-name="Таблица2.E1" table:number-rows-spanned="3" office:value-type="string">
            <text:p text:style-name="P19">Ед. измерения</text:p>
          </table:table-cell>
          <table:table-cell table:style-name="Таблица2.E1" table:number-rows-spanned="3" office:value-type="string">
            <text:p text:style-name="P19">Количество</text:p>
          </table:table-cell>
          <table:table-cell table:style-name="Таблица2.B1" table:number-columns-spanned="3" office:value-type="string">
            <text:p text:style-name="P14">Исполнители</text:p>
          </table:table-cell>
          <table:covered-table-cell/>
          <table:covered-table-cell/>
          <table:table-cell table:style-name="Таблица2.B1" table:number-columns-spanned="44" office:value-type="string">
            <text:p text:style-name="P14">Сроки испол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table:number-rows-spanned="3" table:number-columns-spanned="2" office:value-type="string">
            <text:p text:style-name="P14">Отметка о выполнении работ и оценка качества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table:number-rows-spanned="2" table:number-columns-spanned="3" office:value-type="string">
            <text:p text:style-name="P14">Начальники хозяйств</text:p>
          </table:table-cell>
          <table:covered-table-cell/>
          <table:covered-table-cell/>
          <table:table-cell table:style-name="Таблица2.G2" table:number-columns-spanned="6" office:value-type="string">
            <text:p text:style-name="P14">ма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table:number-columns-spanned="10" office:value-type="string">
            <text:p text:style-name="P14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table:number-columns-spanned="7" office:value-type="string">
            <text:p text:style-name="P14">ию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table:number-columns-spanned="7" office:value-type="string">
            <text:p text:style-name="P14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table:number-columns-spanned="7" office:value-type="string">
            <text:p text:style-name="P14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table:number-columns-spanned="7" office:value-type="string">
            <text:p text:style-name="P14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1-10</text:p>
          </table:table-cell>
          <table:table-cell table:style-name="Таблица2.A1" table:number-columns-spanned="4" office:value-type="string">
            <text:p text:style-name="P14">15-20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4">21-31</text:p>
          </table:table-cell>
          <table:table-cell table:style-name="Таблица2.A1" table:number-columns-spanned="2" office:value-type="string">
            <text:p text:style-name="P14">1-10</text:p>
          </table:table-cell>
          <table:covered-table-cell/>
          <table:table-cell table:style-name="Таблица2.A1" table:number-columns-spanned="4" office:value-type="string">
            <text:p text:style-name="P14">11-20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4">21-30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>1-10</text:p>
          </table:table-cell>
          <table:covered-table-cell/>
          <table:table-cell table:style-name="Таблица2.A1" table:number-columns-spanned="2" office:value-type="string">
            <text:p text:style-name="P14">11-20</text:p>
          </table:table-cell>
          <table:covered-table-cell/>
          <table:table-cell table:style-name="Таблица2.A1" table:number-columns-spanned="3" office:value-type="string">
            <text:p text:style-name="P14">21-31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1-10</text:p>
          </table:table-cell>
          <table:covered-table-cell/>
          <table:table-cell table:style-name="Таблица2.A1" table:number-columns-spanned="3" office:value-type="string">
            <text:p text:style-name="P14">11-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21-31</text:p>
          </table:table-cell>
          <table:covered-table-cell/>
          <table:table-cell table:style-name="Таблица2.A1" table:number-columns-spanned="2" office:value-type="string">
            <text:p text:style-name="P14">1-10</text:p>
          </table:table-cell>
          <table:covered-table-cell/>
          <table:table-cell table:style-name="Таблица2.A1" table:number-columns-spanned="2" office:value-type="string">
            <text:p text:style-name="P14">11-20</text:p>
          </table:table-cell>
          <table:covered-table-cell/>
          <table:table-cell table:style-name="Таблица2.A1" table:number-columns-spanned="3" office:value-type="string">
            <text:p text:style-name="P14">21-3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1-10</text:p>
          </table:table-cell>
          <table:covered-table-cell/>
          <table:table-cell table:style-name="Таблица2.A1" table:number-columns-spanned="3" office:value-type="string">
            <text:p text:style-name="P14">11-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21-31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columns-spanned="55" office:value-type="string">
            <text:p text:style-name="P14">I. Организацион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4" office:value-type="string">
            <text:p text:style-name="P19">1.</text:p>
          </table:table-cell>
          <table:table-cell table:style-name="Таблица2.A4" table:number-columns-spanned="3" office:value-type="string">
            <text:p text:style-name="P19">Проведение осмотров зданий и сооружений с составлением плана работ <text:s/>и ремонтов по подготовке к отопительному сезону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Ширяев А.Д</text:p>
            <text:p text:style-name="P76">Сорокин А.Н.</text:p>
            <text:p text:style-name="P24">Шаманов В.Д.</text:p>
            <text:p text:style-name="P24">Ремесло Ю.Ф.</text:p>
            <text:p text:style-name="P24">Мальцев А.В.</text:p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4"/>
          </table:table-cell>
          <table:table-cell table:style-name="Таблица2.A4" table:number-columns-spanned="2" office:value-type="string">
            <text:p text:style-name="P14"/>
          </table:table-cell>
          <table:covered-table-cell/>
          <table:table-cell table:style-name="Таблица2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4"/>
          </table:table-cell>
          <table:covered-table-cell/>
          <table:table-cell table:style-name="Таблица2.A4" table:number-columns-spanned="2" office:value-type="string">
            <text:p text:style-name="P14"/>
          </table:table-cell>
          <table:covered-table-cell/>
          <table:table-cell table:style-name="Таблица2.A4" table:number-columns-spanned="3" office:value-type="string">
            <text:p text:style-name="P14"/>
          </table:table-cell>
          <table:covered-table-cell/>
          <table:covered-table-cell/>
          <table:table-cell table:style-name="Таблица2.A4" table:number-columns-spanned="2" office:value-type="string">
            <text:p text:style-name="P14"/>
          </table:table-cell>
          <table:covered-table-cell/>
          <table:table-cell table:style-name="Таблица2.A4" table:number-columns-spanned="3" office:value-type="string">
            <text:p text:style-name="P14"/>
          </table:table-cell>
          <table:covered-table-cell/>
          <table:covered-table-cell/>
          <table:table-cell table:style-name="Таблица2.A4" table:number-columns-spanned="2" office:value-type="string">
            <text:p text:style-name="P14"/>
          </table:table-cell>
          <table:covered-table-cell/>
          <table:table-cell table:style-name="Таблица2.A4" table:number-columns-spanned="2" office:value-type="string">
            <text:p text:style-name="P14"/>
          </table:table-cell>
          <table:covered-table-cell/>
          <table:table-cell table:style-name="Таблица2.A4" table:number-columns-spanned="2" office:value-type="string">
            <text:p text:style-name="P14"/>
          </table:table-cell>
          <table:covered-table-cell/>
          <table:table-cell table:style-name="Таблица2.A4" table:number-columns-spanned="3" office:value-type="string">
            <text:p text:style-name="P14"/>
          </table:table-cell>
          <table:covered-table-cell/>
          <table:covered-table-cell/>
          <table:table-cell table:style-name="Таблица2.A4" table:number-columns-spanned="2" office:value-type="string">
            <text:p text:style-name="P14"/>
          </table:table-cell>
          <table:covered-table-cell/>
          <table:table-cell table:style-name="Таблица2.A4" table:number-columns-spanned="3" office:value-type="string">
            <text:p text:style-name="P14"/>
          </table:table-cell>
          <table:covered-table-cell/>
          <table:covered-table-cell/>
          <table:table-cell table:style-name="Таблица2.A4" table:number-columns-spanned="2" office:value-type="string">
            <text:p text:style-name="P14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19">2</text:p>
          </table:table-cell>
          <table:table-cell table:style-name="Таблица2.A4" table:number-columns-spanned="3" office:value-type="string">
            <text:p text:style-name="P19">Заключение договоров с подрядными <text:soft-page-break/>организациями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<text:span text:style-name="T145">Администрация </text:span><text:span text:style-name="T149">городского</text:span><text:span text:style-name="T146"> </text:span><text:soft-page-break/><text:span text:style-name="T146">округа З</text:span><text:span text:style-name="T145">АТО<text:line-break/>п. Свободный</text:span>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4" office:value-type="string">
            <text:p text:style-name="P58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58">+</text:p>
          </table:table-cell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4" office:value-type="string">
            <text:p text:style-name="P5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3">3</text:p>
          </table:table-cell>
          <table:table-cell table:style-name="Таблица2.A4" table:number-columns-spanned="3" office:value-type="string">
            <text:p text:style-name="P53">Материально-техническое обеспечение <text:s/>плановых работ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>Ширяев А.Д.</text:p>
            <text:p text:style-name="P29">Сорокин А.Н.</text:p>
            <text:p text:style-name="P29">Шаманов В.Д.</text:p>
            <text:p text:style-name="P29">Ремесло Ю.Ф.</text:p>
            <text:p text:style-name="P29">Мальцев А.В</text:p>
          </table:table-cell>
          <table:covered-table-cell/>
          <table:covered-table-cell/>
          <table:table-cell table:style-name="Таблица2.A4" office:value-type="string">
            <text:p text:style-name="P74"/>
          </table:table-cell>
          <table:table-cell table:style-name="Таблица2.A4" table:number-columns-spanned="4" office:value-type="string">
            <text:p text:style-name="P59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59">+</text:p>
          </table:table-cell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4" office:value-type="string">
            <text:p text:style-name="P59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9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3" office:value-type="string">
            <text:p text:style-name="P59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3" office:value-type="string">
            <text:p text:style-name="P59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3" office:value-type="string">
            <text:p text:style-name="P59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3" office:value-type="string">
            <text:p text:style-name="P59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4</text:p>
          </table:table-cell>
          <table:table-cell table:style-name="Таблица2.A4" table:number-columns-spanned="3" office:value-type="string">
            <text:p text:style-name="P19">Разработка графиков по профилактике и ремонту;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Ширяев А.Д.</text:p>
            <text:p text:style-name="P24">Сорокин А.Н.</text:p>
            <text:p text:style-name="P24">Шаманов В.Д.</text:p>
            <text:p text:style-name="P24">Ремесло Ю.Ф.</text:p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9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котельных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тепловых сетей,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/>
          </table:table-cell>
          <table:table-cell table:style-name="Таблица2.A4" table:number-columns-spanned="3" office:value-type="string">
            <text:p text:style-name="P55">- системы теплопотребления жилых домов,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office:value-type="string">
            <text:p text:style-name="P22">+</text:p>
          </table:table-cell>
          <table:table-cell table:style-name="Таблица2.A4" table:number-columns-spanned="4" office:value-type="string">
            <text:p text:style-name="P22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/>
          </table:table-cell>
          <table:table-cell table:style-name="Таблица2.A4" table:number-columns-spanned="3" office:value-type="string">
            <text:p text:style-name="P55">- муниципальных организаций,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office:value-type="string">
            <text:p text:style-name="P22">+</text:p>
          </table:table-cell>
          <table:table-cell table:style-name="Таблица2.A4" table:number-columns-spanned="4" office:value-type="string">
            <text:p text:style-name="P22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13">
          <table:table-cell table:style-name="Таблица2.A4" office:value-type="string">
            <text:p text:style-name="P57">5</text:p>
          </table:table-cell>
          <table:table-cell table:style-name="Таблица2.A4" table:number-columns-spanned="3" office:value-type="string">
            <text:p text:style-name="P19">Извещение о плановых отключениях систем тепловодоснабжения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Харалгин А.Л.</text:p>
            <text:p text:style-name="P19"/>
          </table:table-cell>
          <table:covered-table-cell/>
          <table:covered-table-cell/>
          <table:table-cell table:style-name="Таблица2.G2" table:number-columns-spanned="44" office:value-type="string">
            <text:p text:style-name="P14">За 3 дня до планового от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6</text:p>
          </table:table-cell>
          <table:table-cell table:style-name="Таблица2.A4" table:number-columns-spanned="3" office:value-type="string">
            <text:p text:style-name="P23">Подготовка расчетов допустимого времени устранения аварий и <text:s/>восстановления теплоснабжения</text:p>
          </table:table-cell>
          <table:covered-table-cell/>
          <table:covered-table-cell/>
          <table:table-cell table:style-name="Таблица2.A4" office:value-type="string">
            <text:p text:style-name="P23"/>
          </table:table-cell>
          <table:table-cell table:style-name="Таблица2.A4" office:value-type="string">
            <text:p text:style-name="P23"/>
          </table:table-cell>
          <table:table-cell table:style-name="Таблица2.A4" table:number-columns-spanned="3" office:value-type="string">
            <text:p text:style-name="P30">Харалгин А.Л.</text:p>
            <text:p text:style-name="P23"/>
          </table:table-cell>
          <table:covered-table-cell/>
          <table:covered-table-cell/>
          <table:table-cell table:style-name="Таблица2.A4" office:value-type="string">
            <text:p text:style-name="P23"/>
          </table:table-cell>
          <table:table-cell table:style-name="Таблица2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3"/>
          </table:table-cell>
          <table:table-cell table:style-name="Таблица2.A4" table:number-columns-spanned="2" office:value-type="string">
            <text:p text:style-name="P23"/>
          </table:table-cell>
          <table:covered-table-cell/>
          <table:table-cell table:style-name="Таблица2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3"/>
          </table:table-cell>
          <table:covered-table-cell/>
          <table:table-cell table:style-name="Таблица2.A4" table:number-columns-spanned="2" office:value-type="string">
            <text:p text:style-name="P23"/>
          </table:table-cell>
          <table:covered-table-cell/>
          <table:table-cell table:style-name="Таблица2.A4" table:number-columns-spanned="3" office:value-type="string">
            <text:p text:style-name="P23"/>
          </table:table-cell>
          <table:covered-table-cell/>
          <table:covered-table-cell/>
          <table:table-cell table:style-name="Таблица2.A4" table:number-columns-spanned="2" office:value-type="string">
            <text:p text:style-name="P23"/>
          </table:table-cell>
          <table:covered-table-cell/>
          <table:table-cell table:style-name="Таблица2.A4" table:number-columns-spanned="3" office:value-type="string">
            <text:p text:style-name="P2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1">+</text:p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>7</text:p>
          </table:table-cell>
          <table:table-cell table:style-name="Таблица2.A4" table:number-columns-spanned="3" office:value-type="string">
            <text:p text:style-name="P23">Разработка технических паспортов на здания сооружения.</text:p>
          </table:table-cell>
          <table:covered-table-cell/>
          <table:covered-table-cell/>
          <table:table-cell table:style-name="Таблица2.A4" office:value-type="string">
            <text:p text:style-name="P23"/>
          </table:table-cell>
          <table:table-cell table:style-name="Таблица2.A4" office:value-type="string">
            <text:p text:style-name="P23"/>
          </table:table-cell>
          <table:table-cell table:style-name="Таблица2.A4" table:number-columns-spanned="3" office:value-type="string">
            <text:p text:style-name="P23">Ширяев А.Д.</text:p>
            <text:p text:style-name="P30">Шаманов В.Д.</text:p>
            <text:p text:style-name="P30">Ремесло Ю.Ф.</text:p>
            <text:p text:style-name="P30">Мальцев А.В.</text:p>
          </table:table-cell>
          <table:covered-table-cell/>
          <table:covered-table-cell/>
          <table:table-cell table:style-name="Таблица2.A4" office:value-type="string">
            <text:p text:style-name="P23"/>
          </table:table-cell>
          <table:table-cell table:style-name="Таблица2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3"/>
          </table:table-cell>
          <table:table-cell table:style-name="Таблица2.A4" table:number-columns-spanned="2" office:value-type="string">
            <text:p text:style-name="P21">+</text:p>
          </table:table-cell>
          <table:covered-table-cell/>
          <table:table-cell table:style-name="Таблица2.A4" table:number-columns-spanned="4" office:value-type="string">
            <text:p text:style-name="P21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21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1">+</text:p>
          </table:table-cell>
          <table:covered-table-cell/>
          <table:table-cell table:style-name="Таблица2.A4" table:number-columns-spanned="2" office:value-type="string">
            <text:p text:style-name="P21">+</text:p>
          </table:table-cell>
          <table:covered-table-cell/>
          <table:table-cell table:style-name="Таблица2.A4" table:number-columns-spanned="3" office:value-type="string">
            <text:p text:style-name="P2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1">+</text:p>
          </table:table-cell>
          <table:covered-table-cell/>
          <table:table-cell table:style-name="Таблица2.A4" table:number-columns-spanned="3" office:value-type="string">
            <text:p text:style-name="P2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1">+</text:p>
          </table:table-cell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8</text:p>
          </table:table-cell>
          <table:table-cell table:style-name="Таблица2.G2" table:number-columns-spanned="52" office:value-type="string">
            <text:p text:style-name="P15">Обеспечение безопасной эксплуа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1</text:p>
          </table:table-cell>
          <table:table-cell table:style-name="Таблица2.A4" table:number-columns-spanned="3" office:value-type="string">
            <text:p text:style-name="P23"><text:span text:style-name="T150">Испытания средств защиты, </text:span><text:soft-page-break/><text:span text:style-name="T150">приспособлений инструмента</text:span></text:p>
          </table:table-cell>
          <table:covered-table-cell/>
          <table:covered-table-cell/>
          <table:table-cell table:style-name="Таблица2.A4" office:value-type="string">
            <text:p text:style-name="P23"/>
          </table:table-cell>
          <table:table-cell table:style-name="Таблица2.A4" office:value-type="string">
            <text:p text:style-name="P23"/>
          </table:table-cell>
          <table:table-cell table:style-name="Таблица2.A4" table:number-columns-spanned="3" office:value-type="string">
            <text:p text:style-name="P30">Шаманов В.Д.</text:p>
            <text:p text:style-name="P30">Ремесло Ю.Ф.</text:p>
            <text:p text:style-name="P30">Мальцев А.В.</text:p>
          </table:table-cell>
          <table:covered-table-cell/>
          <table:covered-table-cell/>
          <table:table-cell table:style-name="Таблица2.A4" office:value-type="string">
            <text:p text:style-name="P23"/>
          </table:table-cell>
          <table:table-cell table:style-name="Таблица2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3"/>
          </table:table-cell>
          <table:table-cell table:style-name="Таблица2.A4" table:number-columns-spanned="2" office:value-type="string">
            <text:p text:style-name="P23"/>
          </table:table-cell>
          <table:covered-table-cell/>
          <table:table-cell table:style-name="Таблица2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3"/>
          </table:table-cell>
          <table:covered-table-cell/>
          <table:table-cell table:style-name="Таблица2.A4" table:number-columns-spanned="2" office:value-type="string">
            <text:p text:style-name="P23"/>
          </table:table-cell>
          <table:covered-table-cell/>
          <table:table-cell table:style-name="Таблица2.A4" table:number-columns-spanned="3" office:value-type="string">
            <text:p text:style-name="P23"/>
          </table:table-cell>
          <table:covered-table-cell/>
          <table:covered-table-cell/>
          <table:table-cell table:style-name="Таблица2.A4" table:number-columns-spanned="2" office:value-type="string">
            <text:p text:style-name="P23"/>
          </table:table-cell>
          <table:covered-table-cell/>
          <table:table-cell table:style-name="Таблица2.A4" table:number-columns-spanned="3" office:value-type="string">
            <text:p text:style-name="P2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1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>2</text:p>
          </table:table-cell>
          <table:table-cell table:style-name="Таблица2.A4" table:number-columns-spanned="3" office:value-type="string">
            <text:p text:style-name="P55">Оборудование рабочих мест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29">Шаманов В.Д.</text:p>
            <text:p text:style-name="P29">Ремесло Ю.Ф.</text:p>
            <text:p text:style-name="P29">Мальцев А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22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3</text:p>
          </table:table-cell>
          <table:table-cell table:style-name="Таблица2.A4" table:number-columns-spanned="3" office:value-type="string">
            <text:p text:style-name="P54">Организация обучения специалистов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Харалгин А.Л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2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>4</text:p>
          </table:table-cell>
          <table:table-cell table:style-name="Таблица2.A4" table:number-columns-spanned="3" office:value-type="string">
            <text:p text:style-name="P55">Уточнение инструкций по охране труда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>Кузнецов И.А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22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>5</text:p>
          </table:table-cell>
          <table:table-cell table:style-name="Таблица2.A4" table:number-columns-spanned="3" office:value-type="string">
            <text:p text:style-name="P55">Противоаварийные тренировки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>Харалгин А.Л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22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>6</text:p>
          </table:table-cell>
          <table:table-cell table:style-name="Таблица2.A4" table:number-columns-spanned="3" office:value-type="string">
            <text:p text:style-name="P55">Прием зачетов по требованиям безопасности оказанию первой медицинской помощи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>Кузнецов И.А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22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>7</text:p>
          </table:table-cell>
          <table:table-cell table:style-name="Таблица2.A4" table:number-columns-spanned="3" office:value-type="string">
            <text:p text:style-name="P55">Проверка состояния охраны труда в подразделениях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>Кузнецов И.А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22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52" office:value-type="string">
            <text:p text:style-name="P14">Метрологическ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1</text:p>
          </table:table-cell>
          <table:table-cell table:style-name="Таблица2.A4" table:number-columns-spanned="3" office:value-type="string">
            <text:p text:style-name="P54">Сдача на поверку средств измерений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/>
            <text:p text:style-name="P24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2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котельной 88,89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Ситниченко <text:s text:c="2"/>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2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27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ЖЭУ №1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Сорокин А.Н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28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ТХ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Шаманов В.Д.</text:p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29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Э/Х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Ремесло Ю.Ф.</text:p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заполнение паспортов на КИП котлов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Ситниченко </text:p>
            <text:p text:style-name="P24">Н.В.</text:p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2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2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52" office:value-type="string">
            <text:p text:style-name="P14">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ext:soft-page-break/>
        <table:table-row table:style-name="Таблица2.32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противопожарный инструктаж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Кузнецов И.А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2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33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занятия по пожарно-техническому минимуму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Кузнецов И.А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2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34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противопожарные тренировки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Кузнецов И.А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35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проверка технического состояния противопожарного оборудования</text:p>
            <text:p text:style-name="P54">- 1-й <text:s/>этап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Кузнецов И.А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3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75">- 2-й этап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37">
          <table:table-cell table:style-name="Таблица2.A4" office:value-type="string">
            <text:p text:style-name="P57">9</text:p>
          </table:table-cell>
          <table:table-cell table:style-name="Таблица2.A4" table:number-columns-spanned="3" office:value-type="string">
            <text:p text:style-name="P19">Соблюдение природоохранных требований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разработка плана мероприятий по снижению вредных отходов и выбросов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Андриянова М.П.</text:p>
          </table:table-cell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>10</text:p>
          </table:table-cell>
          <table:table-cell table:style-name="Таблица2.A4" table:number-columns-spanned="3" office:value-type="string">
            <text:p text:style-name="P53">Проверка и испытание предохранительных устройств автоматической защиты систем контроля на котлах котельной №88,89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29">Ситниченко </text:p>
            <text:p text:style-name="P29">Н.В.</text:p>
            <text:p text:style-name="P53"/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22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9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9">+</text:p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11</text:p>
          </table:table-cell>
          <table:table-cell table:style-name="Таблица2.A4" table:number-columns-spanned="3" office:value-type="string">
            <text:p text:style-name="P19"><text:s/>Проведение шурфовок тепловых сетей для <text:s/><text:soft-page-break/>определения коррозионного износа металла труб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Шаманов В.Д.</text:p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41">
          <table:table-cell table:style-name="Таблица2.A4" office:value-type="string">
            <text:p text:style-name="P57">12</text:p>
          </table:table-cell>
          <table:table-cell table:style-name="Таблица2.A4" table:number-columns-spanned="3" office:value-type="string">
            <text:p text:style-name="P109">Промывка: котлов и коммуникаций 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113">- котельной №88,89;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Ситниченко </text:p>
            <text:p text:style-name="P24">Н.В.</text:p>
          </table:table-cell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0">+</text:p>
          </table:table-cell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4" office:value-type="string">
            <text:p text:style-name="P20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43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75"><text:s/>- тепловых сетей; 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66">Шаманов В.Д.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8">+</text:p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13</text:p>
          </table:table-cell>
          <table:table-cell table:style-name="Таблица2.A4" table:number-columns-spanned="3" office:value-type="string">
            <text:p text:style-name="P57">Испытание и промывка систем (по заявкам):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7">а) ГВС: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муниципальных организаций;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Шаманов В.Д.</text:p>
            <text:p text:style-name="P14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G2" table:number-columns-spanned="24" office:value-type="string">
            <text:p text:style-name="P14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/>
          </table:table-cell>
          <table:table-cell table:style-name="Таблица2.A4" table:number-columns-spanned="3" office:value-type="string">
            <text:p text:style-name="P55">- прочих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29">Шаманов В.Д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G2" table:number-columns-spanned="24" office:value-type="string">
            <text:p text:style-name="P18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19">б) х/в: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муниципальных организаций;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G2" table:number-columns-spanned="24" office:value-type="string">
            <text:p text:style-name="P14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50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прочих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G2" table:number-columns-spanned="24" office:value-type="string">
            <text:p text:style-name="P14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19">в) канализация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муниципальных организаций;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G2" table:number-columns-spanned="24" office:value-type="string">
            <text:p text:style-name="P14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/>
          </table:table-cell>
          <table:table-cell table:style-name="Таблица2.A4" table:number-columns-spanned="3" office:value-type="string">
            <text:p text:style-name="P55">- прочих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29">Мальцев А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G2" table:number-columns-spanned="24" office:value-type="string">
            <text:p text:style-name="P18">По заявке потреб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14</text:p>
          </table:table-cell>
          <table:table-cell table:style-name="Таблица2.A4" table:number-columns-spanned="3" office:value-type="string">
            <text:p text:style-name="P19">Испытание тепловых сетей: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/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/>
          </table:table-cell>
          <table:table-cell table:style-name="Таблица2.A4" table:number-columns-spanned="3" office:value-type="string">
            <text:p text:style-name="P55">- на тепловые потери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29">Шаманов В.Д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22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22">+</text:p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2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/>
          </table:table-cell>
          <table:table-cell table:style-name="Таблица2.A4" table:number-columns-spanned="3" office:value-type="string">
            <text:p text:style-name="P55">- на давление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29">Шаманов В.Д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22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22">+</text:p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2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15</text:p>
          </table:table-cell>
          <table:table-cell table:style-name="Таблица2.A4" table:number-columns-spanned="3" office:value-type="string">
            <text:p text:style-name="P19"><text:s/>Регулирование тепловых сетей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Шаманов В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2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3" office:value-type="string">
            <text:p text:style-name="P2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20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16</text:p>
          </table:table-cell>
          <table:table-cell table:style-name="Таблица2.A4" table:number-columns-spanned="3" office:value-type="string">
            <text:p text:style-name="P19">Оповещение потребителей о проведении пробных топок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Ситниченко Н.В.</text:p>
            <text:p text:style-name="P19"/>
          </table:table-cell>
          <table:covered-table-cell/>
          <table:covered-table-cell/>
          <table:table-cell table:style-name="Таблица2.G2" table:number-columns-spanned="30" office:value-type="string">
            <text:p text:style-name="P14">За трое суток перед проведением пробной топ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ext:soft-page-break/>
        <table:table-row table:style-name="Таблица2.6">
          <table:table-cell table:style-name="Таблица2.A4" office:value-type="string">
            <text:p text:style-name="P57">17</text:p>
          </table:table-cell>
          <table:table-cell table:style-name="Таблица2.A4" table:number-columns-spanned="3" office:value-type="string">
            <text:p text:style-name="P19">Составление графика включения системы отопления и его утверждение у Главы ГО ЗАТО Свободный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Харалгин А.Л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>18</text:p>
          </table:table-cell>
          <table:table-cell table:style-name="Таблица2.A4" table:number-columns-spanned="3" office:value-type="string">
            <text:p text:style-name="P19">Составление графиков ограничений и отключений абонентов, обеспечивающие локализацию аварийных ситуаций и предотвращение их развития и их согласование 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Харалгин А.Л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1">
          <table:table-cell table:style-name="Таблица2.A4" office:value-type="string">
            <text:p text:style-name="P57">19</text:p>
          </table:table-cell>
          <table:table-cell table:style-name="Таблица2.A4" table:number-columns-spanned="3" office:value-type="string">
            <text:p text:style-name="P19">Заполнение систем теплопотребления химически очищенной, деаэрированной водой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Ситниченко Н.В.</text:p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3" office:value-type="string">
            <text:p text:style-name="P3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2">
          <table:table-cell table:style-name="Таблица2.A4" office:value-type="string">
            <text:p text:style-name="P57">20</text:p>
          </table:table-cell>
          <table:table-cell table:style-name="Таблица2.A4" table:number-columns-spanned="3" office:value-type="string">
            <text:p text:style-name="P19">Выдача разрешений потребителям на заполнение систем теплоснабжения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Харалгин А.Л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3" office:value-type="string">
            <text:p text:style-name="P3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3">
          <table:table-cell table:style-name="Таблица2.A4" office:value-type="string">
            <text:p text:style-name="P57">21</text:p>
          </table:table-cell>
          <table:table-cell table:style-name="Таблица2.A4" table:number-columns-spanned="3" office:value-type="string">
            <text:p text:style-name="P19">Контроль заполнения систем водой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Шаманов В.Д.</text:p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3" office:value-type="string">
            <text:p text:style-name="P3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4">
          <table:table-cell table:style-name="Таблица2.A4" office:value-type="string">
            <text:p text:style-name="P57">22</text:p>
          </table:table-cell>
          <table:table-cell table:style-name="Таблица2.A4" table:number-columns-spanned="3" office:value-type="string">
            <text:p text:style-name="P19">Проведение пробных топок котельной 88,89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Ситниченко Н.В.</text:p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G2" table:number-columns-spanned="26" office:value-type="string">
            <text:p text:style-name="P14">По готовности котлов к эксплуатации не позднее 10.09.21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5">
          <table:table-cell table:style-name="Таблица2.A4" office:value-type="string">
            <text:p text:style-name="P19">23</text:p>
          </table:table-cell>
          <table:table-cell table:style-name="Таблица2.A4" table:number-columns-spanned="3" office:value-type="string">
            <text:p text:style-name="P19">Оценка готовности МУП ЖКХ <text:s/>«Кедр» к проведению <text:s/>аварийно-восстановительных работ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Харалгин А.Л.</text:p>
            <text:p text:style-name="P19">Ширяев А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3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ext:soft-page-break/>
        <table:table-row table:style-name="Таблица2.6"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54">- укомплектованность ремонтным и оперативно-ремонтным персоналом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3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5">- оснащенность машинами, спец.оборудование и <text:s text:c="2"/>механизмами;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32">+</text:p>
          </table:table-cell>
          <table:covered-table-cell/>
          <table:table-cell table:style-name="Таблица2.A4" table:number-columns-spanned="3" office:value-type="string">
            <text:p text:style-name="P32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5">- наличие <text:s/>основных материально-технических ресурсов;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32">+</text:p>
          </table:table-cell>
          <table:covered-table-cell/>
          <table:table-cell table:style-name="Таблица2.A4" table:number-columns-spanned="3" office:value-type="string">
            <text:p text:style-name="P32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54">- укомплектованность передвижными источниками электропитания 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3" office:value-type="string">
            <text:p text:style-name="P3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3">24</text:p>
          </table:table-cell>
          <table:table-cell table:style-name="Таблица2.A4" table:number-columns-spanned="3" office:value-type="string">
            <text:p text:style-name="P53">Назначение комиссии приказом по организации для проверки готовности к работе в ОЗП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>Ширяев А.Д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32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>ОСНОВНЫЕ УСЛОВИЯ: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5">- наличие лицензии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>Ширяев А.Д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32">+</text:p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32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73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75">- выполнение намеченного плана подготовки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7">Ширяев А.Д.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6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74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75">- наличие плановых запасов основного топлива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7">Ширяев А.Д.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60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60">+</text:p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ext:soft-page-break/>
        <table:table-row table:style-name="Таблица2.75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укомплектованность рабочих мест обученным персоналом, оснащенным СИЗ, <text:s/>спец.одеждой, инструментом, НТД, инструкциями, схемами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Ширяев А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3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7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54">- проведение технического освидетельствования и диагностирования оборудования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Ширяев А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G2" table:number-columns-spanned="24" office:value-type="string">
            <text:p text:style-name="P14">Согласно заключенного договора со специализированной организац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7"/>
          </table:table-cell>
          <table:table-cell table:style-name="Таблица2.A4" table:number-columns-spanned="3" office:value-type="string">
            <text:p text:style-name="P19">ДОПОЛНИТЕЛЬНЫЕ УСЛОВИЯ: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Ширяев А.Д.</text:p>
            <text:p text:style-name="P24">Сорокин А.Н.</text:p>
            <text:p text:style-name="P24">Шаманов В.Д.</text:p>
            <text:p text:style-name="P24">Ремесло Ю.Ф.</text:p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/>
          </table:table-cell>
          <table:table-cell table:style-name="Таблица2.A4" table:number-columns-spanned="3" office:value-type="string">
            <text:p text:style-name="P55">- готовность зданий и сооружений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office:value-type="string">
            <text:p text:style-name="P74"/>
          </table:table-cell>
          <table:table-cell table:style-name="Таблица2.A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4"/>
          </table:table-cell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6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61">+</text:p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4"/>
          </table:table-cell>
          <table:table-cell table:style-name="Таблица2.A4" table:number-columns-spanned="3" office:value-type="string">
            <text:p text:style-name="P55">- готовность средств связи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office:value-type="string">
            <text:p text:style-name="P74"/>
          </table:table-cell>
          <table:table-cell table:style-name="Таблица2.A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4"/>
          </table:table-cell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6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61">+</text:p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3" office:value-type="string">
            <text:p text:style-name="P74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80"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54">- наличие запаса материалов и средств для аварийно восстановительных работ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Ширяев А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ext:soft-page-break/>
        <table:table-row table:style-name="Таблица2.81"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54">- наличие и выполнение графика <text:s/>противоаварийных тренировок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Харалгин А.Л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3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1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82"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54">- выполнение плана перспективного развития энергосбережения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Ширяев А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83">
          <table:table-cell table:style-name="Таблица2.A4" office:value-type="string">
            <text:p text:style-name="P19">25</text:p>
          </table:table-cell>
          <table:table-cell table:style-name="Таблица2.A4" table:number-columns-spanned="3" office:value-type="string">
            <text:p text:style-name="P19"><text:s/>Получение паспорта готовности к ОЗП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Ширяев А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84">
          <table:table-cell table:style-name="Таблица2.A4" office:value-type="string">
            <text:p text:style-name="P19">26</text:p>
          </table:table-cell>
          <table:table-cell table:style-name="Таблица2.A4" table:number-columns-spanned="3" office:value-type="string">
            <text:p text:style-name="P19"><text:s/>Оформление паспортов готовности жилых домов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Харалгин А.Л.</text:p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19">27</text:p>
          </table:table-cell>
          <table:table-cell table:style-name="Таблица2.A4" table:number-columns-spanned="3" office:value-type="string">
            <text:p text:style-name="P19">Проверка исправности автоматики <text:s/>и КИП 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24">Ситниченко Н.В.</text:p>
            <text:p text:style-name="P19"/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G2" table:number-columns-spanned="26" office:value-type="string">
            <text:p text:style-name="P14">При проведении пробных то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19">28</text:p>
          </table:table-cell>
          <table:table-cell table:style-name="Таблица2.A4" table:number-columns-spanned="3" office:value-type="string">
            <text:p text:style-name="P19"><text:s/>Проверка готовности снегоуборочной техники и инвентаря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Шупыро Д.А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3">29</text:p>
          </table:table-cell>
          <table:table-cell table:style-name="Таблица2.A4" table:number-columns-spanned="3" office:value-type="string">
            <text:p text:style-name="P53">Оценка качества <text:s/>подготовки к отопительному зимнему периоду объектов, зданий, квартир и их приемка к эксплуатации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53">Сорокин А.Н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34">+</text:p>
          </table:table-cell>
          <table:covered-table-cell/>
          <table:table-cell table:style-name="Таблица2.A4" table:number-columns-spanned="3" office:value-type="string">
            <text:p text:style-name="P34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4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3">30</text:p>
          </table:table-cell>
          <table:table-cell table:style-name="Таблица2.A4" table:number-columns-spanned="3" office:value-type="string">
            <text:p text:style-name="P53"><text:s/>Наладка <text:s/>систем <text:s/><text:span text:style-name="T150">х/в, канализация ГО</text:span>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29">Мальцев А.В.</text:p>
            <text:p text:style-name="P53"/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34">+</text:p>
          </table:table-cell>
          <table:covered-table-cell/>
          <table:table-cell table:style-name="Таблица2.A4" table:number-columns-spanned="3" office:value-type="string">
            <text:p text:style-name="P34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4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53">31</text:p>
          </table:table-cell>
          <table:table-cell table:style-name="Таблица2.A4" table:number-columns-spanned="3" office:value-type="string">
            <text:p text:style-name="P53">Разработка эксплуатационных режимов системы <text:soft-page-break/>теплоснабжения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office:value-type="string">
            <text:p text:style-name="P53"/>
          </table:table-cell>
          <table:table-cell table:style-name="Таблица2.A4" table:number-columns-spanned="3" office:value-type="string">
            <text:p text:style-name="P29">Харалгин А.Л.</text:p>
            <text:p text:style-name="P53"/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34">+</text:p>
          </table:table-cell>
          <table:covered-table-cell/>
          <table:table-cell table:style-name="Таблица2.A4" table:number-columns-spanned="3" office:value-type="string">
            <text:p text:style-name="P34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4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><text:span text:style-name="T151">II</text:span>.Технические <text:s/>мероприятия по жилому фон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8">Ремонт кровли,<text:span text:style-name="T152"> ливневых стоков, ревизия и проверка З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2">
          <table:table-cell table:style-name="Таблица2.A4" office:value-type="string">
            <text:p text:style-name="P19">1</text:p>
          </table:table-cell>
          <table:table-cell table:style-name="Таблица2.A4" table:number-columns-spanned="3" office:value-type="string">
            <text:p text:style-name="P19">Рулонная кровля дом№21,22,23,24,25,</text:p>
            <text:p text:style-name="P19">26,31,42,48, 58,62,63</text:p>
          </table:table-cell>
          <table:covered-table-cell/>
          <table:covered-table-cell/>
          <table:table-cell table:style-name="Таблица2.E92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33">+</text:p>
          </table:table-cell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3">+</text:p>
          </table:table-cell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93">
          <table:table-cell table:style-name="Таблица2.A4" office:value-type="string">
            <text:p text:style-name="P19">2</text:p>
          </table:table-cell>
          <table:table-cell table:style-name="Таблица2.A4" table:number-columns-spanned="3" office:value-type="string">
            <text:p text:style-name="P19">Ремонт шиферной кровли дом№5,7,8,9,</text:p>
            <text:p text:style-name="P19">10,13,14, 16,17, 27</text:p>
          </table:table-cell>
          <table:covered-table-cell/>
          <table:covered-table-cell/>
          <table:table-cell table:style-name="Таблица2.E92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33">+</text:p>
          </table:table-cell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3">+</text:p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19">3</text:p>
          </table:table-cell>
          <table:table-cell table:style-name="Таблица2.A4" table:number-columns-spanned="3" office:value-type="string">
            <text:p text:style-name="P19">Ремонт и установка водосточных труб, дома №2,3,4,5,6,7,8,</text:p>
            <text:p text:style-name="P19">9,10,12,13,14,15,16,17,</text:p>
            <text:p text:style-name="P19">27,28,65</text:p>
          </table:table-cell>
          <table:covered-table-cell/>
          <table:covered-table-cell/>
          <table:table-cell table:style-name="Таблица2.E92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33">+</text:p>
          </table:table-cell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3">+</text:p>
          </table:table-cell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95">
          <table:table-cell table:style-name="Таблица2.A4" office:value-type="string">
            <text:p text:style-name="P19">4</text:p>
          </table:table-cell>
          <table:table-cell table:style-name="Таблица2.A4" table:number-columns-spanned="3" office:value-type="string">
            <text:p text:style-name="P56">Герметизация панельных швов в</text:p>
            <text:p text:style-name="P19">домах №22,23,24,25,</text:p>
            <text:p text:style-name="P19">26,31,35,42,48,49,58,</text:p>
            <text:p text:style-name="P19">62,63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J95" office:value-type="string">
            <text:p text:style-name="P33">+</text:p>
          </table:table-cell>
          <table:table-cell table:style-name="Таблица2.J95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J95" table:number-columns-spanned="2" office:value-type="string">
            <text:p text:style-name="P33">+</text:p>
          </table:table-cell>
          <table:covered-table-cell/>
          <table:table-cell table:style-name="Таблица2.J95" table:number-columns-spanned="5" office:value-type="string">
            <text:p text:style-name="P33">+</text:p>
          </table:table-cell>
          <table:covered-table-cell/>
          <table:covered-table-cell/>
          <table:covered-table-cell/>
          <table:covered-table-cell/>
          <table:table-cell table:style-name="Таблица2.J95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J95" office:value-type="string">
            <text:p text:style-name="P33">+</text:p>
          </table:table-cell>
          <table:table-cell table:style-name="Таблица2.J95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J95" table:number-columns-spanned="2" office:value-type="string">
            <text:p text:style-name="P33">+</text:p>
          </table:table-cell>
          <table:covered-table-cell/>
          <table:table-cell table:style-name="Таблица2.J95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J95" table:number-columns-spanned="2" office:value-type="string">
            <text:p text:style-name="P33">+</text:p>
          </table:table-cell>
          <table:covered-table-cell/>
          <table:table-cell table:style-name="Таблица2.J95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J95" table:number-columns-spanned="2" office:value-type="string">
            <text:p text:style-name="P19"/>
          </table:table-cell>
          <table:covered-table-cell/>
          <table:table-cell table:style-name="Таблица2.J95" table:number-columns-spanned="2" office:value-type="string">
            <text:p text:style-name="P19"/>
          </table:table-cell>
          <table:covered-table-cell/>
          <table:table-cell table:style-name="Таблица2.J95" table:number-columns-spanned="2" office:value-type="string">
            <text:p text:style-name="P19"/>
          </table:table-cell>
          <table:covered-table-cell/>
          <table:table-cell table:style-name="Таблица2.J95" table:number-columns-spanned="3" office:value-type="string">
            <text:p text:style-name="P19"/>
          </table:table-cell>
          <table:covered-table-cell/>
          <table:covered-table-cell/>
          <table:table-cell table:style-name="Таблица2.J95" table:number-columns-spanned="2" office:value-type="string">
            <text:p text:style-name="P19"/>
          </table:table-cell>
          <table:covered-table-cell/>
          <table:table-cell table:style-name="Таблица2.J95" table:number-columns-spanned="2" office:value-type="string">
            <text:p text:style-name="P57"/>
          </table:table-cell>
          <table:covered-table-cell/>
          <table:table-cell table:style-name="Таблица2.G2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96">
          <table:table-cell table:style-name="Таблица2.A4" office:value-type="string">
            <text:p text:style-name="P19">5</text:p>
          </table:table-cell>
          <table:table-cell table:style-name="Таблица2.A4" table:number-columns-spanned="3" office:value-type="string">
            <text:p text:style-name="P19"><text:span text:style-name="T153">Р</text:span><text:span text:style-name="T152">емонт слуховых окон</text:span> дом №2,3,4,5,6,7,8,</text:p>
            <text:p text:style-name="P19">9,10,12,13,14,15,16,</text:p>
            <text:p text:style-name="P19">17,27,28,65</text:p>
          </table:table-cell>
          <table:covered-table-cell/>
          <table:covered-table-cell/>
          <table:table-cell table:style-name="Таблица2.E92" office:value-type="string">
            <text:p text:style-name="P19"> </text:p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33">+</text:p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97">
          <table:table-cell table:style-name="Таблица2.A4" office:value-type="string">
            <text:p text:style-name="P19">6</text:p>
          </table:table-cell>
          <table:table-cell table:style-name="Таблица2.A4" table:number-columns-spanned="3" office:value-type="string">
            <text:p text:style-name="P19"><text:span text:style-name="T152">Ремонт отмосток</text:span><text:span text:style-name="T60"> </text:span>дом</text:p>
            <text:p text:style-name="P19">№3,5,7,8,9,10,12,13,14,15,17,22,23,24,25,26,27,28,31,35,42,48,49,58, 62,63,65</text:p>
          </table:table-cell>
          <table:covered-table-cell/>
          <table:covered-table-cell/>
          <table:table-cell table:style-name="Таблица2.E92" office:value-type="string">
            <text:p text:style-name="P19"> </text:p>
          </table:table-cell>
          <table:table-cell table:style-name="Таблица2.E92" office:value-type="string">
            <text:p text:style-name="P14"> </text:p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33">+</text:p>
          </table:table-cell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3">+</text:p>
          </table:table-cell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3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3" office:value-type="string">
            <text:p text:style-name="P33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3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28">
          <table:table-cell table:style-name="Таблица2.A4" office:value-type="string">
            <text:p text:style-name="P110"/>
          </table:table-cell>
          <table:table-cell table:style-name="Таблица2.A4" table:number-columns-spanned="54" office:value-type="string">
            <text:p text:style-name="P110">Техническое обслуживание инженерных с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9">
          <table:table-cell table:style-name="Таблица2.A4" office:value-type="string">
            <text:p text:style-name="P19">1</text:p>
          </table:table-cell>
          <table:table-cell table:style-name="Таблица2.A4" table:number-columns-spanned="3" office:value-type="string">
            <text:p text:style-name="P56">Ревизия поэтажных электрощитов и щита ВРУ </text:p>
          </table:table-cell>
          <table:covered-table-cell/>
          <table:covered-table-cell/>
          <table:table-cell table:style-name="Таблица2.E92" office:value-type="string">
            <text:p text:style-name="P19"> </text:p>
          </table:table-cell>
          <table:table-cell table:style-name="Таблица2.E92" office:value-type="string">
            <text:p text:style-name="P14"> </text:p>
          </table:table-cell>
          <table:table-cell table:style-name="Таблица2.A4" table:number-columns-spanned="3" office:value-type="string">
            <text:p text:style-name="P19">Ремесло Ю.Ф.</text:p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ext:soft-page-break/>
        <table:table-row table:style-name="Таблица2.100">
          <table:table-cell table:style-name="Таблица2.A4" office:value-type="string">
            <text:p text:style-name="P19">2</text:p>
          </table:table-cell>
          <table:table-cell table:style-name="Таблица2.A4" table:number-columns-spanned="3" office:value-type="string">
            <text:p text:style-name="P14"><text:span text:style-name="T154">Ч</text:span><text:span text:style-name="T152">астичная замена эл. проводки и приборов </text:span></text:p>
          </table:table-cell>
          <table:covered-table-cell/>
          <table:covered-table-cell/>
          <table:table-cell table:style-name="Таблица2.E92" office:value-type="string">
            <text:p text:style-name="P19"> </text:p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Ремесло Ю.Ф.</text:p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101">
          <table:table-cell table:style-name="Таблица2.A4" office:value-type="string">
            <text:p text:style-name="P110"/>
          </table:table-cell>
          <table:table-cell table:style-name="Таблица2.A4" table:number-columns-spanned="54" office:value-type="string">
            <text:p text:style-name="P110">Ревизия ЗРА и частичная замена на ЦО, системах ХВС и ГВ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19">1</text:p>
          </table:table-cell>
          <table:table-cell table:style-name="Таблица2.A4" table:number-columns-spanned="3" office:value-type="string">
            <text:p text:style-name="P19">Дома № 2,3,4,5,7,8,9,10,12,13,14,15,17,21,22,23,24,25,26,27,28,31,35,42,48,49,58,62,63,65</text:p>
          </table:table-cell>
          <table:covered-table-cell/>
          <table:covered-table-cell/>
          <table:table-cell table:style-name="Таблица2.G2" office:value-type="string">
            <text:p text:style-name="P19">шт</text:p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14"/>
          </table:table-cell>
          <table:table-cell table:style-name="Таблица2.A4" table:number-columns-spanned="54" office:value-type="string">
            <text:p text:style-name="P14">Гидро,пневматическая промывка системы отоп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4">
          <table:table-cell table:style-name="Таблица2.A4" office:value-type="string">
            <text:p text:style-name="P19">1</text:p>
          </table:table-cell>
          <table:table-cell table:style-name="Таблица2.A4" table:number-columns-spanned="3" office:value-type="string">
            <text:p text:style-name="P19">Дома № 2,3,4,5,7,8,9,10,12,13,14,15,16,17,21,22,23,24,25,26,27,28,31,35,42,48,49,58,62,63,65</text:p>
          </table:table-cell>
          <table:covered-table-cell/>
          <table:covered-table-cell/>
          <table:table-cell table:style-name="Таблица2.G2" office:value-type="string">
            <text:p text:style-name="P19">шт</text:p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10">Системы ХВС и ГВ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8">Ревизия и частичный ремонт ЗРА, испытание на плотность, промывка водо - водяных подогревателей и системы ГВ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7">
          <table:table-cell table:style-name="Таблица2.A4" office:value-type="string">
            <text:p text:style-name="P19">1</text:p>
          </table:table-cell>
          <table:table-cell table:style-name="Таблица2.A4" table:number-columns-spanned="3" office:value-type="string">
            <text:p text:style-name="P19">Дома №2,3,4,5,7,8,9,10,12,13,14,15,16,17,21,22,23,24,25,26,27,28,31,35,42,48,49,58,62,63,65</text:p>
          </table:table-cell>
          <table:covered-table-cell/>
          <table:covered-table-cell/>
          <table:table-cell table:style-name="Таблица2.G2" office:value-type="string">
            <text:p text:style-name="P19">шт</text:p>
          </table:table-cell>
          <table:table-cell table:style-name="Таблица2.A4" office:value-type="string">
            <text:p text:style-name="P19"/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19">2</text:p>
          </table:table-cell>
          <table:table-cell table:style-name="Таблица2.A4" table:number-columns-spanned="3" office:value-type="string">
            <text:p text:style-name="P19"><text:span text:style-name="T152">Прочистка и промывка системы канализации по необходимости ремонт, замена</text:span><text:span text:style-name="T60"> </text:span>Дома№2,3,4,5,7,8,9,10,12,13,14,15,16,17,21,2223,24,25,26,27,28,31,35,42,48,49,58,62,63,65</text:p>
          </table:table-cell>
          <table:covered-table-cell/>
          <table:covered-table-cell/>
          <table:table-cell table:style-name="Таблица2.E92" office:value-type="string">
            <text:p text:style-name="P14"> </text:p>
          </table:table-cell>
          <table:table-cell table:style-name="Таблица2.E92" office:value-type="string">
            <text:p text:style-name="P14"> </text:p>
          </table:table-cell>
          <table:table-cell table:style-name="Таблица2.A4" table:number-columns-spanned="3" office:value-type="string">
            <text:p text:style-name="P19">Сорокин А.Н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/>
          </table:table-cell>
          <table:covered-table-cell/>
          <table:table-cell table:style-name="Таблица2.A4" table:number-columns-spanned="2" office:value-type="string">
            <text:p text:style-name="P35"/>
          </table:table-cell>
          <table:covered-table-cell/>
          <table:table-cell table:style-name="Таблица2.A4" table:number-columns-spanned="3" office:value-type="string">
            <text:p text:style-name="P35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109">
          <table:table-cell table:style-name="Таблица2.A4" table:number-columns-spanned="55" office:value-type="string">
            <text:p text:style-name="P19">б). Котельная №88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64">1</text:p>
          </table:table-cell>
          <table:table-cell table:style-name="Таблица2.A4" table:number-columns-spanned="3" office:value-type="string">
            <text:p text:style-name="P27">Обслуживание э/двигателей <text:soft-page-break/>вентиляторов и дымососов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2</text:p>
          </table:table-cell>
          <table:table-cell table:style-name="Таблица2.A4" table:number-columns-spanned="3" office:value-type="string">
            <text:p text:style-name="P24">Ситниченко Н.В.</text:p>
            <text:p text:style-name="P24"/>
          </table:table-cell>
          <table:covered-table-cell/>
          <table:covered-table-cell/>
          <table:table-cell table:style-name="Таблица2.E92" office:value-type="string">
            <text:p text:style-name="P19"><text:span text:style-name="T156">+</text:span><text:span text:style-name="T155"> </text:span></text:p>
          </table:table-cell>
          <table:table-cell table:style-name="Таблица2.E92" table:number-columns-spanned="4" office:value-type="string">
            <text:p text:style-name="P19"><text:span text:style-name="T156">+</text:span><text:span text:style-name="T155"> </text:span>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4">2</text:p>
          </table:table-cell>
          <table:table-cell table:style-name="Таблица2.A4" table:number-columns-spanned="3" office:value-type="string">
            <text:p text:style-name="P27">Обслуживание электродвигателей насосов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28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E92" office:value-type="string">
            <text:p text:style-name="P19"><text:span text:style-name="T156">+</text:span><text:span text:style-name="T155"> </text:span></text:p>
          </table:table-cell>
          <table:table-cell table:style-name="Таблица2.E92" table:number-columns-spanned="4" office:value-type="string">
            <text:p text:style-name="P19"><text:span text:style-name="T156">+</text:span><text:span text:style-name="T155"> </text:span>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5">3</text:p>
          </table:table-cell>
          <table:table-cell table:style-name="Таблица2.A4" table:number-columns-spanned="3" office:value-type="string">
            <text:p text:style-name="P28">Обслуживание насосов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28</text:p>
          </table:table-cell>
          <table:table-cell table:style-name="Таблица2.A4" table:number-columns-spanned="3" office:value-type="string">
            <text:p text:style-name="P29">Ситниченко Н.В.</text:p>
          </table:table-cell>
          <table:covered-table-cell/>
          <table:covered-table-cell/>
          <table:table-cell table:style-name="Таблица2.E92" office:value-type="string">
            <text:p text:style-name="P46"> </text:p>
          </table:table-cell>
          <table:table-cell table:style-name="Таблица2.E92" table:number-columns-spanned="4" office:value-type="string">
            <text:p text:style-name="P53"><text:span text:style-name="T155"> </text:span><text:span text:style-name="T156">+</text:span>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7">+</text:p>
          </table:table-cell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4" office:value-type="string">
            <text:p text:style-name="P37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7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3" office:value-type="string">
            <text:p text:style-name="P37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3" office:value-type="string">
            <text:p text:style-name="P37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3" office:value-type="string">
            <text:p text:style-name="P37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3" office:value-type="string">
            <text:p text:style-name="P37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4">4</text:p>
          </table:table-cell>
          <table:table-cell table:style-name="Таблица2.A4" table:number-columns-spanned="3" office:value-type="string">
            <text:p text:style-name="P27">Досыпка катионита в фильтра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4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6">5</text:p>
          </table:table-cell>
          <table:table-cell table:style-name="Таблица2.A4" table:number-columns-spanned="3" office:value-type="string">
            <text:p text:style-name="P27">Врезать переход 100-200 на линии наполнения бака аккумулятора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2">6</text:p>
          </table:table-cell>
          <table:table-cell table:style-name="Таблица2.A4" table:number-columns-spanned="3" office:value-type="string">
            <text:p text:style-name="P27">Механическая очистка КА №6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3">7</text:p>
          </table:table-cell>
          <table:table-cell table:style-name="Таблица2.A4" table:number-columns-spanned="3" office:value-type="string">
            <text:p text:style-name="P28">Механическая очистка КА №5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1</text:p>
          </table:table-cell>
          <table:table-cell table:style-name="Таблица2.A4" table:number-columns-spanned="3" office:value-type="string">
            <text:p text:style-name="P29">Ситниченко Н.В.</text:p>
          </table:table-cell>
          <table:covered-table-cell/>
          <table:covered-table-cell/>
          <table:table-cell table:style-name="Таблица2.A4" office:value-type="string">
            <text:p text:style-name="P37">+</text:p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3">8</text:p>
          </table:table-cell>
          <table:table-cell table:style-name="Таблица2.A4" table:number-columns-spanned="3" office:value-type="string">
            <text:p text:style-name="P28">Механическая очистка КА №7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1</text:p>
          </table:table-cell>
          <table:table-cell table:style-name="Таблица2.A4" table:number-columns-spanned="3" office:value-type="string">
            <text:p text:style-name="P29">Ситниченко Н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37">+</text:p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3">9</text:p>
            <text:p text:style-name="P63"/>
          </table:table-cell>
          <table:table-cell table:style-name="Таблица2.A4" table:number-columns-spanned="3" office:value-type="string">
            <text:p text:style-name="P28">Механическая очистка КА №9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1</text:p>
          </table:table-cell>
          <table:table-cell table:style-name="Таблица2.A4" table:number-columns-spanned="3" office:value-type="string">
            <text:p text:style-name="P29">Ситниченко Н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119">
          <table:table-cell table:style-name="Таблица2.A4" office:value-type="string">
            <text:p text:style-name="P62">10</text:p>
            <text:p text:style-name="P62"/>
          </table:table-cell>
          <table:table-cell table:style-name="Таблица2.A4" table:number-columns-spanned="3" office:value-type="string">
            <text:p text:style-name="P27">Механическая очистка КА №8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2">11</text:p>
            <text:p text:style-name="P62"/>
          </table:table-cell>
          <table:table-cell table:style-name="Таблица2.A4" table:number-columns-spanned="3" office:value-type="string">
            <text:p text:style-name="P27">Механическая очистка КА №10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3">12</text:p>
            <text:p text:style-name="P63"/>
          </table:table-cell>
          <table:table-cell table:style-name="Таблица2.A4" table:number-columns-spanned="3" office:value-type="string">
            <text:p text:style-name="P28">Замена дренажной задвижки Ду50 на т/сети за 4 деаэратором кот.89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1</text:p>
          </table:table-cell>
          <table:table-cell table:style-name="Таблица2.A4" table:number-columns-spanned="3" office:value-type="string">
            <text:p text:style-name="P29">Ситниченко Н.В.</text:p>
          </table:table-cell>
          <table:covered-table-cell/>
          <table:covered-table-cell/>
          <table:table-cell table:style-name="Таблица2.A4" office:value-type="string">
            <text:p text:style-name="P37">+</text:p>
          </table:table-cell>
          <table:table-cell table:style-name="Таблица2.A4" table:number-columns-spanned="4" office:value-type="string">
            <text:p text:style-name="P37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3">13</text:p>
            <text:p text:style-name="P63"/>
          </table:table-cell>
          <table:table-cell table:style-name="Таблица2.A4" table:number-columns-spanned="3" office:value-type="string">
            <text:p text:style-name="P28">Врезать вентиля на отопление в механической мастерской</text:p>
          </table:table-cell>
          <table:covered-table-cell/>
          <table:covered-table-cell/>
          <table:table-cell table:style-name="Таблица2.A4" office:value-type="string">
            <text:p text:style-name="P29">шт</text:p>
          </table:table-cell>
          <table:table-cell table:style-name="Таблица2.A4" office:value-type="string">
            <text:p text:style-name="P29">1</text:p>
          </table:table-cell>
          <table:table-cell table:style-name="Таблица2.A4" table:number-columns-spanned="3" office:value-type="string">
            <text:p text:style-name="P29">Ситниченко Н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6">14</text:p>
            <text:p text:style-name="P26"/>
          </table:table-cell>
          <table:table-cell table:style-name="Таблица2.A4" table:number-columns-spanned="3" office:value-type="string">
            <text:p text:style-name="P28">Ремонт газового оборудования котлов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6</text:p>
          </table:table-cell>
          <table:table-cell table:style-name="Таблица2.A4" table:number-columns-spanned="3" office:value-type="string">
            <text:p text:style-name="P29">Ситниченко Н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7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2" office:value-type="string">
            <text:p text:style-name="P37">+</text:p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5">15</text:p>
            <text:p text:style-name="P25"/>
          </table:table-cell>
          <table:table-cell table:style-name="Таблица2.A4" table:number-columns-spanned="3" office:value-type="string">
            <text:p text:style-name="P27">Ремонт оборудования ГРУ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5">16</text:p>
            <text:p text:style-name="P25"/>
          </table:table-cell>
          <table:table-cell table:style-name="Таблица2.A4" table:number-columns-spanned="3" office:value-type="string">
            <text:p text:style-name="P27">Ревизия ЩУН котельной № 88, 89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ext:soft-page-break/>
        <table:table-row table:style-name="Таблица2.126">
          <table:table-cell table:style-name="Таблица2.A4" office:value-type="string">
            <text:p text:style-name="P25">17</text:p>
            <text:p text:style-name="P25"/>
          </table:table-cell>
          <table:table-cell table:style-name="Таблица2.A4" table:number-columns-spanned="3" office:value-type="string">
            <text:p text:style-name="P27">Обслуживание эл.щитовых кот.№88,89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G2" office:value-type="string">
            <text:p text:style-name="P14"/>
          </table:table-cell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office:value-type="string">
            <text:p text:style-name="P14"/>
          </table:table-cell>
          <table:table-cell table:style-name="Таблица2.G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3" office:value-type="string">
            <text:p text:style-name="P36">+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3" office:value-type="string">
            <text:p text:style-name="P14"/>
          </table:table-cell>
          <table:covered-table-cell/>
          <table:covered-table-cell/>
          <table:table-cell table:style-name="Таблица2.G2" table:number-columns-spanned="2" office:value-type="string">
            <text:p text:style-name="P6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5">18</text:p>
            <text:p text:style-name="P25"/>
          </table:table-cell>
          <table:table-cell table:style-name="Таблица2.A4" table:number-columns-spanned="3" office:value-type="string">
            <text:p text:style-name="P27">Поверка манометров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64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128">
          <table:table-cell table:style-name="Таблица2.A4" office:value-type="string">
            <text:p text:style-name="P25">19</text:p>
            <text:p text:style-name="P25"/>
          </table:table-cell>
          <table:table-cell table:style-name="Таблица2.A4" table:number-columns-spanned="3" office:value-type="string">
            <text:p text:style-name="P27">Ремонт и обслуживание ЗРА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44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5">+</text:p>
          </table:table-cell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35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68">+</text:p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129">
          <table:table-cell table:style-name="Таблица2.A4" office:value-type="string">
            <text:p text:style-name="P25">20</text:p>
            <text:p text:style-name="P25"/>
          </table:table-cell>
          <table:table-cell table:style-name="Таблица2.A4" table:number-columns-spanned="3" office:value-type="string">
            <text:p text:style-name="P27">Обслуживание ЗРА и КИП и А котлов №5-10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6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5">21</text:p>
            <text:p text:style-name="P25"/>
          </table:table-cell>
          <table:table-cell table:style-name="Таблица2.A4" table:number-columns-spanned="3" office:value-type="string">
            <text:p text:style-name="P19"><text:span text:style-name="T148">Ч</text:span><text:span text:style-name="T147">истка бака мокрого хранения соли, досыпка Na-катионита в химические фильтры.</text:span>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Ситниченко Н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109">
          <table:table-cell table:style-name="Таблица2.A4" table:number-columns-spanned="55" office:value-type="string">
            <text:p text:style-name="P14"><text:s text:c="54"/>Тепловые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7">Опрессовка <text:s/>системы теплоснабжения, п.Сводный, в/ч 95854.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19">Шаманов В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35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35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2</text:p>
          </table:table-cell>
          <table:table-cell table:style-name="Таблица2.A4" table:number-columns-spanned="3" office:value-type="string">
            <text:p text:style-name="P28">Частичная изоляция теплосетей в п.Свободном и до объединнёного автопарка</text:p>
          </table:table-cell>
          <table:covered-table-cell/>
          <table:covered-table-cell/>
          <table:table-cell table:style-name="Таблица2.A4" office:value-type="string">
            <text:p text:style-name="P29">м.п.</text:p>
          </table:table-cell>
          <table:table-cell table:style-name="Таблица2.A4" office:value-type="string">
            <text:p text:style-name="P29">200</text:p>
          </table:table-cell>
          <table:table-cell table:style-name="Таблица2.A4" table:number-columns-spanned="3" office:value-type="string">
            <text:p text:style-name="P53">Шаманов В.Д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4" office:value-type="string">
            <text:p text:style-name="P41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41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  <table:table-cell table:style-name="Таблица2.A4" table:number-columns-spanned="2" office:value-type="string">
            <text:p text:style-name="P74"/>
          </table:table-cell>
          <table:covered-table-cell/>
        </table:table-row>
        <table:table-row table:style-name="Таблица2.134">
          <table:table-cell table:style-name="Таблица2.A4" office:value-type="string">
            <text:p text:style-name="P66">3</text:p>
          </table:table-cell>
          <table:table-cell table:style-name="Таблица2.A4" table:number-columns-spanned="3" office:value-type="string">
            <text:p text:style-name="P64">Ремонт и ревизия ЗРА:</text:p>
          </table:table-cell>
          <table:covered-table-cell/>
          <table:covered-table-cell/>
          <table:table-cell table:style-name="Таблица2.A4" office:value-type="string">
            <text:p text:style-name="P66"/>
          </table:table-cell>
          <table:table-cell table:style-name="Таблица2.A4" office:value-type="string">
            <text:p text:style-name="P66"/>
          </table:table-cell>
          <table:table-cell table:style-name="Таблица2.A4" table:number-columns-spanned="3" office:value-type="string">
            <text:p text:style-name="P57">Шаманов В.Д.</text:p>
          </table:table-cell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7"/>
          </table:table-cell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6"/>
          </table:table-cell>
          <table:table-cell table:style-name="Таблица2.A4" table:number-columns-spanned="3" office:value-type="string">
            <text:p text:style-name="P64">МКОУ ДОД СЮТ </text:p>
          </table:table-cell>
          <table:covered-table-cell/>
          <table:covered-table-cell/>
          <table:table-cell table:style-name="Таблица2.A4" office:value-type="string">
            <text:p text:style-name="P66">шт.</text:p>
          </table:table-cell>
          <table:table-cell table:style-name="Таблица2.A4" office:value-type="string">
            <text:p text:style-name="P66">1</text:p>
          </table:table-cell>
          <table:table-cell table:style-name="Таблица2.A4" table:number-columns-spanned="3" office:value-type="string">
            <text:p text:style-name="P57">Шаманов В.Д.</text:p>
          </table:table-cell>
          <table:covered-table-cell/>
          <table:covered-table-cell/>
          <table:table-cell table:style-name="Таблица2.G2" table:number-columns-spanned="16" office:value-type="string">
            <text:p text:style-name="P67">п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136">
          <table:table-cell table:style-name="Таблица2.A4" office:value-type="string">
            <text:p text:style-name="P66"/>
          </table:table-cell>
          <table:table-cell table:style-name="Таблица2.A4" table:number-columns-spanned="3" office:value-type="string">
            <text:p text:style-name="P64">школа №25</text:p>
          </table:table-cell>
          <table:covered-table-cell/>
          <table:covered-table-cell/>
          <table:table-cell table:style-name="Таблица2.A4" office:value-type="string">
            <text:p text:style-name="P66">шт.</text:p>
          </table:table-cell>
          <table:table-cell table:style-name="Таблица2.A4" office:value-type="string">
            <text:p text:style-name="P66">1</text:p>
          </table:table-cell>
          <table:table-cell table:style-name="Таблица2.A4" table:number-columns-spanned="3" office:value-type="string">
            <text:p text:style-name="P57">Шаманов В.Д.</text:p>
          </table:table-cell>
          <table:covered-table-cell/>
          <table:covered-table-cell/>
          <table:table-cell table:style-name="Таблица2.G2" table:number-columns-spanned="16" office:value-type="string">
            <text:p text:style-name="P67">п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6"/>
          </table:table-cell>
          <table:table-cell table:style-name="Таблица2.A4" table:number-columns-spanned="3" office:value-type="string">
            <text:p text:style-name="P64">МБДОУ д\сад "Аленушка"</text:p>
          </table:table-cell>
          <table:covered-table-cell/>
          <table:covered-table-cell/>
          <table:table-cell table:style-name="Таблица2.A4" office:value-type="string">
            <text:p text:style-name="P66">шт.</text:p>
          </table:table-cell>
          <table:table-cell table:style-name="Таблица2.A4" office:value-type="string">
            <text:p text:style-name="P66">1</text:p>
          </table:table-cell>
          <table:table-cell table:style-name="Таблица2.A4" table:number-columns-spanned="3" office:value-type="string">
            <text:p text:style-name="P57">Шаманов В.Д.</text:p>
          </table:table-cell>
          <table:covered-table-cell/>
          <table:covered-table-cell/>
          <table:table-cell table:style-name="Таблица2.G2" table:number-columns-spanned="16" office:value-type="string">
            <text:p text:style-name="P67">п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119">
          <table:table-cell table:style-name="Таблица2.A4" office:value-type="string">
            <text:p text:style-name="P66"/>
          </table:table-cell>
          <table:table-cell table:style-name="Таблица2.A4" table:number-columns-spanned="3" office:value-type="string">
            <text:p text:style-name="P64">МБДОУ д\сад "Солнышко"</text:p>
          </table:table-cell>
          <table:covered-table-cell/>
          <table:covered-table-cell/>
          <table:table-cell table:style-name="Таблица2.A4" office:value-type="string">
            <text:p text:style-name="P66">шт.</text:p>
          </table:table-cell>
          <table:table-cell table:style-name="Таблица2.A4" office:value-type="string">
            <text:p text:style-name="P66">1</text:p>
          </table:table-cell>
          <table:table-cell table:style-name="Таблица2.A4" table:number-columns-spanned="3" office:value-type="string">
            <text:p text:style-name="P57">Шаманов В.Д.</text:p>
          </table:table-cell>
          <table:covered-table-cell/>
          <table:covered-table-cell/>
          <table:table-cell table:style-name="Таблица2.G2" table:number-columns-spanned="16" office:value-type="string">
            <text:p text:style-name="P67">п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4"/>
          </table:table-cell>
          <table:table-cell table:style-name="Таблица2.A4" table:number-columns-spanned="3" office:value-type="string">
            <text:p text:style-name="P27">на объекты МО РФ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19">Шаманов В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2" office:value-type="string">
            <text:p text:style-name="P19">по графику профилактических работ на котель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4"/>
          </table:table-cell>
          <table:table-cell table:style-name="Таблица2.A4" table:number-columns-spanned="3" office:value-type="string">
            <text:p text:style-name="P27">гаражно-складской зоны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19">Шаманов В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4">4</text:p>
          </table:table-cell>
          <table:table-cell table:style-name="Таблица2.A4" table:number-columns-spanned="3" office:value-type="string">
            <text:p text:style-name="P27">Ревизия и ремонт маршевой ЗРА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19">Шаманов В.Д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4" office:value-type="string">
            <text:p text:style-name="P19">по графику профилактических работ на котель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ext:soft-page-break/>
        <table:table-row table:style-name="Таблица2.6">
          <table:table-cell table:style-name="Таблица2.A4" office:value-type="string">
            <text:p text:style-name="P24">5</text:p>
          </table:table-cell>
          <table:table-cell table:style-name="Таблица2.A4" table:number-columns-spanned="3" office:value-type="string">
            <text:p text:style-name="P27">Ревизия и ремонт ЗРА, промывка системы отопления ГБУЗ СО «Городская больница ЗАТО Свободный»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19">Шаманов В.Д.<text:span text:style-name="T145">.</text:span></text:p>
            <text:p text:style-name="P24"/>
          </table:table-cell>
          <table:covered-table-cell/>
          <table:covered-table-cell/>
          <table:table-cell table:style-name="Таблица2.G2" table:number-columns-spanned="16" office:value-type="string">
            <text:p text:style-name="P14">П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6</text:p>
          </table:table-cell>
          <table:table-cell table:style-name="Таблица2.A4" table:number-columns-spanned="3" office:value-type="string">
            <text:p text:style-name="P28">Ревизия и ремонт ЗРА, промывка системы отопления МКУ "АХС"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1</text:p>
          </table:table-cell>
          <table:table-cell table:style-name="Таблица2.A4" table:number-columns-spanned="3" office:value-type="string">
            <text:p text:style-name="P53">Шаманов В.Д.</text:p>
          </table:table-cell>
          <table:covered-table-cell/>
          <table:covered-table-cell/>
          <table:table-cell table:style-name="Таблица2.G2" table:number-columns-spanned="16" office:value-type="string">
            <text:p text:style-name="P18">П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6">7</text:p>
          </table:table-cell>
          <table:table-cell table:style-name="Таблица2.A4" table:number-columns-spanned="3" office:value-type="string">
            <text:p text:style-name="P64">Ревизия и ремонт ЗРА, промывка системы отопления Дворец культуры "Свободный"</text:p>
          </table:table-cell>
          <table:covered-table-cell/>
          <table:covered-table-cell/>
          <table:table-cell table:style-name="Таблица2.A4" office:value-type="string">
            <text:p text:style-name="P66">шт.</text:p>
          </table:table-cell>
          <table:table-cell table:style-name="Таблица2.A4" office:value-type="string">
            <text:p text:style-name="P66">1</text:p>
          </table:table-cell>
          <table:table-cell table:style-name="Таблица2.A4" table:number-columns-spanned="3" office:value-type="string">
            <text:p text:style-name="P57">Шаманов В.Д.</text:p>
          </table:table-cell>
          <table:covered-table-cell/>
          <table:covered-table-cell/>
          <table:table-cell table:style-name="Таблица2.G2" table:number-columns-spanned="16" office:value-type="string">
            <text:p text:style-name="P67">По зая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3" office:value-type="string">
            <text:p text:style-name="P57"/>
          </table:table-cell>
          <table:covered-table-cell/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  <table:table-cell table:style-name="Таблица2.A4" table:number-columns-spanned="2" office:value-type="string">
            <text:p text:style-name="P57"/>
          </table:table-cell>
          <table:covered-table-cell/>
        </table:table-row>
        <table:table-row table:style-name="Таблица2.145">
          <table:table-cell table:style-name="Таблица2.A4" office:value-type="string">
            <text:p text:style-name="P24">8</text:p>
          </table:table-cell>
          <table:table-cell table:style-name="Таблица2.A4" table:number-columns-spanned="3" office:value-type="string">
            <text:p text:style-name="P27">Побелка подсобных помещений теплохозяйства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2</text:p>
          </table:table-cell>
          <table:table-cell table:style-name="Таблица2.A4" table:number-columns-spanned="3" office:value-type="string">
            <text:p text:style-name="P19">Шаманов В.Д.</text:p>
          </table:table-cell>
          <table:covered-table-cell/>
          <table:covered-table-cell/>
          <table:table-cell table:style-name="Таблица2.G2" office:value-type="string">
            <text:p text:style-name="P14"/>
          </table:table-cell>
          <table:table-cell table:style-name="Таблица2.G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14"/>
          </table:table-cell>
          <table:table-cell table:style-name="Таблица2.G2" table:number-columns-spanned="2" office:value-type="string">
            <text:p text:style-name="P39">+</text:p>
          </table:table-cell>
          <table:covered-table-cell/>
          <table:table-cell table:style-name="Таблица2.G2" table:number-columns-spanned="4" office:value-type="string">
            <text:p text:style-name="P39">+</text:p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39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4">9</text:p>
          </table:table-cell>
          <table:table-cell table:style-name="Таблица2.A4" table:number-columns-spanned="3" office:value-type="string">
            <text:p text:style-name="P27">Ревизия и ремонт ЗРА водонагревателях жилых домов №№2,3,4,5,7,8,9,10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/>
          </table:table-cell>
          <table:table-cell table:style-name="Таблица2.A4" table:number-columns-spanned="3" office:value-type="string">
            <text:p text:style-name="P19">Шаманов В.Д.</text:p>
          </table:table-cell>
          <table:covered-table-cell/>
          <table:covered-table-cell/>
          <table:table-cell table:style-name="Таблица2.G2" office:value-type="string">
            <text:p text:style-name="P14"/>
          </table:table-cell>
          <table:table-cell table:style-name="Таблица2.G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14"/>
          </table:table-cell>
          <table:table-cell table:style-name="Таблица2.G2" table:number-columns-spanned="2" office:value-type="string">
            <text:p text:style-name="P14"/>
          </table:table-cell>
          <table:covered-table-cell/>
          <table:table-cell table:style-name="Таблица2.G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10</text:p>
          </table:table-cell>
          <table:table-cell table:style-name="Таблица2.A4" table:number-columns-spanned="3" office:value-type="string">
            <text:p text:style-name="P28">Ревизия и ремонт ЗРА водонагревателях жилых домов №№ 12,13,14,15,</text:p>
            <text:p text:style-name="P28">16, 17,21,22, 23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/>
          </table:table-cell>
          <table:table-cell table:style-name="Таблица2.A4" table:number-columns-spanned="3" office:value-type="string">
            <text:p text:style-name="P53">Шаманов В.Д.</text:p>
          </table:table-cell>
          <table:covered-table-cell/>
          <table:covered-table-cell/>
          <table:table-cell table:style-name="Таблица2.G2" office:value-type="string">
            <text:p text:style-name="P18"/>
          </table:table-cell>
          <table:table-cell table:style-name="Таблица2.G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18"/>
          </table:table-cell>
          <table:table-cell table:style-name="Таблица2.G2" table:number-columns-spanned="2" office:value-type="string">
            <text:p text:style-name="P40">+</text:p>
          </table:table-cell>
          <table:covered-table-cell/>
          <table:table-cell table:style-name="Таблица2.G2" table:number-columns-spanned="4" office:value-type="string">
            <text:p text:style-name="P40">+</text:p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0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11</text:p>
          </table:table-cell>
          <table:table-cell table:style-name="Таблица2.A4" table:number-columns-spanned="3" office:value-type="string">
            <text:p text:style-name="P28">Ревизия и ремонт ЗРА водонагревателях жилых домов №№ 24,25,26,27,</text:p>
            <text:p text:style-name="P28">28,31,35,42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/>
          </table:table-cell>
          <table:table-cell table:style-name="Таблица2.A4" table:number-columns-spanned="3" office:value-type="string">
            <text:p text:style-name="P53">Шаманов В.Д.</text:p>
          </table:table-cell>
          <table:covered-table-cell/>
          <table:covered-table-cell/>
          <table:table-cell table:style-name="Таблица2.G2" office:value-type="string">
            <text:p text:style-name="P18"/>
          </table:table-cell>
          <table:table-cell table:style-name="Таблица2.G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18"/>
          </table:table-cell>
          <table:table-cell table:style-name="Таблица2.G2" table:number-columns-spanned="2" office:value-type="string">
            <text:p text:style-name="P18"/>
          </table:table-cell>
          <table:covered-table-cell/>
          <table:table-cell table:style-name="Таблица2.G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3" office:value-type="string">
            <text:p text:style-name="P4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12</text:p>
          </table:table-cell>
          <table:table-cell table:style-name="Таблица2.A4" table:number-columns-spanned="3" office:value-type="string">
            <text:p text:style-name="P28">Ревизия и ремонт ЗРА водонагревателях жилых домов №№ 48,49,</text:p>
            <text:p text:style-name="P28">58,62,63,65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/>
          </table:table-cell>
          <table:table-cell table:style-name="Таблица2.A4" table:number-columns-spanned="3" office:value-type="string">
            <text:p text:style-name="P53">Шаманов В.Д.</text:p>
          </table:table-cell>
          <table:covered-table-cell/>
          <table:covered-table-cell/>
          <table:table-cell table:style-name="Таблица2.G2" office:value-type="string">
            <text:p text:style-name="P18"/>
          </table:table-cell>
          <table:table-cell table:style-name="Таблица2.G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18"/>
          </table:table-cell>
          <table:table-cell table:style-name="Таблица2.G2" table:number-columns-spanned="2" office:value-type="string">
            <text:p text:style-name="P18"/>
          </table:table-cell>
          <table:covered-table-cell/>
          <table:table-cell table:style-name="Таблица2.G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4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>Водопроводно - канализационное хозяйство:</text:p>
            <text:p text:style-name="P14">Насосная станция 3 подъ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7">Обслуживание ЗРА на сетях наружного водопровода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1</text:p>
          </table:table-cell>
          <table:table-cell table:style-name="Таблица2.A4" table:number-columns-spanned="3" office:value-type="string"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ext:soft-page-break/>
        <table:table-row table:style-name="Таблица2.6">
          <table:table-cell table:style-name="Таблица2.A4" office:value-type="string">
            <text:p text:style-name="P29">2</text:p>
          </table:table-cell>
          <table:table-cell table:style-name="Таблица2.A4" table:number-columns-spanned="3" office:value-type="string">
            <text:p text:style-name="P28">Промывка емкостей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2</text:p>
          </table:table-cell>
          <table:table-cell table:style-name="Таблица2.A4" table:number-columns-spanned="3" office:value-type="string">
            <text:p text:style-name="P29">Мальцев А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1"/>
          </table:table-cell>
          <table:table-cell table:style-name="Таблица2.A4" table:number-columns-spanned="2" office:value-type="string">
            <text:p text:style-name="P41"/>
          </table:table-cell>
          <table:covered-table-cell/>
          <table:table-cell table:style-name="Таблица2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3</text:p>
          </table:table-cell>
          <table:table-cell table:style-name="Таблица2.A4" table:number-columns-spanned="3" office:value-type="string">
            <text:p text:style-name="P28">Ремонт кровли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1</text:p>
          </table:table-cell>
          <table:table-cell table:style-name="Таблица2.A4" table:number-columns-spanned="3" office:value-type="string">
            <text:p text:style-name="P29">Мальцев А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41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41">+</text:p>
          </table:table-cell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4" office:value-type="string">
            <text:p text:style-name="P41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41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4</text:p>
          </table:table-cell>
          <table:table-cell table:style-name="Таблица2.A4" table:number-columns-spanned="3" office:value-type="string">
            <text:p text:style-name="P28">Побелка фасада здания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1</text:p>
          </table:table-cell>
          <table:table-cell table:style-name="Таблица2.A4" table:number-columns-spanned="3" office:value-type="string">
            <text:p text:style-name="P29">Мальцев А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5</text:p>
          </table:table-cell>
          <table:table-cell table:style-name="Таблица2.A4" table:number-columns-spanned="3" office:value-type="string">
            <text:p text:style-name="P28">Покраска внутри здания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1</text:p>
          </table:table-cell>
          <table:table-cell table:style-name="Таблица2.A4" table:number-columns-spanned="3" office:value-type="string">
            <text:p text:style-name="P29">Мальцев А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3" office:value-type="string">
            <text:p text:style-name="P4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>Насосная станция 1 подъё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7"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7">Обслуживание насосов, двигателей пускателей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4</text:p>
          </table:table-cell>
          <table:table-cell table:style-name="Таблица2.A4" table:number-columns-spanned="3" office:value-type="string">
            <text:p text:style-name="P24">Баннов Г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>НФС "Телян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9"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7">Чистка и промывка отстойников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2</text:p>
          </table:table-cell>
          <table:table-cell table:style-name="Таблица2.A4" table:number-columns-spanned="3" office:value-type="string">
            <text:p text:style-name="P24">Баннов Г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160">
          <table:table-cell table:style-name="Таблица2.A4" office:value-type="string">
            <text:p text:style-name="P24">2</text:p>
          </table:table-cell>
          <table:table-cell table:style-name="Таблица2.A4" table:number-columns-spanned="3" office:value-type="string">
            <text:p text:style-name="P27">Обслуживание оборудование, насосов и двигателей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1</text:p>
          </table:table-cell>
          <table:table-cell table:style-name="Таблица2.A4" table:number-columns-spanned="3" office:value-type="string">
            <text:p text:style-name="P24">Баннов Г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4">3</text:p>
          </table:table-cell>
          <table:table-cell table:style-name="Таблица2.A4" table:number-columns-spanned="3" office:value-type="string">
            <text:p text:style-name="P27">Чистка и промывка колодцев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1</text:p>
          </table:table-cell>
          <table:table-cell table:style-name="Таблица2.A4" table:number-columns-spanned="3" office:value-type="string">
            <text:p text:style-name="P24">Баннов Г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38"/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4</text:p>
          </table:table-cell>
          <table:table-cell table:style-name="Таблица2.A4" table:number-columns-spanned="3" office:value-type="string">
            <text:p text:style-name="P28">Ремонт колодцев</text:p>
          </table:table-cell>
          <table:covered-table-cell/>
          <table:covered-table-cell/>
          <table:table-cell table:style-name="Таблица2.A4" office:value-type="string">
            <text:p text:style-name="P29">шт.</text:p>
          </table:table-cell>
          <table:table-cell table:style-name="Таблица2.A4" office:value-type="string">
            <text:p text:style-name="P29">6</text:p>
          </table:table-cell>
          <table:table-cell table:style-name="Таблица2.A4" table:number-columns-spanned="3" office:value-type="string">
            <text:p text:style-name="P29">Баннов Г.В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4" office:value-type="string">
            <text:p text:style-name="P41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41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3" office:value-type="string">
            <text:p text:style-name="P4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3" office:value-type="string">
            <text:p text:style-name="P4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119">
          <table:table-cell table:style-name="Таблица2.A4" office:value-type="string">
            <text:p text:style-name="P24">5</text:p>
          </table:table-cell>
          <table:table-cell table:style-name="Таблица2.A4" table:number-columns-spanned="3" office:value-type="string">
            <text:p text:style-name="P27">Устройство места сбора шлама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Баннов Г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38">+</text:p>
          </table:table-cell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164">
          <table:table-cell table:style-name="Таблица2.A4" office:value-type="string">
            <text:p text:style-name="P24">6</text:p>
          </table:table-cell>
          <table:table-cell table:style-name="Таблица2.A4" table:number-columns-spanned="3" office:value-type="string">
            <text:p text:style-name="P27">Замена верхнего слоя кварца (5-10 см) <text:s/>в фильтрах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4</text:p>
          </table:table-cell>
          <table:table-cell table:style-name="Таблица2.A4" table:number-columns-spanned="3" office:value-type="string">
            <text:p text:style-name="P24">Баннов Г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/>
            <text:p text:style-name="P14">Насосная станция 2 подъё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6"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7">Штукатурка</text:p>
          </table:table-cell>
          <table:covered-table-cell/>
          <table:covered-table-cell/>
          <table:table-cell table:style-name="Таблица2.A4" office:value-type="string">
            <text:p text:style-name="P19"><text:span text:style-name="T145">м</text:span><text:span text:style-name="T142">2</text:span></text:p>
          </table:table-cell>
          <table:table-cell table:style-name="Таблица2.A4" office:value-type="string">
            <text:p text:style-name="P24">12</text:p>
          </table:table-cell>
          <table:table-cell table:style-name="Таблица2.A4" table:number-columns-spanned="3" office:value-type="string">
            <text:p text:style-name="P24">Баннов Г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167">
          <table:table-cell table:style-name="Таблица2.A4" office:value-type="string">
            <text:p text:style-name="P24">2</text:p>
          </table:table-cell>
          <table:table-cell table:style-name="Таблица2.A4" table:number-columns-spanned="3" office:value-type="string">
            <text:p text:style-name="P27">Побелка</text:p>
          </table:table-cell>
          <table:covered-table-cell/>
          <table:covered-table-cell/>
          <table:table-cell table:style-name="Таблица2.A4" office:value-type="string">
            <text:p text:style-name="P19"><text:span text:style-name="T145">м</text:span><text:span text:style-name="T142">2</text:span></text:p>
          </table:table-cell>
          <table:table-cell table:style-name="Таблица2.A4" office:value-type="string">
            <text:p text:style-name="P24">120</text:p>
          </table:table-cell>
          <table:table-cell table:style-name="Таблица2.A4" table:number-columns-spanned="3" office:value-type="string">
            <text:p text:style-name="P24">Баннов Г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4">3</text:p>
          </table:table-cell>
          <table:table-cell table:style-name="Таблица2.A4" table:number-columns-spanned="3" office:value-type="string">
            <text:p text:style-name="P27">Чистка и промывка ёмкостей 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2</text:p>
          </table:table-cell>
          <table:table-cell table:style-name="Таблица2.A4" table:number-columns-spanned="3" office:value-type="string">
            <text:p text:style-name="P24">Баннов Г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>КН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7">Ремонт и обслуживание колодцев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350</text:p>
          </table:table-cell>
          <table:table-cell table:style-name="Таблица2.A4" table:number-columns-spanned="3" office:value-type="string"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38">+</text:p>
          </table:table-cell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8">+</text:p>
          </table:table-cell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ext:soft-page-break/>
        <table:table-row table:style-name="Таблица2.171">
          <table:table-cell table:style-name="Таблица2.A4" office:value-type="string">
            <text:p text:style-name="P24">2</text:p>
          </table:table-cell>
          <table:table-cell table:style-name="Таблица2.A4" table:number-columns-spanned="3" office:value-type="string">
            <text:p text:style-name="P27">Обслуживание ЗРА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5</text:p>
          </table:table-cell>
          <table:table-cell table:style-name="Таблица2.A4" table:number-columns-spanned="3" office:value-type="string"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172">
          <table:table-cell table:style-name="Таблица2.A4" office:value-type="string">
            <text:p text:style-name="P24">3</text:p>
          </table:table-cell>
          <table:table-cell table:style-name="Таблица2.A4" table:number-columns-spanned="3" office:value-type="string">
            <text:p text:style-name="P27">Ремонт мягкой кровли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173">
          <table:table-cell table:style-name="Таблица2.A4" office:value-type="string">
            <text:p text:style-name="P24">4</text:p>
          </table:table-cell>
          <table:table-cell table:style-name="Таблица2.A4" table:number-columns-spanned="3" office:value-type="string">
            <text:p text:style-name="P27">Побелка фасада здания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4">5</text:p>
          </table:table-cell>
          <table:table-cell table:style-name="Таблица2.A4" table:number-columns-spanned="3" office:value-type="string">
            <text:p text:style-name="P27">Покраска здания внутри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4">Мальцев А.В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>Гар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6">
          <table:table-cell table:style-name="Таблица2.A4" office:value-type="string">
            <text:p text:style-name="P24">1</text:p>
          </table:table-cell>
          <table:table-cell table:style-name="Таблица2.A4" table:number-columns-spanned="3" office:value-type="string">
            <text:p text:style-name="P27">Ремонт кровли ремонтного бокса</text:p>
          </table:table-cell>
          <table:covered-table-cell/>
          <table:covered-table-cell/>
          <table:table-cell table:style-name="Таблица2.A4" office:value-type="string">
            <text:p text:style-name="P19"><text:span text:style-name="T145">м</text:span><text:span text:style-name="T142">2</text:span></text:p>
          </table:table-cell>
          <table:table-cell table:style-name="Таблица2.A4" office:value-type="string">
            <text:p text:style-name="P24">300</text:p>
          </table:table-cell>
          <table:table-cell table:style-name="Таблица2.A4" table:number-columns-spanned="3" office:value-type="string">
            <text:p text:style-name="P24">Шупыро Д.Н.</text:p>
          </table:table-cell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4">2</text:p>
          </table:table-cell>
          <table:table-cell table:style-name="Таблица2.A4" table:number-columns-spanned="3" office:value-type="string">
            <text:p text:style-name="P27">Сезонное обслуживание автотракторной техники</text:p>
          </table:table-cell>
          <table:covered-table-cell/>
          <table:covered-table-cell/>
          <table:table-cell table:style-name="Таблица2.A4" office:value-type="string">
            <text:p text:style-name="P24">шт.</text:p>
          </table:table-cell>
          <table:table-cell table:style-name="Таблица2.A4" office:value-type="string">
            <text:p text:style-name="P24">27</text:p>
          </table:table-cell>
          <table:table-cell table:style-name="Таблица2.A4" table:number-columns-spanned="3" office:value-type="string">
            <text:p text:style-name="P24">Шупыро Д.Н.</text:p>
          </table:table-cell>
          <table:covered-table-cell/>
          <table:covered-table-cell/>
          <table:table-cell table:style-name="Таблица2.A4" office:value-type="string">
            <text:p text:style-name="P38">+</text:p>
          </table:table-cell>
          <table:table-cell table:style-name="Таблица2.A4" table:number-columns-spanned="4" office:value-type="string">
            <text:p text:style-name="P38">+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9"/>
          </table:table-cell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3" office:value-type="string">
            <text:p text:style-name="P38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38">+</text:p>
          </table:table-cell>
          <table:covered-table-cell/>
          <table:table-cell table:style-name="Таблица2.A4" table:number-columns-spanned="3" office:value-type="string">
            <text:p text:style-name="P19"/>
          </table:table-cell>
          <table:covered-table-cell/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  <table:table-cell table:style-name="Таблица2.A4" table:number-columns-spanned="2" office:value-type="string">
            <text:p text:style-name="P19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29">3</text:p>
          </table:table-cell>
          <table:table-cell table:style-name="Таблица2.A4" table:number-columns-spanned="3" office:value-type="string">
            <text:p text:style-name="P28">Благоустройство территории гаража</text:p>
          </table:table-cell>
          <table:covered-table-cell/>
          <table:covered-table-cell/>
          <table:table-cell table:style-name="Таблица2.A4" office:value-type="string">
            <text:p text:style-name="P29"/>
          </table:table-cell>
          <table:table-cell table:style-name="Таблица2.A4" office:value-type="string">
            <text:p text:style-name="P29"/>
          </table:table-cell>
          <table:table-cell table:style-name="Таблица2.A4" table:number-columns-spanned="3" office:value-type="string">
            <text:p text:style-name="P29">Шупыро Д.Н.</text:p>
          </table:table-cell>
          <table:covered-table-cell/>
          <table:covered-table-cell/>
          <table:table-cell table:style-name="Таблица2.A4" office:value-type="string">
            <text:p text:style-name="P53"/>
          </table:table-cell>
          <table:table-cell table:style-name="Таблица2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1">+</text:p>
          </table:table-cell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4" office:value-type="string">
            <text:p text:style-name="P41">+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41">+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3" office:value-type="string">
            <text:p text:style-name="P4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3" office:value-type="string">
            <text:p text:style-name="P41">+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41">+</text:p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3" office:value-type="string">
            <text:p text:style-name="P53"/>
          </table:table-cell>
          <table:covered-table-cell/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  <table:table-cell table:style-name="Таблица2.A4" table:number-columns-spanned="2" office:value-type="string">
            <text:p text:style-name="P53"/>
          </table:table-cell>
          <table:covered-table-cell/>
        </table:table-row>
        <table:table-row table:style-name="Таблица2.109">
          <table:table-cell table:style-name="Таблица2.A4" table:number-columns-spanned="55" office:value-type="string">
            <text:p text:style-name="P14">Системы эле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>ТП 6/0,4 к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2">1</text:p>
          </table:table-cell>
          <table:table-cell table:style-name="Таблица2.A4" table:number-columns-spanned="3" office:value-type="string">
            <text:p text:style-name="P77">ЦРП-РУ6 кВ</text:p>
          </table:table-cell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table:number-columns-spanned="3" office:value-type="string">
            <text:p text:style-name="P42">Ремесло Ю.Ф.</text:p>
          </table:table-cell>
          <table:covered-table-cell/>
          <table:covered-table-cell/>
          <table:table-cell table:style-name="Таблица2.G2" office:value-type="string">
            <text:p text:style-name="P43"/>
          </table:table-cell>
          <table:table-cell table:style-name="Таблица2.G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3"/>
          </table:table-cell>
          <table:table-cell table:style-name="Таблица2.G2" table:number-columns-spanned="2" office:value-type="string">
            <text:p text:style-name="P43"/>
          </table:table-cell>
          <table:covered-table-cell/>
          <table:table-cell table:style-name="Таблица2.G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3"/>
          </table:table-cell>
          <table:covered-table-cell/>
          <table:table-cell table:style-name="Таблица2.G2" table:number-columns-spanned="2" office:value-type="string">
            <text:p text:style-name="P43"/>
          </table:table-cell>
          <table:covered-table-cell/>
          <table:table-cell table:style-name="Таблица2.G2" table:number-columns-spanned="3" office:value-type="string">
            <text:p text:style-name="P43"/>
          </table:table-cell>
          <table:covered-table-cell/>
          <table:covered-table-cell/>
          <table:table-cell table:style-name="Таблица2.G2" table:number-columns-spanned="2" office:value-type="string">
            <text:p text:style-name="P43">ТОТП</text:p>
          </table:table-cell>
          <table:covered-table-cell/>
          <table:table-cell table:style-name="Таблица2.G2" table:number-columns-spanned="3" office:value-type="string">
            <text:p text:style-name="P43"/>
          </table:table-cell>
          <table:covered-table-cell/>
          <table:covered-table-cell/>
          <table:table-cell table:style-name="Таблица2.G2" table:number-columns-spanned="2" office:value-type="string">
            <text:p text:style-name="P43"/>
          </table:table-cell>
          <table:covered-table-cell/>
          <table:table-cell table:style-name="Таблица2.G2" table:number-columns-spanned="2" office:value-type="string">
            <text:p text:style-name="P43"/>
          </table:table-cell>
          <table:covered-table-cell/>
          <table:table-cell table:style-name="Таблица2.G2" table:number-columns-spanned="2" office:value-type="string">
            <text:p text:style-name="P43"/>
          </table:table-cell>
          <table:covered-table-cell/>
          <table:table-cell table:style-name="Таблица2.G2" table:number-columns-spanned="3" office:value-type="string">
            <text:p text:style-name="P43"/>
          </table:table-cell>
          <table:covered-table-cell/>
          <table:covered-table-cell/>
          <table:table-cell table:style-name="Таблица2.G2" table:number-columns-spanned="2" office:value-type="string">
            <text:p text:style-name="P43"/>
          </table:table-cell>
          <table:covered-table-cell/>
          <table:table-cell table:style-name="Таблица2.G2" table:number-columns-spanned="3" office:value-type="string">
            <text:p text:style-name="P43"/>
          </table:table-cell>
          <table:covered-table-cell/>
          <table:covered-table-cell/>
          <table:table-cell table:style-name="Таблица2.G2" table:number-columns-spanned="2" office:value-type="string">
            <text:p text:style-name="P43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2</text:p>
          </table:table-cell>
          <table:table-cell table:style-name="Таблица2.A4" table:number-columns-spanned="3" office:value-type="string">
            <text:p text:style-name="P78">ЦРП-РУ0,4 кВ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>ТОТП</text:p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3</text:p>
          </table:table-cell>
          <table:table-cell table:style-name="Таблица2.A4" table:number-columns-spanned="3" office:value-type="string">
            <text:p text:style-name="P78">ДЭС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4</text:p>
          </table:table-cell>
          <table:table-cell table:style-name="Таблица2.A4" table:number-columns-spanned="3" office:value-type="string">
            <text:p text:style-name="P78">ТП1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>ТОТП</text:p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5</text:p>
          </table:table-cell>
          <table:table-cell table:style-name="Таблица2.A4" table:number-columns-spanned="3" office:value-type="string">
            <text:p text:style-name="P78">ТП2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>ТОТП</text:p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6</text:p>
          </table:table-cell>
          <table:table-cell table:style-name="Таблица2.A4" table:number-columns-spanned="3" office:value-type="string">
            <text:p text:style-name="P78">ТП3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7</text:p>
          </table:table-cell>
          <table:table-cell table:style-name="Таблица2.A4" table:number-columns-spanned="3" office:value-type="string">
            <text:p text:style-name="P78">ТП4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>ТОТП</text:p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8</text:p>
          </table:table-cell>
          <table:table-cell table:style-name="Таблица2.A4" table:number-columns-spanned="3" office:value-type="string">
            <text:p text:style-name="P78">ТП6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>ТОТП</text:p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9</text:p>
          </table:table-cell>
          <table:table-cell table:style-name="Таблица2.A4" table:number-columns-spanned="3" office:value-type="string">
            <text:p text:style-name="P78">ТП8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>ТОТП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10</text:p>
          </table:table-cell>
          <table:table-cell table:style-name="Таблица2.A4" table:number-columns-spanned="3" office:value-type="string">
            <text:p text:style-name="P78">ТП11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>ТОТП</text:p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11</text:p>
          </table:table-cell>
          <table:table-cell table:style-name="Таблица2.A4" table:number-columns-spanned="3" office:value-type="string">
            <text:p text:style-name="P78">ТП12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>ТОТП</text:p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12</text:p>
          </table:table-cell>
          <table:table-cell table:style-name="Таблица2.A4" table:number-columns-spanned="3" office:value-type="string">
            <text:p text:style-name="P78">ТП13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>ТОТП</text:p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13</text:p>
          </table:table-cell>
          <table:table-cell table:style-name="Таблица2.A4" table:number-columns-spanned="3" office:value-type="string">
            <text:p text:style-name="P78">ТП14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>ТОТП</text:p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14</text:p>
          </table:table-cell>
          <table:table-cell table:style-name="Таблица2.A4" table:number-columns-spanned="3" office:value-type="string">
            <text:p text:style-name="P78">ТП15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>ТОТП</text:p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15</text:p>
          </table:table-cell>
          <table:table-cell table:style-name="Таблица2.A4" table:number-columns-spanned="3" office:value-type="string">
            <text:p text:style-name="P78">ТП21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>ТОТП</text:p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16</text:p>
          </table:table-cell>
          <table:table-cell table:style-name="Таблица2.A4" table:number-columns-spanned="3" office:value-type="string">
            <text:p text:style-name="P78">ТП24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>ТОТП</text:p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5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5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45">17</text:p>
          </table:table-cell>
          <table:table-cell table:style-name="Таблица2.A4" table:number-columns-spanned="3" office:value-type="string">
            <text:p text:style-name="P78">ТП26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>Ремесло Ю.Ф.</text:p>
          </table:table-cell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/>
          </table:table-cell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>ТОТП</text:p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G2" table:number-columns-spanned="3" office:value-type="string">
            <text:p text:style-name="P44"/>
          </table:table-cell>
          <table:covered-table-cell/>
          <table:covered-table-cell/>
          <table:table-cell table:style-name="Таблица2.G2" table:number-columns-spanned="2" office:value-type="string">
            <text:p text:style-name="P44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>18</text:p>
          </table:table-cell>
          <table:table-cell table:style-name="Таблица2.A4" table:number-columns-spanned="3" office:value-type="string">
            <text:p text:style-name="P81">ТП3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>19</text:p>
          </table:table-cell>
          <table:table-cell table:style-name="Таблица2.A4" table:number-columns-spanned="3" office:value-type="string">
            <text:p text:style-name="P81">ТП3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>ТОТП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>20</text:p>
          </table:table-cell>
          <table:table-cell table:style-name="Таблица2.A4" table:number-columns-spanned="3" office:value-type="string">
            <text:p text:style-name="P81">ТП3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>ТОТП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>21</text:p>
          </table:table-cell>
          <table:table-cell table:style-name="Таблица2.A4" table:number-columns-spanned="3" office:value-type="string">
            <text:p text:style-name="P81">ТП3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4" office:value-type="string">
            <text:p text:style-name="P70">ТОТП</text:p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0">22</text:p>
          </table:table-cell>
          <table:table-cell table:style-name="Таблица2.A4" table:number-columns-spanned="3" office:value-type="string">
            <text:p text:style-name="P81">ТП3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4" office:value-type="string">
            <text:p text:style-name="P70">ТОТП</text:p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9"/>
          </table:table-cell>
          <table:table-cell table:style-name="Таблица2.A4" table:number-columns-spanned="54" office:value-type="string">
            <text:p text:style-name="P69">КЛ 6 к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E92" office:value-type="string">
            <text:p text:style-name="P69">1</text:p>
          </table:table-cell>
          <table:table-cell table:style-name="Таблица2.A4" table:number-columns-spanned="3" office:value-type="string">
            <text:p text:style-name="P71">ПС Ива - ЦРП Ф№3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G2" office:value-type="string">
            <text:p text:style-name="P69"/>
          </table:table-cell>
          <table:table-cell table:style-name="Таблица2.G2" table:number-columns-spanned="4" office:value-type="string">
            <text:p text:style-name="P69">ОБ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69"/>
          </table:table-cell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ext:soft-page-break/>
        <table:table-row table:style-name="Таблица2.6">
          <table:table-cell table:style-name="Таблица2.E92" office:value-type="string">
            <text:p text:style-name="P70">2</text:p>
          </table:table-cell>
          <table:table-cell table:style-name="Таблица2.A4" table:number-columns-spanned="3" office:value-type="string">
            <text:p text:style-name="P72">ПС Ива - ЦРП Ф№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3</text:p>
          </table:table-cell>
          <table:table-cell table:style-name="Таблица2.A4" table:number-columns-spanned="3" office:value-type="string">
            <text:p text:style-name="P72">ЦРП - ТП3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4</text:p>
          </table:table-cell>
          <table:table-cell table:style-name="Таблица2.A4" table:number-columns-spanned="3" office:value-type="string">
            <text:p text:style-name="P72">ЦРП - ДЭС Ф№4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5</text:p>
          </table:table-cell>
          <table:table-cell table:style-name="Таблица2.A4" table:number-columns-spanned="3" office:value-type="string">
            <text:p text:style-name="P72">ЦРП - ДЭС Ф№4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6</text:p>
          </table:table-cell>
          <table:table-cell table:style-name="Таблица2.A4" table:number-columns-spanned="3" office:value-type="string">
            <text:p text:style-name="P72">ЦРП - ТП2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7</text:p>
          </table:table-cell>
          <table:table-cell table:style-name="Таблица2.A4" table:number-columns-spanned="3" office:value-type="string">
            <text:p text:style-name="P72">ЦРП - ТП1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8</text:p>
          </table:table-cell>
          <table:table-cell table:style-name="Таблица2.A4" table:number-columns-spanned="3" office:value-type="string">
            <text:p text:style-name="P72">ЦРП - ТП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9</text:p>
          </table:table-cell>
          <table:table-cell table:style-name="Таблица2.A4" table:number-columns-spanned="3" office:value-type="string">
            <text:p text:style-name="P72">ПС Ива - ТП24 Ф№3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>КМ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0</text:p>
          </table:table-cell>
          <table:table-cell table:style-name="Таблица2.A4" table:number-columns-spanned="3" office:value-type="string">
            <text:p text:style-name="P72">ПС Ива - ТП6 Ф№5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>КМ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1</text:p>
          </table:table-cell>
          <table:table-cell table:style-name="Таблица2.A4" table:number-columns-spanned="3" office:value-type="string">
            <text:p text:style-name="P72">ПС Ива - ТП12,13 Ф№9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>КМ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2</text:p>
          </table:table-cell>
          <table:table-cell table:style-name="Таблица2.A4" table:number-columns-spanned="3" office:value-type="string">
            <text:p text:style-name="P72">ПС Ива - ТП34 Ф№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>КМ</text:p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3</text:p>
          </table:table-cell>
          <table:table-cell table:style-name="Таблица2.A4" table:number-columns-spanned="3" office:value-type="string">
            <text:p text:style-name="P72">опора №8 - ТП8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>КМ</text:p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4</text:p>
          </table:table-cell>
          <table:table-cell table:style-name="Таблица2.A4" table:number-columns-spanned="3" office:value-type="string">
            <text:p text:style-name="P72">опора №9 - ТП6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КМ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5</text:p>
          </table:table-cell>
          <table:table-cell table:style-name="Таблица2.A4" table:number-columns-spanned="3" office:value-type="string">
            <text:p text:style-name="P72">ТП1 - ТП3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КМ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6</text:p>
          </table:table-cell>
          <table:table-cell table:style-name="Таблица2.A4" table:number-columns-spanned="3" office:value-type="string">
            <text:p text:style-name="P72">ТП1 - ТП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КМ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7</text:p>
          </table:table-cell>
          <table:table-cell table:style-name="Таблица2.A4" table:number-columns-spanned="3" office:value-type="string">
            <text:p text:style-name="P72">ТП1 - ТП26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КМ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8</text:p>
          </table:table-cell>
          <table:table-cell table:style-name="Таблица2.A4" table:number-columns-spanned="3" office:value-type="string">
            <text:p text:style-name="P72">ТП2 - ТП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КМ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19</text:p>
          </table:table-cell>
          <table:table-cell table:style-name="Таблица2.A4" table:number-columns-spanned="3" office:value-type="string">
            <text:p text:style-name="P72">ТП2 - ТП1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>КМ</text:p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20</text:p>
          </table:table-cell>
          <table:table-cell table:style-name="Таблица2.A4" table:number-columns-spanned="3" office:value-type="string">
            <text:p text:style-name="P72">ТП3 - ТП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КМ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21</text:p>
          </table:table-cell>
          <table:table-cell table:style-name="Таблица2.A4" table:number-columns-spanned="3" office:value-type="string">
            <text:p text:style-name="P72">ТП4 - ТП3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КМ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22</text:p>
          </table:table-cell>
          <table:table-cell table:style-name="Таблица2.A4" table:number-columns-spanned="3" office:value-type="string">
            <text:p text:style-name="P72">ТП4 - ТП15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23</text:p>
          </table:table-cell>
          <table:table-cell table:style-name="Таблица2.A4" table:number-columns-spanned="3" office:value-type="string">
            <text:p text:style-name="P72">ТП14 - ТП15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24</text:p>
          </table:table-cell>
          <table:table-cell table:style-name="Таблица2.A4" table:number-columns-spanned="3" office:value-type="string">
            <text:p text:style-name="P72">ТП15 - ТП3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>ОБ</text:p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25</text:p>
          </table:table-cell>
          <table:table-cell table:style-name="Таблица2.A4" table:number-columns-spanned="3" office:value-type="string">
            <text:p text:style-name="P72">ТП26 - ДЭС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>ОБ</text:p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26</text:p>
          </table:table-cell>
          <table:table-cell table:style-name="Таблица2.A4" table:number-columns-spanned="3" office:value-type="string">
            <text:p text:style-name="P72">ТП26 - ТП2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>ОБ</text:p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27</text:p>
          </table:table-cell>
          <table:table-cell table:style-name="Таблица2.A4" table:number-columns-spanned="3" office:value-type="string">
            <text:p text:style-name="P72">ТП31 - ТП11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>ОБ</text:p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69">28</text:p>
          </table:table-cell>
          <table:table-cell table:style-name="Таблица2.A4" table:number-columns-spanned="3" office:value-type="string">
            <text:p text:style-name="P71">ТП33 - ЦРП в/ч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G2" office:value-type="string">
            <text:p text:style-name="P69"/>
          </table:table-cell>
          <table:table-cell table:style-name="Таблица2.G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69"/>
          </table:table-cell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5" office:value-type="string">
            <text:p text:style-name="P69">ОБ,КМ</text:p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G2" table:number-columns-spanned="3" office:value-type="string">
            <text:p text:style-name="P69"/>
          </table:table-cell>
          <table:covered-table-cell/>
          <table:covered-table-cell/>
          <table:table-cell table:style-name="Таблица2.G2" table:number-columns-spanned="2" office:value-type="string">
            <text:p text:style-name="P69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70">29</text:p>
          </table:table-cell>
          <table:table-cell table:style-name="Таблица2.A4" table:number-columns-spanned="3" office:value-type="string">
            <text:p text:style-name="P72">ТП33 - ЦРП в/ч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/>
          </table:table-cell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G2" table:number-columns-spanned="3" office:value-type="string">
            <text:p text:style-name="P70"/>
          </table:table-cell>
          <table:covered-table-cell/>
          <table:covered-table-cell/>
          <table:table-cell table:style-name="Таблица2.G2" table:number-columns-spanned="2" office:value-type="string">
            <text:p text:style-name="P70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9"/>
          </table:table-cell>
          <table:table-cell table:style-name="Таблица2.A4" table:number-columns-spanned="52" office:value-type="string">
            <text:p text:style-name="P69">ВЛ-6 К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69">1</text:p>
          </table:table-cell>
          <table:table-cell table:style-name="Таблица2.A4" table:number-columns-spanned="3" office:value-type="string">
            <text:p text:style-name="P71">ТП31 - ТП11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4" office:value-type="string">
            <text:p text:style-name="P69">ТОИ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2" office:value-type="string">
            <text:p text:style-name="P69">ПО</text:p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69">2</text:p>
          </table:table-cell>
          <table:table-cell table:style-name="Таблица2.A4" table:number-columns-spanned="3" office:value-type="string">
            <text:p text:style-name="P71">ПС Ива - ТП12,13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3" office:value-type="string">
            <text:p text:style-name="P69">ТОИ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2" office:value-type="string">
            <text:p text:style-name="P69">ПО</text:p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E92" office:value-type="string">
            <text:p text:style-name="P69">3</text:p>
          </table:table-cell>
          <table:table-cell table:style-name="Таблица2.A4" table:number-columns-spanned="3" office:value-type="string">
            <text:p text:style-name="P71">ПС Ива - ТП6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3" office:value-type="string">
            <text:p text:style-name="P69">ТОИ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2" office:value-type="string">
            <text:p text:style-name="P69">ПО</text:p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9"/>
          </table:table-cell>
          <table:table-cell table:style-name="Таблица2.A4" office:value-type="string">
            <text:p text:style-name="P69"/>
          </table:table-cell>
          <table:table-cell table:style-name="Таблица2.A4" office:value-type="string">
            <text:p text:style-name="P69"/>
          </table:table-cell>
          <table:table-cell table:style-name="Таблица2.A4" table:number-columns-spanned="50" office:value-type="string">
            <text:p text:style-name="P69">КЛ 0,4 к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ЦРП - котельная (старая) кабельные линии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G2" table:number-columns-spanned="2" office:value-type="string">
            <text:p text:style-name="P69">ОБ</text:p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1 - <text:s/>инфекционное отделение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G2" table:number-columns-spanned="4" office:value-type="string">
            <text:p text:style-name="P69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 - <text:s/>госпиталь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 - <text:s/>кафе "Былина"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кафе "Былина" - летная столовая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 - <text:s/>ТП-26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 - автошкол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 - казарма № 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 - казарма № 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 - казарма № 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автошкола - столярк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 - пождэпо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 - солдатский клуб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3 - дом № 18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4" office:value-type="string">
            <text:p text:style-name="P69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ом № 18 - 1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ext:soft-page-break/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ом № 18 - 2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 - дом № 15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дом № 15 - 14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4" office:value-type="string">
            <text:p text:style-name="P69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ом № 14 - 1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 - дом №1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 - школа № 25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школа № 25 - дом № 9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 - дом № 3,4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ВЛ - ДОМ 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ВЛ - ДОМ 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 - гостинница Люкс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 - дом № 2,1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ВЛ - ДОМ 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ОМ2 - ДОМ 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 - дом № 2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 - дом № 16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ОМ 16 - ДОМ 5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 - штаб ОВЭ,ГАИ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штаб ОВЭ - церковь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3">ТП3 - дом № 65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</text:p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ВЛ - дом № 65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4 - дом № 17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2" office:value-type="string">
            <text:p text:style-name="P69">ОБ</text:p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4 - дом № 2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4 - ДС № 1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4 - дом № 2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ОМ 22 - ДОМ 8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4 - Администрация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4 - ДОМ 6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4 - дом № 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4 - дом № 4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14 - дом № 28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2" office:value-type="string">
            <text:p text:style-name="P69">ОБ</text:p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4 - дом № 3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4 - дом № 29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ом № 28 - штаб дивизии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5 - дом № 2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2" office:value-type="string">
            <text:p text:style-name="P70">ОБ</text:p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15 - ДКРА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G2" table:number-columns-spanned="3" office:value-type="string">
            <text:p text:style-name="P69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5 - ДКР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5 - ДКР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5 - ДКР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5 - гостиниц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5 - гостиниц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5 - гостиниц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ext:soft-page-break/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15 - гостиниц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1 - КЭЧ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1 - скважина № 19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21 - бассейн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3" office:value-type="string">
            <text:p text:style-name="P69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1 - ОВЭ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1 - Дэпо, ВАИ, КПП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1 - ОВЭ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1 - ОВЭ резервная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1 - бассейн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4 - скважины № 10,1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6 - больниц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26 - больниц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26 - учебный корпус УКТК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4" office:value-type="string">
            <text:p text:style-name="P69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школа № 4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ом № 6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30 - школа № 47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4" office:value-type="string">
            <text:p text:style-name="P69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30 - дом № 59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4" office:value-type="string">
            <text:p text:style-name="P69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ом № 59 - дом № 5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ом № 63 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школа № 4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школа № 4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школа № 47 - муниципальный гараж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ом № 6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ом № 35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35 - Д48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Д48 - Д49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общежитие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С № 4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ом № 35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ом № 62 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ом № 61 ч/з 6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30 - общежитие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3" office:value-type="string">
            <text:p text:style-name="P69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школа № 47 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С № 4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ext:soft-page-break/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дом № 2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0 - уличное освещение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ГРП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дом № 2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,КМ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31 - дом № 56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4" office:value-type="string">
            <text:p text:style-name="P69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ДС № 5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КНС 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дом № 3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дом № 56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31 - ДС №54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4" office:value-type="string">
            <text:p text:style-name="P69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дом 31 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КНС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КНС - автоб. остановка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КНС - уличное осв.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дом № 25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дом № 5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дом №26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1 - дом № 58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 32 - с/столовая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4" office:value-type="string">
            <text:p text:style-name="P70">ОБ,КМ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 32 - с/столовая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 32 - склад овощей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3" office:value-type="string">
            <text:p text:style-name="P69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 32 - склад продовольственный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склад прод. - КГО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С/столовая-здание уч. корпус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4 - гараж КЭЧ до ВЛ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 6 - бокс 10 (автопарк) 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 6 - боксы № 3, 4,5, 6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8 - вертолетная ГСМ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8 - <text:s/>ГСМ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П2 Д8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Ремесло Ю.Ф.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ОБ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33 - П1 Д2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Ремесло Ю.Ф.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33 - СЩ-1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>Ремесло Ю.Ф.</text:p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5" office:value-type="string">
            <text:p text:style-name="P69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СЩ-4 П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СЩ-2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П1Д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>ТП33 - П2Д9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>Ремесло Ю.Ф.</text:p>
          </table:table-cell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5" office:value-type="string">
            <text:p text:style-name="P69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котельная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котельная - хлораторная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П2Д10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П1Д4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П1Д1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П2 ЩС3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>ТП33 - П2Д7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>Ремесло Ю.Ф.</text:p>
          </table:table-cell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5" office:value-type="string">
            <text:p text:style-name="P70">ОБ,КМ</text:p>
          </table:table-cell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</table:table-row>
        <table:table-row table:style-name="Таблица2.6">
          <table:table-cell table:style-name="Таблица2.A4" table:number-columns-spanned="53" office:value-type="string">
            <text:p text:style-name="P69">ВЛ 0,4 к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69"/>
          </table:table-cell>
          <table:table-cell table:style-name="Таблица2.A4" table:number-columns-spanned="3" office:value-type="string">
            <text:p text:style-name="P71">ТП34 - топливный склад КЭЧ</text:p>
          </table:table-cell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office:value-type="string">
            <text:p text:style-name="P71"/>
          </table:table-cell>
          <table:table-cell table:style-name="Таблица2.A4" table:number-columns-spanned="2" office:value-type="string">
            <text:p text:style-name="P71">Ремесло Ю.Ф.</text:p>
          </table:table-cell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69">ТОИ</text:p>
          </table:table-cell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1"/>
          </table:table-cell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G2" table:number-columns-spanned="3" office:value-type="string">
            <text:p text:style-name="P69">ПО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table:number-columns-spanned="3" office:value-type="string">
            <text:p text:style-name="P71"/>
          </table:table-cell>
          <table:covered-table-cell/>
          <table:covered-table-cell/>
          <table:table-cell table:style-name="Таблица2.A4" table:number-columns-spanned="2" office:value-type="string">
            <text:p text:style-name="P71"/>
          </table:table-cell>
          <table:covered-table-cell/>
          <table:table-cell table:style-name="Таблица2.A4" office:value-type="string">
            <text:p text:style-name="P71"/>
          </table:table-cell>
        </table:table-row>
        <text:soft-page-break/>
        <table:table-row table:style-name="Таблица2.6">
          <table:table-cell table:style-name="Таблица2.A4" office:value-type="string">
            <text:p text:style-name="P70"/>
          </table:table-cell>
          <table:table-cell table:style-name="Таблица2.A4" table:number-columns-spanned="3" office:value-type="string">
            <text:p text:style-name="P72">ДЭС - складская зона</text:p>
          </table:table-cell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office:value-type="string">
            <text:p text:style-name="P72"/>
          </table:table-cell>
          <table:table-cell table:style-name="Таблица2.A4" table:number-columns-spanned="2" office:value-type="string">
            <text:p text:style-name="P72">Ремесло Ю.Ф.</text:p>
          </table:table-cell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70">ТОИ</text:p>
          </table:table-cell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72"/>
          </table:table-cell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G2" table:number-columns-spanned="3" office:value-type="string">
            <text:p text:style-name="P70">ПО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table:number-columns-spanned="3" office:value-type="string">
            <text:p text:style-name="P72"/>
          </table:table-cell>
          <table:covered-table-cell/>
          <table:covered-table-cell/>
          <table:table-cell table:style-name="Таблица2.A4" table:number-columns-spanned="2" office:value-type="string">
            <text:p text:style-name="P72"/>
          </table:table-cell>
          <table:covered-table-cell/>
          <table:table-cell table:style-name="Таблица2.A4" office:value-type="string">
            <text:p text:style-name="P72"/>
          </table:table-cell>
        </table:table-row>
        <table:table-row table:style-name="Таблица2.6">
          <table:table-cell table:style-name="Таблица2.A4" office:value-type="string">
            <text:p text:style-name="P70"/>
          </table:table-cell>
          <table:table-cell table:style-name="Таблица2.A4" table:number-columns-spanned="3" office:value-type="string">
            <text:p text:style-name="P45">КНС - КПП "Пальма"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2" office:value-type="string">
            <text:p text:style-name="P45">Ремесло Ю.Ф.</text:p>
          </table:table-cell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4">ТОИ</text:p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G2" table:number-columns-spanned="3" office:value-type="string">
            <text:p text:style-name="P44">ПО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office:value-type="string">
            <text:p text:style-name="P45"/>
          </table:table-cell>
        </table:table-row>
        <table:table-row table:style-name="Таблица2.6">
          <table:table-cell table:style-name="Таблица2.A4" office:value-type="string">
            <text:p text:style-name="P69"/>
          </table:table-cell>
          <table:table-cell table:style-name="Таблица2.A4" table:number-columns-spanned="3" office:value-type="string">
            <text:p text:style-name="P42">ТП21 - КЭЧ</text:p>
          </table:table-cell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table:number-columns-spanned="2" office:value-type="string">
            <text:p text:style-name="P42">Ремесло Ю.Ф.</text:p>
          </table:table-cell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G2" table:number-columns-spanned="3" office:value-type="string">
            <text:p text:style-name="P43">ТОИ</text:p>
          </table:table-cell>
          <table:covered-table-cell/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office:value-type="string">
            <text:p text:style-name="P42"/>
          </table:table-cell>
        </table:table-row>
        <table:table-row table:style-name="Таблица2.6">
          <table:table-cell table:style-name="Таблица2.A4" office:value-type="string">
            <text:p text:style-name="P70"/>
          </table:table-cell>
          <table:table-cell table:style-name="Таблица2.A4" table:number-columns-spanned="3" office:value-type="string">
            <text:p text:style-name="P45">ТП14-дома №5,9,13,14,15,16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2" office:value-type="string">
            <text:p text:style-name="P45">Ремесло Ю.Ф.</text:p>
          </table:table-cell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G2" table:number-columns-spanned="3" office:value-type="string">
            <text:p text:style-name="P44">ТОИ</text:p>
          </table:table-cell>
          <table:covered-table-cell/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office:value-type="string">
            <text:p text:style-name="P45"/>
          </table:table-cell>
        </table:table-row>
        <table:table-row table:style-name="Таблица2.6">
          <table:table-cell table:style-name="Таблица2.A4" office:value-type="string">
            <text:p text:style-name="P70"/>
          </table:table-cell>
          <table:table-cell table:style-name="Таблица2.A4" table:number-columns-spanned="3" office:value-type="string">
            <text:p text:style-name="P45">ТП3 - дом № 3,4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2" office:value-type="string">
            <text:p text:style-name="P45">Ремесло Ю.Ф.</text:p>
          </table:table-cell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G2" table:number-columns-spanned="3" office:value-type="string">
            <text:p text:style-name="P44">ТОИ</text:p>
          </table:table-cell>
          <table:covered-table-cell/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office:value-type="string">
            <text:p text:style-name="P45"/>
          </table:table-cell>
        </table:table-row>
        <table:table-row table:style-name="Таблица2.6">
          <table:table-cell table:style-name="Таблица2.A4" office:value-type="string">
            <text:p text:style-name="P69"/>
          </table:table-cell>
          <table:table-cell table:style-name="Таблица2.A4" table:number-columns-spanned="3" office:value-type="string">
            <text:p text:style-name="P42">ТП3 - дом № 2,1 </text:p>
          </table:table-cell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table:number-columns-spanned="2" office:value-type="string">
            <text:p text:style-name="P42">Ремесло Ю.Ф.</text:p>
          </table:table-cell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G2" table:number-columns-spanned="2" office:value-type="string">
            <text:p text:style-name="P43">ПО</text:p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office:value-type="string">
            <text:p text:style-name="P42"/>
          </table:table-cell>
        </table:table-row>
        <table:table-row table:style-name="Таблица2.6">
          <table:table-cell table:style-name="Таблица2.A4" office:value-type="string">
            <text:p text:style-name="P70"/>
          </table:table-cell>
          <table:table-cell table:style-name="Таблица2.A4" table:number-columns-spanned="3" office:value-type="string">
            <text:p text:style-name="P45">ТП34 - гараж КЭЧ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2" office:value-type="string">
            <text:p text:style-name="P45">Ремесло Ю.Ф.</text:p>
          </table:table-cell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G2" table:number-columns-spanned="2" office:value-type="string">
            <text:p text:style-name="P44">ПО</text:p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office:value-type="string">
            <text:p text:style-name="P45"/>
          </table:table-cell>
        </table:table-row>
        <table:table-row table:style-name="Таблица2.6">
          <table:table-cell table:style-name="Таблица2.A4" office:value-type="string">
            <text:p text:style-name="P70"/>
          </table:table-cell>
          <table:table-cell table:style-name="Таблица2.A4" table:number-columns-spanned="3" office:value-type="string">
            <text:p text:style-name="P45">ТП30 - уличное освещение</text:p>
          </table:table-cell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office:value-type="string">
            <text:p text:style-name="P45"/>
          </table:table-cell>
          <table:table-cell table:style-name="Таблица2.A4" table:number-columns-spanned="2" office:value-type="string">
            <text:p text:style-name="P45">Ремесло Ю.Ф.</text:p>
          </table:table-cell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5"/>
          </table:table-cell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G2" table:number-columns-spanned="2" office:value-type="string">
            <text:p text:style-name="P44">ПО</text:p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table:number-columns-spanned="3" office:value-type="string">
            <text:p text:style-name="P45"/>
          </table:table-cell>
          <table:covered-table-cell/>
          <table:covered-table-cell/>
          <table:table-cell table:style-name="Таблица2.A4" table:number-columns-spanned="2" office:value-type="string">
            <text:p text:style-name="P45"/>
          </table:table-cell>
          <table:covered-table-cell/>
          <table:table-cell table:style-name="Таблица2.A4" office:value-type="string">
            <text:p text:style-name="P45"/>
          </table:table-cell>
        </table:table-row>
        <table:table-row table:style-name="Таблица2.6">
          <table:table-cell table:style-name="Таблица2.A4" office:value-type="string">
            <text:p text:style-name="P69"/>
          </table:table-cell>
          <table:table-cell table:style-name="Таблица2.A4" table:number-columns-spanned="3" office:value-type="string">
            <text:p text:style-name="P42">ТП3 - уличное освещение</text:p>
          </table:table-cell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table:number-columns-spanned="2" office:value-type="string">
            <text:p text:style-name="P42">Ремесло Ю.Ф.</text:p>
          </table:table-cell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3">ВПО</text:p>
          </table:table-cell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G2" table:number-columns-spanned="3" office:value-type="string">
            <text:p text:style-name="P43">ТОИ</text:p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office:value-type="string">
            <text:p text:style-name="P42"/>
          </table:table-cell>
        </table:table-row>
        <table:table-row table:style-name="Таблица2.383">
          <table:table-cell table:style-name="Таблица2.A4" office:value-type="string">
            <text:p text:style-name="P69"/>
          </table:table-cell>
          <table:table-cell table:style-name="Таблица2.A4" table:number-columns-spanned="3" office:value-type="string">
            <text:p text:style-name="P42">ТП1 - уличное освещение</text:p>
          </table:table-cell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table:number-columns-spanned="2" office:value-type="string">
            <text:p text:style-name="P42">Ремесло Ю.Ф.</text:p>
          </table:table-cell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3">ВПО</text:p>
          </table:table-cell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G2" table:number-columns-spanned="3" office:value-type="string">
            <text:p text:style-name="P43">ТОИ</text:p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office:value-type="string">
            <text:p text:style-name="P42"/>
          </table:table-cell>
        </table:table-row>
        <table:table-row table:style-name="Таблица2.6">
          <table:table-cell table:style-name="Таблица2.A4" office:value-type="string">
            <text:p text:style-name="P69"/>
          </table:table-cell>
          <table:table-cell table:style-name="Таблица2.A4" table:number-columns-spanned="3" office:value-type="string">
            <text:p text:style-name="P42">ДЭС - уличное освещение</text:p>
          </table:table-cell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table:number-columns-spanned="2" office:value-type="string">
            <text:p text:style-name="P42">Ремесло Ю.Ф.</text:p>
          </table:table-cell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G2" office:value-type="string">
            <text:p text:style-name="P43">ВПО</text:p>
          </table:table-cell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2"/>
          </table:table-cell>
          <table:table-cell table:style-name="Таблица2.G2" table:number-columns-spanned="3" office:value-type="string">
            <text:p text:style-name="P43">ТОИ</text:p>
          </table:table-cell>
          <table:covered-table-cell/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table:number-columns-spanned="3" office:value-type="string">
            <text:p text:style-name="P42"/>
          </table:table-cell>
          <table:covered-table-cell/>
          <table:covered-table-cell/>
          <table:table-cell table:style-name="Таблица2.A4" table:number-columns-spanned="2" office:value-type="string">
            <text:p text:style-name="P42"/>
          </table:table-cell>
          <table:covered-table-cell/>
          <table:table-cell table:style-name="Таблица2.A4" office:value-type="string">
            <text:p text:style-name="P42"/>
          </table:table-cell>
        </table:table-row>
        <table:table-row table:style-name="Таблица2.6">
          <table:table-cell table:style-name="Таблица2.A4" table:number-columns-spanned="55" office:value-type="string">
            <text:p text:style-name="P19"><text:s text:c="113"/>Условные обо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53"><text:s text:c="108"/>Перечень типовых работ на Т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G2" table:number-columns-spanned="4" office:value-type="string">
            <text:p text:style-name="P47">ТО ТП</text:p>
          </table:table-cell>
          <table:covered-table-cell/>
          <table:covered-table-cell/>
          <table:covered-table-cell/>
          <table:table-cell table:style-name="Таблица2.A4" table:number-columns-spanned="51" office:value-type="string">
            <text:p text:style-name="P79">Выполнение работ по ТО всего оборудования ТП <text:s/>работы проводятся с выводом оборудованияТП в ремонт по наряду. Включает в себя комплекс работ - чистка изоляторов, обеспыливание поверхностей, чистка и смазка контактов коммутационных аппаратов, доливка трансформаторного масла в высоковольтные выключатели, замена отдельных изоляторов, регулировка приводов коммутационных аппаратов, восстановление <text:s/>работоспособности механических блокировок, покраска ошиновки (при необходимости) согласно фазировки (желтая, зеленая, красная). Протяжка всех болтовых соединений. Проверка состояния средств пожаротушения (при необходимости рыхление и заполнение ящиков песком). Дефектация оборудования требующего капитального ремон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7"/>
          </table:table-cell>
          <table:table-cell table:style-name="Таблица2.A4" table:number-columns-spanned="3" office:value-type="string">
            <text:p text:style-name="P47">В <text:s text:c="40"/>(№ секции)</text:p>
          </table:table-cell>
          <table:covered-table-cell/>
          <table:covered-table-cell/>
          <table:table-cell table:style-name="Таблица2.A4" table:number-columns-spanned="51" office:value-type="string">
            <text:p text:style-name="P79">Выполнение работ по ТО всего оборудования высоковольтной секции (с указанием номера секции) работы проводятся с выводом оборудования секции в ремонт по наряду. Включающее в себя комплекс работ - чистка изоляторов, обеспыливание поверхностей, чистка и смазка контактов коммутационных аппаратов, доливка трансформаторного масла в высоковольтные выключатели, замена отдельных изоляторов, регулировка приводов коммутационных аппаратов, восстановление <text:s/>работоспособности механических блокировок, покраска ошиновки (при необходимости) согласно фазировки (желтая, зеленая, красная). Протяжка всех болтовых соединений. Проверка состояния средств пожаротушения (при необходимости рыхление и заполнение ящиков песком). Дефектация оборудования требующего капитального ремон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Н <text:s text:c="30"/></text:p>
            <text:p text:style-name="P48"><text:s text:c="4"/>(№ секции)</text:p>
          </table:table-cell>
          <table:covered-table-cell/>
          <table:covered-table-cell/>
          <table:table-cell table:style-name="Таблица2.A4" table:number-columns-spanned="51" office:value-type="string">
            <text:p text:style-name="P80">Выполнение работ по ТО всего оборудования низковольтной секции с указанием номера секции) работы проводятся с выводом оборудования секции в ремонт, по наряду, включающее в себя комплекс работ - чистка изоляторов, обеспыливание поверхностей, чистка и смазка контактов коммутационных аппаратов,замена отдельных изоляторов, регулировка приводов коммутационных аппаратов, покраска ошиновки (при необходимости) согласно фазировки (желтая, зеленая, красная). Протяжка всех болтовых соединений. Проверка состояния средств пожаротушения (при необходимости рыхление и заполнение ящиков песком). Дефектация оборудования требующего капитального ремон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КТ <text:s text:c="26"/></text:p>
            <text:p text:style-name="P48"><text:s text:c="5"/>(№ тр-ра)</text:p>
          </table:table-cell>
          <table:covered-table-cell/>
          <table:covered-table-cell/>
          <table:table-cell table:style-name="Таблица2.A4" table:number-columns-spanned="51" office:value-type="string">
            <text:p text:style-name="P80">Выполнение работ по ТО всего оборудования камеры трансформатора <text:s/>с указанием номера трансформатора). Работы проводятся с выводом оборудования в ремонт, по наряду, включающее в себя комплекс работ - чистка корпуса трансформатора, чистка изоляторов трансформатора, доливка трансформаторного масла (при необходимости), обязательное устранение устранимых течей масла, протяжка болтов крышки трансформатора, нанесение температурных меток на расширительный бак трансформатора, замена силикагеля в воздушном фильтре (при необходимости) обеспыливание поверхностей,замена отдельных опорных изоляторов. <text:s/>Протяжка всех болтовых соединений. Визуально проверка заземления трансформатора. Выполнение работ по ревизии освещения в камере трансформатора. Смазка замков, петель регулировка <text:s/>дверей. <text:s/>Установка барьера красного цвета с наличием плаката безопасности. <text:s/>Дефектация оборудования <text:s/>требующего капитального ремон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БО</text:p>
          </table:table-cell>
          <table:covered-table-cell/>
          <table:covered-table-cell/>
          <table:table-cell table:style-name="Таблица2.A4" table:number-columns-spanned="51" office:value-type="string">
            <text:p text:style-name="P80">Выполненние работ <text:s/>без отключения оборудования по приборке помещений РУ 10,6,0,4 кВ, выполнение работ по ревизии освещения в РУ (где возможно выполнение работ без отключения оборудования). Смазка замков, петель регулировка дверей. Установка замков. Обязательное наличие схем первичной коммутации подписанной главным инженером. Проверка состояния средств пожаротушения (при необходимости рыхление и заполнение ящиков песком), установка барьера красного цвета с наличием плаката безопасности. Осмотр состояния кровли, отмостки здания. В зимнее время обязательная отчистка отмостки здания от снега на ширину отмостки. Дефектация оборудования <text:s/>требующего капитального <text:soft-page-break/>ремонта. Визуальная проверка контура зазем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К</text:p>
          </table:table-cell>
          <table:covered-table-cell/>
          <table:covered-table-cell/>
          <table:table-cell table:style-name="Таблица2.A4" table:number-columns-spanned="51" office:value-type="string">
            <text:p text:style-name="P80">Выполнение работ по покраске металлоконструкций РУ 10, 6, 0,4 <text:s text:c="2"/>работы по покраске корпусов КТПН, работы по покраске дверей ТП. Обязательное нанесение диспетчерских наименований. Нанесение маркировок (ШР, ЛР, ВН, ЗН и тд. ВКЛ, ОТКЛ и тд. Покраска рычагов ЗН в красный цвет. Установка знаков и плакатов на ограждениях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>Перечень типовых работ на В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4">
          <table:table-cell table:style-name="Таблица2.A4" office:value-type="string">
            <text:p text:style-name="P47"/>
          </table:table-cell>
          <table:table-cell table:style-name="Таблица2.A4" table:number-columns-spanned="3" office:value-type="string">
            <text:p text:style-name="P47">ПО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79">Периодический осмотр ВЛ по всей длине не реже 1 раза в год - обязательная запись в журнале осмотра Э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5">
          <table:table-cell table:style-name="Таблица2.A4" office:value-type="string">
            <text:p text:style-name="P47"/>
          </table:table-cell>
          <table:table-cell table:style-name="Таблица2.A4" table:number-columns-spanned="3" office:value-type="string">
            <text:p text:style-name="P47">ВПО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79">Выборочные осмотры ВЛ инженерно-техническим персоналом <text:s/>отдельных участков линий, включая все участки ВЛ, подлежащие ремонту не реже 1 раза в год - обязательная запись в журнале осмотра Э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3">
          <table:table-cell table:style-name="Таблица2.A4" office:value-type="string">
            <text:p text:style-name="P47"/>
          </table:table-cell>
          <table:table-cell table:style-name="Таблица2.A4" table:number-columns-spanned="3" office:value-type="string">
            <text:p text:style-name="P47">Ч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79">Вырубка отдельных деревьев (расчистка трасс <text:s/>В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7">
          <table:table-cell table:style-name="Таблица2.A4" office:value-type="string">
            <text:p text:style-name="P47"/>
          </table:table-cell>
          <table:table-cell table:style-name="Таблица2.A4" table:number-columns-spanned="3" office:value-type="string">
            <text:p text:style-name="P47">Н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79">Восстановление знаков плакатов на опорах (по всей длине В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7"/>
          </table:table-cell>
          <table:table-cell table:style-name="Таблица2.A4" table:number-columns-spanned="3" office:value-type="string">
            <text:p text:style-name="P47">И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79">Замена еденичных изоляторов, крючьев (работы проводятся с выводом ВЛ в ремонт по наряд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КЗ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80">Проверка состояния заземляющего устрой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0">
          <table:table-cell table:style-name="Таблица2.A4" office:value-type="string">
            <text:p text:style-name="P47"/>
          </table:table-cell>
          <table:table-cell table:style-name="Таблица2.A4" table:number-columns-spanned="3" office:value-type="string">
            <text:p text:style-name="P47">ПП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79">Перетяжка проводов (работы проводятся с выводом ВЛ в ремонт по наряд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7"/>
          </table:table-cell>
          <table:table-cell table:style-name="Таблица2.A4" table:number-columns-spanned="3" office:value-type="string">
            <text:p text:style-name="P47">Б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79">Перетяжка бандажей крепления стойки опоры к приставкам (по всей длине В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ВО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80">Выправка отдельных оп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ТО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80">Выполнение работ <text:s text:c="2"/>Ч, Н, КЗ, Б в комплекс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ТОИ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80">Выполнение работ <text:s text:c="2"/>Ч, Н, И,КЗ, ПП, Б, ВО в комплексе с проверкой работоспособности разъеденителей и разрядников (работы проводятся с выводом ВЛ в ремонт по наряд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table:number-columns-spanned="55" office:value-type="string">
            <text:p text:style-name="P14">Перечень типовых работ 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7"/>
          </table:table-cell>
          <table:table-cell table:style-name="Таблица2.A4" table:number-columns-spanned="3" office:value-type="string">
            <text:p text:style-name="P47">ОБ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79">Обход кабельной тр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КМ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80">Осмотр концевых муф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table:number-columns-spanned="3" office:value-type="string">
            <text:p text:style-name="P48">БП</text:p>
          </table:table-cell>
          <table:covered-table-cell/>
          <table:covered-table-cell/>
          <table:table-cell table:style-name="Таблица2.E92" table:number-columns-spanned="51" office:value-type="string">
            <text:p text:style-name="P80">Осмотр концевых муфт, вывешивание кабельных бирок (с указанием марки кабеля и длинны кабельной линии) протяжка болтовых соединений (работы проводятся с выводом КЛ в ремонт по наряду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74">I<text:span text:style-name="T1">II. Создание нормативных запасов котельного топлива и химических реагентов</text:span></text:p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8"/>
        <table:table-column table:style-name="Таблица3.M"/>
        <table:table-column table:style-name="Таблица3.E"/>
        <table:table-column table:style-name="Таблица3.O"/>
        <table:table-row table:style-name="Таблица3.1">
          <table:table-cell table:style-name="Таблица3.A1" table:number-rows-spanned="3" office:value-type="string">
            <text:p text:style-name="P16">№ п/п</text:p>
          </table:table-cell>
          <table:table-cell table:style-name="Таблица3.A1" table:number-rows-spanned="3" office:value-type="string">
            <text:p text:style-name="P16">Вид топлива, реагентов</text:p>
          </table:table-cell>
          <table:table-cell table:style-name="Таблица3.C1" table:number-rows-spanned="3" office:value-type="string">
            <text:p text:style-name="P16">Ед. измерения</text:p>
          </table:table-cell>
          <table:table-cell table:style-name="Таблица3.A1" table:number-rows-spanned="3" office:value-type="string">
            <text:p text:style-name="P16">Количество</text:p>
          </table:table-cell>
          <table:table-cell table:style-name="Таблица3.A1" table:number-columns-spanned="10" office:value-type="string">
            <text:p text:style-name="P16">Сроки испол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16">Отметка о выполне-нии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6">июнь</text:p>
          </table:table-cell>
          <table:covered-table-cell/>
          <table:table-cell table:style-name="Таблица3.A1" table:number-columns-spanned="2" office:value-type="string">
            <text:p text:style-name="P16">июль</text:p>
          </table:table-cell>
          <table:covered-table-cell/>
          <table:table-cell table:style-name="Таблица3.A1" table:number-columns-spanned="2" office:value-type="string">
            <text:p text:style-name="P16">август</text:p>
          </table:table-cell>
          <table:covered-table-cell/>
          <table:table-cell table:style-name="Таблица3.A1" table:number-columns-spanned="2" office:value-type="string">
            <text:p text:style-name="P16">сентябрь</text:p>
          </table:table-cell>
          <table:covered-table-cell/>
          <table:table-cell table:style-name="Таблица3.A1" table:number-columns-spanned="2" office:value-type="string">
            <text:p text:style-name="P16">октябрь</text:p>
          </table:table-cell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1-15</text:p>
          </table:table-cell>
          <table:table-cell table:style-name="Таблица3.A1" office:value-type="string">
            <text:p text:style-name="P16">16-30</text:p>
          </table:table-cell>
          <table:table-cell table:style-name="Таблица3.A1" office:value-type="string">
            <text:p text:style-name="P16">1-15</text:p>
          </table:table-cell>
          <table:table-cell table:style-name="Таблица3.A1" office:value-type="string">
            <text:p text:style-name="P16">16-31</text:p>
          </table:table-cell>
          <table:table-cell table:style-name="Таблица3.A1" office:value-type="string">
            <text:p text:style-name="P16">1-15</text:p>
          </table:table-cell>
          <table:table-cell table:style-name="Таблица3.A1" office:value-type="string">
            <text:p text:style-name="P16">16-31</text:p>
          </table:table-cell>
          <table:table-cell table:style-name="Таблица3.A1" office:value-type="string">
            <text:p text:style-name="P16">1-15</text:p>
          </table:table-cell>
          <table:table-cell table:style-name="Таблица3.A1" office:value-type="string">
            <text:p text:style-name="P16">16-30</text:p>
          </table:table-cell>
          <table:table-cell table:style-name="Таблица3.A1" office:value-type="string">
            <text:p text:style-name="P16">1-15</text:p>
          </table:table-cell>
          <table:table-cell table:style-name="Таблица3.A1" office:value-type="string">
            <text:p text:style-name="P16">16-31</text:p>
          </table:table-cell>
          <table:covered-table-cell/>
        </table:table-row>
        <text:soft-page-break/>
        <table:table-row table:style-name="Таблица3.4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Техническая соль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49">По плану</text:p>
          </table:table-cell>
          <table:covered-table-cell/>
          <table:table-cell table:style-name="Таблица3.A5" office:value-type="string">
            <text:p text:style-name="P49">т.</text:p>
          </table:table-cell>
          <table:table-cell table:style-name="Таблица3.A5" office:value-type="string">
            <text:p text:style-name="P49">10</text:p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>10</text:p>
          </table:table-cell>
          <table:table-cell table:style-name="Таблица3.A5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50">Фактически</text:p>
          </table:table-cell>
          <table:covered-table-cell/>
          <table:table-cell table:style-name="Таблица3.A5" office:value-type="string">
            <text:p text:style-name="P50">т.</text:p>
          </table:table-cell>
          <table:table-cell table:style-name="Таблица3.A5" office:value-type="string">
            <text:p text:style-name="P50">10</text:p>
          </table:table-cell>
          <table:table-cell table:style-name="Таблица3.A5" office:value-type="string">
            <text:p text:style-name="P50"/>
          </table:table-cell>
          <table:table-cell table:style-name="Таблица3.A5" office:value-type="string">
            <text:p text:style-name="P50"/>
          </table:table-cell>
          <table:table-cell table:style-name="Таблица3.A5" office:value-type="string">
            <text:p text:style-name="P50"/>
          </table:table-cell>
          <table:table-cell table:style-name="Таблица3.A5" office:value-type="string">
            <text:p text:style-name="P50"/>
          </table:table-cell>
          <table:table-cell table:style-name="Таблица3.A5" office:value-type="string">
            <text:p text:style-name="P50"/>
          </table:table-cell>
          <table:table-cell table:style-name="Таблица3.A5" office:value-type="string">
            <text:p text:style-name="P50"/>
          </table:table-cell>
          <table:table-cell table:style-name="Таблица3.A5" office:value-type="string">
            <text:p text:style-name="P50"/>
          </table:table-cell>
          <table:table-cell table:style-name="Таблица3.A5" office:value-type="string">
            <text:p text:style-name="P50"/>
          </table:table-cell>
          <table:table-cell table:style-name="Таблица3.A1" office:value-type="string">
            <text:p text:style-name="P17"/>
          </table:table-cell>
          <table:table-cell table:style-name="Таблица3.A5" office:value-type="string">
            <text:p text:style-name="P50"/>
          </table:table-cell>
          <table:table-cell table:style-name="Таблица3.A5" office:value-type="string">
            <text:p text:style-name="P50"/>
          </table:table-cell>
        </table:table-row>
        <table:table-row table:style-name="Таблица3.5">
          <table:table-cell table:style-name="Таблица3.A5" office:value-type="string">
            <text:p text:style-name="P49">2</text:p>
          </table:table-cell>
          <table:table-cell table:style-name="Таблица3.A5" office:value-type="string">
            <text:p text:style-name="P49">Реагенты</text:p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49">По плану</text:p>
          </table:table-cell>
          <table:covered-table-cell/>
          <table:table-cell table:style-name="Таблица3.A5" office:value-type="string">
            <text:p text:style-name="P49">комп</text:p>
          </table:table-cell>
          <table:table-cell table:style-name="Таблица3.A5" office:value-type="string">
            <text:p text:style-name="P49">14</text:p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16">14</text:p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</table:table-row>
        <table:table-row table:style-name="Таблица3.9">
          <table:table-cell table:style-name="Таблица3.A5" table:number-columns-spanned="2" office:value-type="string">
            <text:p text:style-name="P49">Фактически</text:p>
          </table:table-cell>
          <table:covered-table-cell/>
          <table:table-cell table:style-name="Таблица3.A5" office:value-type="string">
            <text:p text:style-name="P49">комп</text:p>
          </table:table-cell>
          <table:table-cell table:style-name="Таблица3.A5" office:value-type="string">
            <text:p text:style-name="P49">14</text:p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  <table:table-cell table:style-name="Таблица3.A5" office:value-type="string">
            <text:p text:style-name="P49"/>
          </table:table-cell>
        </table:table-row>
      </table:table>
      <text:p text:style-name="P50"/>
      <text:p text:style-name="P53">IV. Подготовка автономных источников энергоснабжения, коммунальной и инженерной техники, используемой аварийно-восстановительными службами в зимний период. </text:p>
      <text:p text:style-name="P53">Мероприятия по повышению надежности функционирования объектов инженерной инфраструктуры </text:p>
      <text:p text:style-name="P5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E" table:number-columns-repeated="2"/>
        <table:table-column table:style-name="Таблица4.D"/>
        <table:table-column table:style-name="Таблица4.E" table:number-columns-repeated="2"/>
        <table:table-column table:style-name="Таблица4.C"/>
        <table:table-column table:style-name="Таблица4.N"/>
        <table:table-row table:style-name="Таблица4.1">
          <table:table-cell table:style-name="Таблица4.A1" table:number-rows-spanned="3" office:value-type="string">
            <text:p text:style-name="P16">Показатели</text:p>
          </table:table-cell>
          <table:table-cell table:style-name="Таблица4.A1" table:number-rows-spanned="3" office:value-type="string">
            <text:p text:style-name="P16">Наименование техники, оборудования</text:p>
          </table:table-cell>
          <table:table-cell table:style-name="Таблица4.A1" table:number-rows-spanned="3" office:value-type="string">
            <text:p text:style-name="P16">Количество</text:p>
          </table:table-cell>
          <table:table-cell table:style-name="Таблица4.A1" table:number-columns-spanned="10" office:value-type="string">
            <text:p text:style-name="P16">Сроки испол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3" office:value-type="string">
            <text:p text:style-name="P16">Отметка о выполнении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6">июнь</text:p>
          </table:table-cell>
          <table:covered-table-cell/>
          <table:table-cell table:style-name="Таблица4.A1" table:number-columns-spanned="2" office:value-type="string">
            <text:p text:style-name="P16">июль</text:p>
          </table:table-cell>
          <table:covered-table-cell/>
          <table:table-cell table:style-name="Таблица4.A1" table:number-columns-spanned="2" office:value-type="string">
            <text:p text:style-name="P16">август</text:p>
          </table:table-cell>
          <table:covered-table-cell/>
          <table:table-cell table:style-name="Таблица4.A1" table:number-columns-spanned="2" office:value-type="string">
            <text:p text:style-name="P16">сентябрь</text:p>
          </table:table-cell>
          <table:covered-table-cell/>
          <table:table-cell table:style-name="Таблица4.A1" table:number-columns-spanned="2" office:value-type="string">
            <text:p text:style-name="P16">октябрь</text:p>
          </table:table-cell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16">1-15</text:p>
          </table:table-cell>
          <table:table-cell table:style-name="Таблица4.A1" office:value-type="string">
            <text:p text:style-name="P16">16-30</text:p>
          </table:table-cell>
          <table:table-cell table:style-name="Таблица4.A1" office:value-type="string">
            <text:p text:style-name="P16">1-15</text:p>
          </table:table-cell>
          <table:table-cell table:style-name="Таблица4.A1" office:value-type="string">
            <text:p text:style-name="P16">16-31</text:p>
          </table:table-cell>
          <table:table-cell table:style-name="Таблица4.A1" office:value-type="string">
            <text:p text:style-name="P16">1-15</text:p>
          </table:table-cell>
          <table:table-cell table:style-name="Таблица4.A1" office:value-type="string">
            <text:p text:style-name="P16">16-31</text:p>
          </table:table-cell>
          <table:table-cell table:style-name="Таблица4.A1" office:value-type="string">
            <text:p text:style-name="P16">1-15</text:p>
          </table:table-cell>
          <table:table-cell table:style-name="Таблица4.A1" office:value-type="string">
            <text:p text:style-name="P16">16-30</text:p>
          </table:table-cell>
          <table:table-cell table:style-name="Таблица4.A1" office:value-type="string">
            <text:p text:style-name="P16">1-15</text:p>
          </table:table-cell>
          <table:table-cell table:style-name="Таблица4.A1" office:value-type="string">
            <text:p text:style-name="P16">16-31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49">Подготовка <text:s/>автономных источников энергоснабжения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5">
          <table:table-cell table:style-name="Таблица4.A5" office:value-type="string">
            <text:p text:style-name="P49"/>
          </table:table-cell>
          <table:table-cell table:style-name="Таблица4.A5" office:value-type="string">
            <text:p text:style-name="P49">АСДА-100</text:p>
          </table:table-cell>
          <table:table-cell table:style-name="Таблица4.A5" office:value-type="string">
            <text:p text:style-name="P49">1</text:p>
          </table:table-cell>
          <table:table-cell table:style-name="Таблица4.A5" office:value-type="string">
            <text:p text:style-name="P51">+</text:p>
          </table:table-cell>
          <table:table-cell table:style-name="Таблица4.A5" office:value-type="string">
            <text:p text:style-name="P51">+</text:p>
          </table:table-cell>
          <table:table-cell table:style-name="Таблица4.A5" office:value-type="string">
            <text:p text:style-name="P49"/>
          </table:table-cell>
          <table:table-cell table:style-name="Таблица4.A5" office:value-type="string">
            <text:p text:style-name="P49"/>
          </table:table-cell>
          <table:table-cell table:style-name="Таблица4.A5" office:value-type="string">
            <text:p text:style-name="P49"/>
          </table:table-cell>
          <table:table-cell table:style-name="Таблица4.A5" office:value-type="string">
            <text:p text:style-name="P49"/>
          </table:table-cell>
          <table:table-cell table:style-name="Таблица4.A5" office:value-type="string">
            <text:p text:style-name="P49"/>
          </table:table-cell>
          <table:table-cell table:style-name="Таблица4.A5" office:value-type="string">
            <text:p text:style-name="P49"/>
          </table:table-cell>
          <table:table-cell table:style-name="Таблица4.A5" office:value-type="string">
            <text:p text:style-name="P49"/>
          </table:table-cell>
          <table:table-cell table:style-name="Таблица4.A5" office:value-type="string">
            <text:p text:style-name="P49"/>
          </table:table-cell>
          <table:table-cell table:style-name="Таблица4.A5" office:value-type="string">
            <text:p text:style-name="P49"/>
          </table:table-cell>
        </table:table-row>
        <table:table-row table:style-name="Таблица4.6">
          <table:table-cell table:style-name="Таблица4.A5" office:value-type="string">
            <text:p text:style-name="P50"/>
          </table:table-cell>
          <table:table-cell table:style-name="Таблица4.A5" office:value-type="string">
            <text:p text:style-name="P50">ПЭС-200</text:p>
          </table:table-cell>
          <table:table-cell table:style-name="Таблица4.A5" office:value-type="string">
            <text:p text:style-name="P50">1</text:p>
          </table:table-cell>
          <table:table-cell table:style-name="Таблица4.A5" office:value-type="string">
            <text:p text:style-name="P50"/>
          </table:table-cell>
          <table:table-cell table:style-name="Таблица4.A5" office:value-type="string">
            <text:p text:style-name="P50"/>
          </table:table-cell>
          <table:table-cell table:style-name="Таблица4.A5" office:value-type="string">
            <text:p text:style-name="P52">+</text:p>
          </table:table-cell>
          <table:table-cell table:style-name="Таблица4.A5" office:value-type="string">
            <text:p text:style-name="P52">+</text:p>
          </table:table-cell>
          <table:table-cell table:style-name="Таблица4.A5" office:value-type="string">
            <text:p text:style-name="P50"/>
          </table:table-cell>
          <table:table-cell table:style-name="Таблица4.A5" office:value-type="string">
            <text:p text:style-name="P50"/>
          </table:table-cell>
          <table:table-cell table:style-name="Таблица4.A5" office:value-type="string">
            <text:p text:style-name="P50"/>
          </table:table-cell>
          <table:table-cell table:style-name="Таблица4.A5" office:value-type="string">
            <text:p text:style-name="P50"/>
          </table:table-cell>
          <table:table-cell table:style-name="Таблица4.A5" office:value-type="string">
            <text:p text:style-name="P50"/>
          </table:table-cell>
          <table:table-cell table:style-name="Таблица4.A5" office:value-type="string">
            <text:p text:style-name="P50"/>
          </table:table-cell>
          <table:table-cell table:style-name="Таблица4.A5" office:value-type="string">
            <text:p text:style-name="P50"/>
          </table:table-cell>
        </table:table-row>
        <table:table-row table:style-name="Таблица4.7">
          <table:table-cell table:style-name="Таблица4.A7" office:value-type="string">
            <text:p text:style-name="P50"/>
          </table:table-cell>
          <table:table-cell table:style-name="Таблица4.A7" office:value-type="string">
            <text:p text:style-name="P52">АБ</text:p>
          </table:table-cell>
          <table:table-cell table:style-name="Таблица4.A7" office:value-type="string">
            <text:p text:style-name="P52">3</text:p>
          </table:table-cell>
          <table:table-cell table:style-name="Таблица4.A7" office:value-type="string">
            <text:p text:style-name="P50"/>
          </table:table-cell>
          <table:table-cell table:style-name="Таблица4.A7" office:value-type="string">
            <text:p text:style-name="P50"/>
          </table:table-cell>
          <table:table-cell table:style-name="Таблица4.A7" office:value-type="string">
            <text:p text:style-name="P52"/>
          </table:table-cell>
          <table:table-cell table:style-name="Таблица4.A7" office:value-type="string">
            <text:p text:style-name="P52"/>
          </table:table-cell>
          <table:table-cell table:style-name="Таблица4.A7" office:value-type="string">
            <text:p text:style-name="P50"/>
          </table:table-cell>
          <table:table-cell table:style-name="Таблица4.A7" office:value-type="string">
            <text:p text:style-name="P50"/>
          </table:table-cell>
          <table:table-cell table:style-name="Таблица4.A7" office:value-type="string">
            <text:p text:style-name="P52">+</text:p>
          </table:table-cell>
          <table:table-cell table:style-name="Таблица4.A7" office:value-type="string">
            <text:p text:style-name="P52">+</text:p>
          </table:table-cell>
          <table:table-cell table:style-name="Таблица4.A7" office:value-type="string">
            <text:p text:style-name="P50"/>
          </table:table-cell>
          <table:table-cell table:style-name="Таблица4.A7" office:value-type="string">
            <text:p text:style-name="P50"/>
          </table:table-cell>
          <table:table-cell table:style-name="Таблица4.A7" office:value-type="string">
            <text:p text:style-name="P50"/>
          </table:table-cell>
        </table:table-row>
      </table:table>
      <text:p text:style-name="P6"/>
      <text:p text:style-name="P9"/>
      <text:p text:style-name="P9"/>
      <text:p text:style-name="P86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User</meta:initial-creator>
    <meta:creation-date>1995-11-21T17:41:00Z</meta:creation-date>
    <dc:date>2021-05-27T16:03:32.631000000</dc:date>
    <meta:print-date>2021-05-27T09:52:33.414000000</meta:print-date>
    <meta:editing-cycles>88</meta:editing-cycles>
    <meta:editing-duration>PT18H53M52S</meta:editing-duration>
    <meta:document-statistic meta:table-count="3" meta:image-count="0" meta:object-count="0" meta:page-count="25" meta:paragraph-count="1991" meta:word-count="4823" meta:character-count="27791" meta:non-whitespace-character-count="24269"/>
    <meta:template xlink:type="simple" xlink:actuate="onRequest" xlink:title="" xlink:href="../№%20000%20от%2000.05.2021%20Об%20итогах%20ОЗП%2020-21%20и%20планах%2021-22.odt/Normal"/>
  </office:meta>
</office:document-meta>
</file>