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6.75cm"/>
    </style:style>
    <style:style style:name="Таблица1.B" style:family="table-column">
      <style:table-column-properties style:column-width="10.252cm"/>
    </style:style>
    <style:style style:name="Таблица1.1" style:family="table-row">
      <style:table-row-properties style:min-row-height="0.706cm" fo:keep-together="auto"/>
    </style:style>
    <style:style style:name="Таблица1.A1" style:family="table-cell">
      <style:table-cell-properties fo:padding-left="0.132cm" fo:padding-right="0.132cm" fo:padding-top="0cm" fo:padding-bottom="0cm" fo:border="1pt solid #000000"/>
    </style:style>
    <style:style style:name="Таблица1.A2" style:family="table-cell">
      <style:table-cell-properties fo:padding-left="0.132cm" fo:padding-right="0.132cm" fo:padding-top="0cm" fo:padding-bottom="0cm" fo:border-left="1pt solid #000000" fo:border-right="1pt solid #000000" fo:border-top="none" fo:border-bottom="1pt solid #000000"/>
    </style:style>
    <style:style style:name="Таблица1.4" style:family="table-row">
      <style:table-row-properties style:min-row-height="0.466cm" fo:keep-together="auto"/>
    </style:style>
    <style:style style:name="Таблица1.5" style:family="table-row">
      <style:table-row-properties style:min-row-height="1.058cm" fo:keep-together="auto"/>
    </style:style>
    <style:style style:name="Таблица1.6" style:family="table-row">
      <style:table-row-properties style:min-row-height="0.085cm" fo:keep-together="auto"/>
    </style:style>
    <style:style style:name="Таблица2" style:family="table">
      <style:table-properties style:width="17.253cm" fo:margin-left="0cm" fo:margin-top="0cm" fo:margin-bottom="0cm" table:align="left" style:writing-mode="lr-tb"/>
    </style:style>
    <style:style style:name="Таблица2.A" style:family="table-column">
      <style:table-column-properties style:column-width="7.246cm"/>
    </style:style>
    <style:style style:name="Таблица2.B" style:family="table-column">
      <style:table-column-properties style:column-width="10.007cm"/>
    </style:style>
    <style:style style:name="Таблица2.1" style:family="table-row">
      <style:table-row-properties style:min-row-height="0.706cm" fo:keep-together="auto"/>
    </style:style>
    <style:style style:name="Таблица2.A1" style:family="table-cell">
      <style:table-cell-properties fo:padding-left="0.132cm" fo:padding-right="0.132cm" fo:padding-top="0cm" fo:padding-bottom="0cm" fo:border="1pt solid #000000"/>
    </style:style>
    <style:style style:name="Таблица2.A2" style:family="table-cell">
      <style:table-cell-properties fo:padding-left="0.132cm" fo:padding-right="0.132cm" fo:padding-top="0cm" fo:padding-bottom="0cm" fo:border-left="1pt solid #000000" fo:border-right="1pt solid #000000" fo:border-top="none" fo:border-bottom="1pt solid #000000"/>
    </style:style>
    <style:style style:name="Таблица2.4" style:family="table-row">
      <style:table-row-properties style:min-row-height="1.058cm" fo:keep-together="auto"/>
    </style:style>
    <style:style style:name="Таблица2.5" style:family="table-row">
      <style:table-row-properties fo:keep-together="auto"/>
    </style:style>
    <style:style style:name="Таблица3" style:family="table">
      <style:table-properties style:width="16.252cm" fo:margin-left="0.501cm" fo:margin-top="0cm" fo:margin-bottom="0cm" table:align="left" style:writing-mode="lr-tb"/>
    </style:style>
    <style:style style:name="Таблица3.A" style:family="table-column">
      <style:table-column-properties style:column-width="7.251cm"/>
    </style:style>
    <style:style style:name="Таблица3.B" style:family="table-column">
      <style:table-column-properties style:column-width="9.001cm"/>
    </style:style>
    <style:style style:name="Таблица3.1" style:family="table-row">
      <style:table-row-properties style:min-row-height="0.706cm" fo:keep-together="auto"/>
    </style:style>
    <style:style style:name="Таблица3.A1" style:family="table-cell">
      <style:table-cell-properties fo:padding-left="0.132cm" fo:padding-right="0.132cm" fo:padding-top="0cm" fo:padding-bottom="0cm" fo:border="1pt solid #000000"/>
    </style:style>
    <style:style style:name="Таблица3.A2" style:family="table-cell">
      <style:table-cell-properties fo:padding-left="0.132cm" fo:padding-right="0.132cm" fo:padding-top="0cm" fo:padding-bottom="0cm" fo:border-left="1pt solid #000000" fo:border-right="1pt solid #000000" fo:border-top="none" fo:border-bottom="1pt solid #000000"/>
    </style:style>
    <style:style style:name="Таблица3.4" style:family="table-row">
      <style:table-row-properties style:min-row-height="2.466cm" fo:keep-together="auto"/>
    </style:style>
    <style:style style:name="Таблица3.5" style:family="table-row">
      <style:table-row-properties style:min-row-height="2.219cm" fo:keep-together="auto"/>
    </style:style>
    <style:style style:name="Таблица4" style:family="table">
      <style:table-properties style:width="17.002cm" fo:margin-left="0.25cm" fo:margin-top="0cm" fo:margin-bottom="0cm" table:align="left" style:writing-mode="lr-tb"/>
    </style:style>
    <style:style style:name="Таблица4.A" style:family="table-column">
      <style:table-column-properties style:column-width="7.438cm"/>
    </style:style>
    <style:style style:name="Таблица4.B" style:family="table-column">
      <style:table-column-properties style:column-width="3.205cm"/>
    </style:style>
    <style:style style:name="Таблица4.C" style:family="table-column">
      <style:table-column-properties style:column-width="3.203cm"/>
    </style:style>
    <style:style style:name="Таблица4.D" style:family="table-column">
      <style:table-column-properties style:column-width="3.156cm"/>
    </style:style>
    <style:style style:name="Таблица4.1" style:family="table-row">
      <style:table-row-properties fo:keep-together="auto"/>
    </style:style>
    <style:style style:name="Таблица4.A1" style:family="table-cell">
      <style:table-cell-properties fo:background-color="#ffffff" fo:padding-left="0.263cm" fo:padding-right="0.263cm" fo:padding-top="0cm" fo:padding-bottom="0cm" fo:border="0.75pt solid #000000">
        <style:background-image/>
      </style:table-cell-properties>
    </style:style>
    <style:style style:name="Таблица5" style:family="table">
      <style:table-properties style:width="17.002cm" fo:margin-left="0.002cm" fo:margin-top="0cm" fo:margin-bottom="0cm" table:align="left" style:writing-mode="lr-tb"/>
    </style:style>
    <style:style style:name="Таблица5.A" style:family="table-column">
      <style:table-column-properties style:column-width="4.992cm"/>
    </style:style>
    <style:style style:name="Таблица5.B" style:family="table-column">
      <style:table-column-properties style:column-width="4.008cm"/>
    </style:style>
    <style:style style:name="Таблица5.C" style:family="table-column">
      <style:table-column-properties style:column-width="4.253cm"/>
    </style:style>
    <style:style style:name="Таблица5.D" style:family="table-column">
      <style:table-column-properties style:column-width="3.7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3" style:family="table-row">
      <style:table-row-properties style:min-row-height="0.893cm" fo:keep-together="auto"/>
    </style:style>
    <style:style style:name="Таблица5.4" style:family="table-row">
      <style:table-row-properties style:min-row-height="0.728cm" fo:keep-together="auto"/>
    </style:style>
    <style:style style:name="Таблица5.5" style:family="table-row">
      <style:table-row-properties style:min-row-height="0.99cm" fo:keep-together="auto"/>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7.345cm"/>
    </style:style>
    <style:style style:name="Таблица6.B" style:family="table-column">
      <style:table-column-properties style:column-width="9.156cm"/>
    </style:style>
    <style:style style:name="Таблица6.1" style:family="table-row">
      <style:table-row-properties style:min-row-height="0.706cm" fo:keep-together="auto"/>
    </style:style>
    <style:style style:name="Таблица6.A1" style:family="table-cell">
      <style:table-cell-properties fo:padding-left="0.132cm" fo:padding-right="0.132cm" fo:padding-top="0cm" fo:padding-bottom="0cm" fo:border="1pt solid #000000"/>
    </style:style>
    <style:style style:name="Таблица6.B2" style:family="table-cell">
      <style:table-cell-properties fo:background-color="transparent" fo:padding-left="0.132cm" fo:padding-right="0.132cm" fo:padding-top="0cm" fo:padding-bottom="0cm" fo:border="1pt solid #000000">
        <style:background-image/>
      </style:table-cell-properties>
    </style:style>
    <style:style style:name="Таблица6.3" style:family="table-row">
      <style:table-row-properties fo:keep-together="auto"/>
    </style:style>
    <style:style style:name="Таблица6.4" style:family="table-row">
      <style:table-row-properties style:min-row-height="1.058cm" fo:keep-together="auto"/>
    </style:style>
    <style:style style:name="Таблица6.5" style:family="table-row">
      <style:table-row-properties style:min-row-height="1.969cm" fo:keep-together="auto"/>
    </style:style>
    <style:style style:name="Таблица7" style:family="table">
      <style:table-properties style:width="17.004cm" fo:margin-left="-0.25cm" fo:margin-top="0cm" fo:margin-bottom="0cm" table:align="left" style:writing-mode="lr-tb"/>
    </style:style>
    <style:style style:name="Таблица7.A" style:family="table-column">
      <style:table-column-properties style:column-width="8.003cm"/>
    </style:style>
    <style:style style:name="Таблица7.B" style:family="table-column">
      <style:table-column-properties style:column-width="9.001cm"/>
    </style:style>
    <style:style style:name="Таблица7.1" style:family="table-row">
      <style:table-row-properties style:min-row-height="0.706cm" fo:keep-together="auto"/>
    </style:style>
    <style:style style:name="Таблица7.A1" style:family="table-cell">
      <style:table-cell-properties fo:padding-left="0.132cm" fo:padding-right="0.132cm" fo:padding-top="0cm" fo:padding-bottom="0cm" fo:border="1pt solid #000000"/>
    </style:style>
    <style:style style:name="Таблица7.4" style:family="table-row">
      <style:table-row-properties style:min-row-height="1.058cm" fo:keep-together="auto"/>
    </style:style>
    <style:style style:name="Таблица7.5" style:family="table-row">
      <style:table-row-properties style:min-row-height="1.466cm" fo:keep-together="auto"/>
    </style:style>
    <style:style style:name="Таблица8" style:family="table">
      <style:table-properties style:width="28.166cm" fo:margin-left="-1cm" fo:margin-top="0cm" fo:margin-bottom="0cm" table:align="left" style:writing-mode="lr-tb"/>
    </style:style>
    <style:style style:name="Таблица8.A" style:family="table-column">
      <style:table-column-properties style:column-width="1.625cm"/>
    </style:style>
    <style:style style:name="Таблица8.B" style:family="table-column">
      <style:table-column-properties style:column-width="7.377cm"/>
    </style:style>
    <style:style style:name="Таблица8.C" style:family="table-column">
      <style:table-column-properties style:column-width="2.251cm"/>
    </style:style>
    <style:style style:name="Таблица8.D" style:family="table-column">
      <style:table-column-properties style:column-width="1.501cm"/>
    </style:style>
    <style:style style:name="Таблица8.E" style:family="table-column">
      <style:table-column-properties style:column-width="0.203cm"/>
    </style:style>
    <style:style style:name="Таблица8.F" style:family="table-column">
      <style:table-column-properties style:column-width="1.044cm"/>
    </style:style>
    <style:style style:name="Таблица8.G" style:family="table-column">
      <style:table-column-properties style:column-width="0.206cm"/>
    </style:style>
    <style:style style:name="Таблица8.J" style:family="table-column">
      <style:table-column-properties style:column-width="1.251cm"/>
    </style:style>
    <style:style style:name="Таблица8.L" style:family="table-column">
      <style:table-column-properties style:column-width="1.305cm"/>
    </style:style>
    <style:style style:name="Таблица8.M" style:family="table-column">
      <style:table-column-properties style:column-width="1.101cm"/>
    </style:style>
    <style:style style:name="Таблица8.N" style:family="table-column">
      <style:table-column-properties style:column-width="1.104cm"/>
    </style:style>
    <style:style style:name="Таблица8.O" style:family="table-column">
      <style:table-column-properties style:column-width="5.403cm"/>
    </style:style>
    <style:style style:name="Таблица8.1" style:family="table-row">
      <style:table-row-properties fo:keep-together="auto"/>
    </style:style>
    <style:style style:name="Таблица8.A1" style:family="table-cell">
      <style:table-cell-properties style:vertical-align="middle" fo:padding-left="0.132cm" fo:padding-right="0.132cm" fo:padding-top="0cm" fo:padding-bottom="0cm" fo:border="1pt solid #000000"/>
    </style:style>
    <style:style style:name="Таблица8.2" style:family="table-row">
      <style:table-row-properties style:min-row-height="0.93cm" fo:keep-together="auto"/>
    </style:style>
    <style:style style:name="Таблица8.D2" style:family="table-cell">
      <style:table-cell-properties style:vertical-align="middle" fo:padding-left="0.132cm" fo:padding-right="0.132cm" fo:padding-top="0cm" fo:padding-bottom="0cm" fo:border-left="1pt solid #000000" fo:border-right="1pt solid #000000" fo:border-top="none" fo:border-bottom="1pt solid #000000"/>
    </style:style>
    <style:style style:name="Таблица8.A4" style:family="table-cell">
      <style:table-cell-properties fo:padding-left="0.132cm" fo:padding-right="0.132cm" fo:padding-top="0cm" fo:padding-bottom="0cm" fo:border-left="1pt solid #000000" fo:border-right="1pt solid #000000" fo:border-top="none" fo:border-bottom="1pt solid #000000"/>
    </style:style>
    <style:style style:name="Таблица8.B4" style:family="table-cell">
      <style:table-cell-properties fo:padding-left="0.132cm" fo:padding-right="0.132cm" fo:padding-top="0cm" fo:padding-bottom="0cm" fo:border-left="1pt solid #000000" fo:border-right="1pt solid #000000" fo:border-top="none" fo:border-bottom="1pt solid #000000"/>
    </style:style>
    <style:style style:name="Таблица8.A5" style:family="table-cell">
      <style:table-cell-properties fo:padding-left="0.132cm" fo:padding-right="0.132cm" fo:padding-top="0cm" fo:padding-bottom="0cm" fo:border-left="1pt solid #000000" fo:border-right="1pt solid #000000" fo:border-top="none" fo:border-bottom="1pt solid #000000"/>
    </style:style>
    <style:style style:name="Таблица8.B5" style:family="table-cell">
      <style:table-cell-properties fo:padding-left="0.132cm" fo:padding-right="0.132cm" fo:padding-top="0cm" fo:padding-bottom="0cm" fo:border-left="1pt solid #000000" fo:border-right="1pt solid #000000" fo:border-top="none" fo:border-bottom="1pt solid #000000"/>
    </style:style>
    <style:style style:name="Таблица8.A6" style:family="table-cell">
      <style:table-cell-properties fo:padding-left="0.132cm" fo:padding-right="0.132cm" fo:padding-top="0cm" fo:padding-bottom="0cm" fo:border-left="1pt solid #000000" fo:border-right="1pt solid #000000" fo:border-top="none" fo:border-bottom="1pt solid #000000"/>
    </style:style>
    <style:style style:name="Таблица8.B6" style:family="table-cell">
      <style:table-cell-properties fo:padding-left="0.132cm" fo:padding-right="0.132cm" fo:padding-top="0cm" fo:padding-bottom="0cm" fo:border-left="1pt solid #000000" fo:border-right="1pt solid #000000" fo:border-top="none" fo:border-bottom="1pt solid #000000"/>
    </style:style>
    <style:style style:name="Таблица8.7" style:family="table-row">
      <style:table-row-properties style:min-row-height="2.171cm" fo:keep-together="auto"/>
    </style:style>
    <style:style style:name="Таблица8.A7" style:family="table-cell">
      <style:table-cell-properties fo:padding-left="0.132cm" fo:padding-right="0.132cm" fo:padding-top="0cm" fo:padding-bottom="0cm" fo:border-left="1pt solid #000000" fo:border-right="1pt solid #000000" fo:border-top="none" fo:border-bottom="1pt solid #000000"/>
    </style:style>
    <style:style style:name="Таблица8.B7" style:family="table-cell">
      <style:table-cell-properties fo:padding-left="0.132cm" fo:padding-right="0.132cm" fo:padding-top="0cm" fo:padding-bottom="0cm" fo:border-left="1pt solid #000000" fo:border-right="1pt solid #000000" fo:border-top="none" fo:border-bottom="1pt solid #000000"/>
    </style:style>
    <style:style style:name="Таблица8.O7" style:family="table-cell">
      <style:table-cell-properties fo:padding-left="0.132cm" fo:padding-right="0.132cm" fo:padding-top="0cm" fo:padding-bottom="0cm" fo:border-left="1pt solid #000000" fo:border-right="1pt solid #000000" fo:border-top="none" fo:border-bottom="1pt solid #000000"/>
    </style:style>
    <style:style style:name="Таблица8.8" style:family="table-row">
      <style:table-row-properties style:min-row-height="2.969cm" fo:keep-together="auto"/>
    </style:style>
    <style:style style:name="Таблица8.A8" style:family="table-cell">
      <style:table-cell-properties fo:padding-left="0.132cm" fo:padding-right="0.132cm" fo:padding-top="0cm" fo:padding-bottom="0cm" fo:border-left="1pt solid #000000" fo:border-right="1pt solid #000000" fo:border-top="none" fo:border-bottom="1pt solid #000000"/>
    </style:style>
    <style:style style:name="Таблица8.B8" style:family="table-cell">
      <style:table-cell-properties fo:padding-left="0.132cm" fo:padding-right="0.132cm" fo:padding-top="0cm" fo:padding-bottom="0cm" fo:border-left="1pt solid #000000" fo:border-right="1pt solid #000000" fo:border-top="none" fo:border-bottom="1pt solid #000000"/>
    </style:style>
    <style:style style:name="Таблица8.O8" style:family="table-cell">
      <style:table-cell-properties fo:padding-left="0.132cm" fo:padding-right="0.132cm" fo:padding-top="0cm" fo:padding-bottom="0cm" fo:border-left="1pt solid #000000" fo:border-right="1pt solid #000000" fo:border-top="none" fo:border-bottom="1pt solid #000000"/>
    </style:style>
    <style:style style:name="Таблица8.A9" style:family="table-cell">
      <style:table-cell-properties fo:padding-left="0.132cm" fo:padding-right="0.132cm" fo:padding-top="0cm" fo:padding-bottom="0cm" fo:border-left="1pt solid #000000" fo:border-right="1pt solid #000000" fo:border-top="none" fo:border-bottom="1pt solid #000000"/>
    </style:style>
    <style:style style:name="Таблица8.B9" style:family="table-cell">
      <style:table-cell-properties fo:padding-left="0.132cm" fo:padding-right="0.132cm" fo:padding-top="0cm" fo:padding-bottom="0cm" fo:border-left="1pt solid #000000" fo:border-right="1pt solid #000000" fo:border-top="none" fo:border-bottom="1pt solid #000000"/>
    </style:style>
    <style:style style:name="Таблица8.A10" style:family="table-cell">
      <style:table-cell-properties fo:padding-left="0.132cm" fo:padding-right="0.132cm" fo:padding-top="0cm" fo:padding-bottom="0cm" fo:border-left="1pt solid #000000" fo:border-right="1pt solid #000000" fo:border-top="none" fo:border-bottom="1pt solid #000000"/>
    </style:style>
    <style:style style:name="Таблица8.B10" style:family="table-cell">
      <style:table-cell-properties fo:padding-left="0.132cm" fo:padding-right="0.132cm" fo:padding-top="0cm" fo:padding-bottom="0cm" fo:border-left="1pt solid #000000" fo:border-right="1pt solid #000000" fo:border-top="none" fo:border-bottom="1pt solid #000000"/>
    </style:style>
    <style:style style:name="Таблица8.O10" style:family="table-cell">
      <style:table-cell-properties fo:padding-left="0.132cm" fo:padding-right="0.132cm" fo:padding-top="0cm" fo:padding-bottom="0cm" fo:border-left="1pt solid #000000" fo:border-right="1pt solid #000000" fo:border-top="none" fo:border-bottom="1pt solid #000000"/>
    </style:style>
    <style:style style:name="Таблица8.11" style:family="table-row">
      <style:table-row-properties style:min-row-height="1.573cm" fo:keep-together="auto"/>
    </style:style>
    <style:style style:name="Таблица8.A11" style:family="table-cell">
      <style:table-cell-properties fo:padding-left="0.132cm" fo:padding-right="0.132cm" fo:padding-top="0cm" fo:padding-bottom="0cm" fo:border-left="1pt solid #000000" fo:border-right="1pt solid #000000" fo:border-top="none" fo:border-bottom="0.5pt solid #000000"/>
    </style:style>
    <style:style style:name="Таблица8.B11" style:family="table-cell">
      <style:table-cell-properties fo:padding-left="0.132cm" fo:padding-right="0.132cm" fo:padding-top="0cm" fo:padding-bottom="0cm" fo:border-left="1pt solid #000000" fo:border-right="1pt solid #000000" fo:border-top="none" fo:border-bottom="0.5pt solid #000000"/>
    </style:style>
    <style:style style:name="Таблица8.C11" style:family="table-cell">
      <style:table-cell-properties style:vertical-align="middle" fo:padding-left="0.132cm" fo:padding-right="0.132cm" fo:padding-top="0cm" fo:padding-bottom="0cm" fo:border-left="1pt solid #000000" fo:border-right="1pt solid #000000" fo:border-top="none" fo:border-bottom="0.5pt solid #000000"/>
    </style:style>
    <style:style style:name="Таблица8.O11" style:family="table-cell">
      <style:table-cell-properties fo:padding-left="0.132cm" fo:padding-right="0.132cm" fo:padding-top="0cm" fo:padding-bottom="0cm" fo:border-left="1pt solid #000000" fo:border-right="1pt solid #000000" fo:border-top="none" fo:border-bottom="0.5pt solid #000000"/>
    </style:style>
    <style:style style:name="Таблица8.12" style:family="table-row">
      <style:table-row-properties style:min-row-height="0.661cm" fo:keep-together="auto"/>
    </style:style>
    <style:style style:name="Таблица8.A1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3" style:family="table-row">
      <style:table-row-properties style:min-row-height="0.725cm" fo:keep-together="auto"/>
    </style:style>
    <style:style style:name="Таблица8.A1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4" style:family="table-row">
      <style:table-row-properties style:min-row-height="0.714cm" fo:keep-together="auto"/>
    </style:style>
    <style:style style:name="Таблица8.A1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5" style:family="table-row">
      <style:table-row-properties style:min-row-height="0.748cm" fo:keep-together="auto"/>
    </style:style>
    <style:style style:name="Таблица8.A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15" style:family="table-cell">
      <style:table-cell-properties style:vertical-align="middle" fo:padding-left="0.132cm" fo:padding-right="0.132cm" fo:padding-top="0cm" fo:padding-bottom="0cm" fo:border-left="1pt solid #000000" fo:border-right="1pt solid #000000" fo:border-top="0.5pt solid #000000" fo:border-bottom="0.5pt solid #000000"/>
    </style:style>
    <style:style style:name="Таблица8.O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D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F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H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I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J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K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L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M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N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31" style:family="table-row">
      <style:table-row-properties style:min-row-height="2.099cm" fo:keep-together="auto"/>
    </style:style>
    <style:style style:name="Таблица8.A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37" style:family="table-row">
      <style:table-row-properties style:min-row-height="3.212cm" fo:keep-together="auto"/>
    </style:style>
    <style:style style:name="Таблица8.A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D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F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H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I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J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K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L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M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N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9" style:family="table">
      <style:table-properties style:width="25.506cm" fo:margin-left="0cm" fo:margin-top="0cm" fo:margin-bottom="0cm" table:align="left" style:writing-mode="lr-tb"/>
    </style:style>
    <style:style style:name="Таблица9.A" style:family="table-column">
      <style:table-column-properties style:column-width="1.752cm"/>
    </style:style>
    <style:style style:name="Таблица9.B" style:family="table-column">
      <style:table-column-properties style:column-width="5.249cm"/>
    </style:style>
    <style:style style:name="Таблица9.C" style:family="table-column">
      <style:table-column-properties style:column-width="7.498cm"/>
    </style:style>
    <style:style style:name="Таблица9.D" style:family="table-column">
      <style:table-column-properties style:column-width="5.502cm"/>
    </style:style>
    <style:style style:name="Таблица9.E" style:family="table-column">
      <style:table-column-properties style:column-width="5.505cm"/>
    </style:style>
    <style:style style:name="Таблица9.1" style:family="table-row">
      <style:table-row-properties style:min-row-height="1.764cm" fo:keep-together="auto"/>
    </style:style>
    <style:style style:name="Таблица9.A1" style:family="table-cell">
      <style:table-cell-properties fo:padding-left="0.132cm" fo:padding-right="0.132cm" fo:padding-top="0cm" fo:padding-bottom="0cm" fo:border="1pt solid #000000"/>
    </style:style>
    <style:style style:name="Таблица9.2" style:family="table-row">
      <style:table-row-properties fo:keep-together="auto"/>
    </style:style>
    <style:style style:name="Таблица9.A2" style:family="table-cell">
      <style:table-cell-properties fo:padding-left="0.132cm" fo:padding-right="0.132cm" fo:padding-top="0cm" fo:padding-bottom="0cm" fo:border-left="1pt solid #000000" fo:border-right="1pt solid #000000" fo:border-top="none" fo:border-bottom="1pt solid #000000"/>
    </style:style>
    <style:style style:name="Таблица9.3"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ConsPlusCell">
      <style:paragraph-properties fo:text-align="center" style:justify-single-word="false" fo:orphans="0" fo:widows="0"/>
      <style:text-properties style:font-name="Times New Roman" style:font-name-complex="Times New Roman1"/>
    </style:style>
    <style:style style:name="P3" style:family="paragraph" style:parent-style-name="ConsPlusCell">
      <style:paragraph-properties fo:text-align="center" style:justify-single-word="false" fo:orphans="0" fo:widows="0"/>
      <style:text-properties style:font-name="Times New Roman" fo:font-size="12pt" style:font-size-asian="12pt" style:font-name-complex="Times New Roman1" style:font-size-complex="12pt"/>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left="0cm" fo:margin-right="0cm" fo:text-align="justify" style:justify-single-word="false" fo:text-indent="0.953cm" style:auto-text-indent="false"/>
    </style:style>
    <style:style style:name="P6"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font-weight-complex="bold"/>
    </style:style>
    <style:style style:name="P7"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style>
    <style:style style:name="P8"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font-weight-complex="bold"/>
    </style:style>
    <style:style style:name="P9"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justify" style:justify-single-word="false" fo:orphans="0" fo:widows="0" fo:text-indent="0.953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justify" style:justify-single-word="false" fo:text-indent="0.953cm" style:auto-text-indent="false"/>
      <style:text-properties fo:font-size="14pt" style:font-name-asian="Calibri1" style:font-size-asian="14pt" style:language-asian="en" style:country-asian="US" style:font-size-complex="14pt"/>
    </style:style>
    <style:style style:name="P16" style:family="paragraph" style:parent-style-name="Standard">
      <style:paragraph-properties fo:margin-left="0cm" fo:margin-right="0cm" fo:text-indent="1cm" style:auto-text-indent="false"/>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paragraph-properties fo:margin-left="0cm" fo:margin-right="0cm" fo:text-align="justify" style:justify-single-word="false" fo:orphans="0" fo:widows="0" fo:text-indent="1cm" style:auto-text-indent="false"/>
    </style:style>
    <style:style style:name="P19" style:family="paragraph" style:parent-style-name="Standard">
      <style:paragraph-properties fo:margin-left="0cm" fo:margin-right="0cm" fo:orphans="0" fo:widows="0" fo:text-indent="1cm" style:auto-text-indent="false"/>
    </style:style>
    <style:style style:name="P20"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indent="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25" style:family="paragraph" style:parent-style-name="Standard">
      <style:paragraph-properties fo:margin-left="0cm" fo:margin-right="0cm" fo:orphans="0" fo:widows="0" fo:text-indent="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text-properties fo:font-size="14pt" fo:letter-spacing="0.004cm" fo:background-color="#ffffff" style:font-size-asian="14pt" style:font-size-complex="14pt"/>
    </style:style>
    <style:style style:name="P27" style:family="paragraph" style:parent-style-name="Standard">
      <style:paragraph-properties fo:margin-left="0cm" fo:margin-right="0cm" fo:text-align="justify" style:justify-single-word="false" fo:orphans="0" fo:widows="0" fo:text-indent="1cm" style:auto-text-indent="false"/>
      <style:text-properties fo:font-size="10pt" style:font-size-asian="10pt" style:font-size-complex="10pt"/>
    </style:style>
    <style:style style:name="P28" style:family="paragraph" style:parent-style-name="Без_20_интервала1">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29"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30" style:family="paragraph" style:parent-style-name="ConsPlusNormal_20_Знак">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31" style:family="paragraph" style:parent-style-name="ConsPlusNormal">
      <style:paragraph-properties fo:margin-left="0cm" fo:margin-right="0cm" fo:text-align="center" style:justify-single-word="false" fo:orphans="0" fo:widows="0" fo:text-indent="0cm" style:auto-text-indent="false"/>
      <style:text-properties style:font-name="Times New Roman" style:font-name-complex="Times New Roman1"/>
    </style:style>
    <style:style style:name="P32" style:family="paragraph" style:parent-style-name="ConsPlusNormal">
      <style:paragraph-properties fo:margin-left="0cm" fo:margin-right="0cm"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33" style:family="paragraph" style:parent-style-name="ConsPlusNormal">
      <style:paragraph-properties fo:margin-left="0cm" fo:margin-right="0cm" fo:text-align="center" style:justify-single-word="false" fo:orphans="0" fo:widows="0" fo:text-indent="0cm" style:auto-text-indent="false"/>
      <style:text-properties style:font-name="Times New Roman" fo:font-size="9pt" style:font-size-asian="9pt" style:font-name-complex="Times New Roman1" style:font-size-complex="9pt"/>
    </style:style>
    <style:style style:name="P34" style:family="paragraph" style:parent-style-name="ConsPlusNormal_20_Знак">
      <style:paragraph-properties fo:margin-left="1cm" fo:margin-right="0cm" fo:text-align="end" style:justify-single-word="false" fo:orphans="2" fo:widows="2" fo:text-indent="0cm" style:auto-text-indent="false"/>
      <style:text-properties style:font-name="Times New Roman" fo:font-size="14pt" style:font-size-asian="14pt" style:font-name-complex="Times New Roman1" style:font-size-complex="14pt"/>
    </style:style>
    <style:style style:name="P35" style:family="paragraph" style:parent-style-name="ConsPlusTitle">
      <style:paragraph-properties fo:orphans="0" fo:widows="0"/>
      <style:text-properties style:font-name="Times New Roman" fo:font-size="14pt" fo:font-weight="normal" style:font-size-asian="14pt" style:font-weight-asian="normal" style:font-name-complex="Times New Roman1" style:font-size-complex="14pt"/>
    </style:style>
    <style:style style:name="P36" style:family="paragraph" style:parent-style-name="No_20_Spacing">
      <style:paragraph-properties fo:text-align="justify" style:justify-single-word="false" fo:orphans="0" fo:widows="0"/>
    </style:style>
    <style:style style:name="P37" style:family="paragraph" style:parent-style-name="No_20_Spacing">
      <style:paragraph-properties fo:text-align="justify" style:justify-single-word="false" fo:orphans="0" fo:widows="0"/>
      <style:text-properties fo:font-size="14pt" style:font-size-asian="14pt" style:font-size-complex="14pt"/>
    </style:style>
    <style:style style:name="P38" style:family="paragraph" style:parent-style-name="No_20_Spacing">
      <style:paragraph-properties fo:orphans="0" fo:widows="0"/>
    </style:style>
    <style:style style:name="P39" style:family="paragraph" style:parent-style-name="Standard">
      <style:paragraph-properties fo:margin-left="0cm" fo:margin-right="0cm" fo:text-align="justify" style:justify-single-word="false" fo:text-indent="0.951cm" style:auto-text-indent="false"/>
    </style:style>
    <style:style style:name="P40"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0.951cm" style:auto-text-indent="false"/>
      <style:text-properties fo:color="#000000" loext:opacity="100%" fo:font-size="14pt" style:font-size-asian="14pt" style:font-size-complex="14pt"/>
    </style:style>
    <style:style style:name="P42" style:family="paragraph" style:parent-style-name="Normal_20__28_Web_29_">
      <style:paragraph-properties fo:margin-left="0cm" fo:margin-right="0cm" fo:margin-top="0cm" fo:margin-bottom="0cm" style:contextual-spacing="false" fo:text-align="justify" style:justify-single-word="false" fo:text-indent="0.951cm" style:auto-text-indent="false"/>
      <style:text-properties fo:font-size="14pt" style:font-size-asian="14pt" style:font-size-complex="14pt"/>
    </style:style>
    <style:style style:name="P43" style:family="paragraph" style:parent-style-name="Standard">
      <style:paragraph-properties fo:text-align="center" style:justify-single-word="false" fo:orphans="0" fo:widows="0"/>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orphans="0" fo:widows="0"/>
      <style:text-properties fo:font-size="14pt" style:font-size-asian="14pt" style:font-size-complex="14pt"/>
    </style:style>
    <style:style style:name="P46" style:family="paragraph" style:parent-style-name="Standard">
      <style:paragraph-properties fo:text-align="justify" style:justify-single-word="false"/>
      <style:text-properties fo:font-size="14pt" style:font-size-asian="14pt" style:font-size-complex="14pt"/>
    </style:style>
    <style:style style:name="P47" style:family="paragraph" style:parent-style-name="Standard">
      <style:paragraph-properties fo:text-align="justify" style:justify-single-word="false" fo:orphans="0" fo:widows="0"/>
      <style:text-properties fo:font-size="14pt" style:font-size-asian="14pt" style:font-size-complex="14pt"/>
    </style:style>
    <style:style style:name="P48" style:family="paragraph" style:parent-style-name="Standard">
      <style:paragraph-properties fo:text-align="center" style:justify-single-word="false"/>
      <style:text-properties fo:font-size="14pt" style:font-size-asian="14pt" style:font-size-complex="14pt"/>
    </style:style>
    <style:style style:name="P49" style:family="paragraph" style:parent-style-name="Standard">
      <style:paragraph-properties fo:text-align="center" style:justify-single-word="false" fo:orphans="0" fo:widows="0"/>
      <style:text-properties fo:font-size="14pt" style:font-size-asian="14pt"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52" style:family="paragraph" style:parent-style-name="Standard">
      <style:paragraph-properties fo:orphans="0" fo:widows="0"/>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fo:orphans="0" fo:widows="0"/>
      <style:text-properties fo:font-weight="bold" style:font-weight-asian="bold"/>
    </style:style>
    <style:style style:name="P57" style:family="paragraph" style:parent-style-name="Standard">
      <style:paragraph-properties fo:orphans="0" fo:widows="0"/>
      <style:text-properties fo:font-weight="bold" style:font-weight-asian="bold"/>
    </style:style>
    <style:style style:name="P58" style:family="paragraph" style:parent-style-name="Standard">
      <style:paragraph-properties fo:line-height="115%" fo:orphans="0" fo:widows="0"/>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61" style:family="paragraph" style:parent-style-name="Standard">
      <style:paragraph-properties fo:orphans="0" fo:widows="0"/>
      <style:text-properties fo:font-size="10pt" fo:font-weight="bold" style:font-size-asian="10pt" style:font-weight-asian="bold" style:font-size-complex="10pt"/>
    </style:style>
    <style:style style:name="P62" style:family="paragraph" style:parent-style-name="Standard">
      <style:paragraph-properties fo:text-align="end" style:justify-single-word="false" fo:orphans="0" fo:widows="0"/>
    </style:style>
    <style:style style:name="P63" style:family="paragraph" style:parent-style-name="Standard">
      <style:paragraph-properties fo:margin-top="0cm" fo:margin-bottom="0.353cm" style:contextual-spacing="false" fo:line-height="115%"/>
    </style:style>
    <style:style style:name="P64" style:family="paragraph" style:parent-style-name="Standard">
      <style:paragraph-properties fo:margin-top="0cm" fo:margin-bottom="0.353cm" style:contextual-spacing="false" style:line-height-at-least="0.513cm" fo:text-align="center" style:justify-single-word="false" fo:orphans="0" fo:widows="0" style:vertical-align="baseline"/>
      <style:text-properties fo:font-size="13pt" fo:letter-spacing="0.004cm" style:font-size-asian="13pt" style:language-asian="en" style:country-asian="US" style:font-size-complex="13pt"/>
    </style:style>
    <style:style style:name="P65" style:family="paragraph" style:parent-style-name="Standard">
      <style:paragraph-properties fo:margin-top="0cm" fo:margin-bottom="0.353cm" style:contextual-spacing="false" style:line-height-at-least="0.513cm" fo:orphans="0" fo:widows="0" style:vertical-align="baseline"/>
      <style:text-properties fo:font-size="13pt" fo:letter-spacing="0.004cm" style:font-size-asian="13pt" style:language-asian="en" style:country-asian="US" style:font-size-complex="13pt"/>
    </style:style>
    <style:style style:name="P66" style:family="paragraph" style:parent-style-name="Standard">
      <style:paragraph-properties fo:margin-top="0cm" fo:margin-bottom="0.353cm" style:contextual-spacing="false" fo:line-height="115%"/>
      <style:text-properties fo:font-size="10pt" fo:font-weight="bold" style:font-size-asian="10pt" style:font-weight-asian="bold" style:font-size-complex="10pt"/>
    </style:style>
    <style:style style:name="P67" style:family="paragraph" style:parent-style-name="Standard">
      <style:paragraph-properties fo:margin-top="0cm" fo:margin-bottom="0.353cm" style:contextual-spacing="false" fo:line-height="115%" fo:break-before="page"/>
      <style:text-properties fo:font-size="14pt" fo:font-weight="bold" style:font-size-asian="14pt" style:font-weight-asian="bold" style:font-size-complex="14pt"/>
    </style:style>
    <style:style style:name="P68" style:family="paragraph" style:parent-style-name="Standard">
      <style:paragraph-properties fo:text-align="center" style:justify-single-word="false" fo:orphans="0" fo:widows="0" fo:break-before="page"/>
    </style:style>
    <style:style style:name="P69" style:family="paragraph" style:parent-style-name="Standard">
      <style:paragraph-properties fo:text-align="center" style:justify-single-word="false" fo:orphans="0" fo:widows="0" fo:break-before="page"/>
      <style:text-properties fo:font-size="14pt" fo:font-weight="bold" style:font-size-asian="14pt" style:font-weight-asian="bold" style:font-size-complex="14pt"/>
    </style:style>
    <style:style style:name="P70" style:family="paragraph" style:parent-style-name="Standard">
      <style:paragraph-properties fo:margin-left="0cm" fo:margin-right="0cm" fo:text-align="justify" style:justify-single-word="false" fo:text-indent="1.27cm" style:auto-text-indent="false"/>
    </style:style>
    <style:style style:name="P71" style:family="paragraph" style:parent-style-name="Standard">
      <style:paragraph-properties fo:margin-left="7.62cm" fo:margin-right="0cm" fo:text-align="justify" style:justify-single-word="false" fo:text-indent="-6.985cm" style:auto-text-indent="false"/>
      <style:text-properties fo:font-size="14pt" style:font-size-asian="14pt" style:font-size-complex="10pt"/>
    </style:style>
    <style:style style:name="P72" style:family="paragraph" style:parent-style-name="Standard">
      <style:paragraph-properties fo:margin-left="0cm" fo:margin-right="0cm" fo:orphans="0" fo:widows="0" fo:text-indent="17.503cm" style:auto-text-indent="false"/>
    </style:style>
    <style:style style:name="P73" style:family="paragraph" style:parent-style-name="Standard">
      <style:paragraph-properties fo:margin-left="0cm" fo:margin-right="0cm" fo:line-height="115%" fo:text-indent="17.503cm" style:auto-text-indent="false" fo:break-before="page"/>
    </style:style>
    <style:style style:name="P74" style:family="paragraph" style:parent-style-name="Standard">
      <style:paragraph-properties fo:margin-left="17.503cm" fo:margin-right="0cm" fo:orphans="0" fo:widows="0" fo:text-indent="0cm" style:auto-text-indent="false"/>
    </style:style>
    <style:style style:name="P75" style:family="paragraph" style:parent-style-name="Standard">
      <style:paragraph-properties fo:margin-left="-1.812cm" fo:margin-right="0cm" fo:text-align="center" style:justify-single-word="false" fo:orphans="0" fo:widows="0" fo:text-indent="0cm" style:auto-text-indent="false"/>
      <style:text-properties fo:font-weight="bold" style:font-weight-asian="bold"/>
    </style:style>
    <style:style style:name="P76" style:family="paragraph" style:parent-style-name="Standard">
      <style:paragraph-properties fo:margin-left="0cm" fo:margin-right="0cm" fo:text-align="justify" style:justify-single-word="false" fo:orphans="0" fo:widows="0" fo:text-indent="1.005cm" style:auto-text-indent="false"/>
    </style:style>
    <style:style style:name="P77" style:family="paragraph" style:parent-style-name="Standard">
      <loext:graphic-properties draw:fill="solid" draw:fill-color="#ffffff"/>
      <style:paragraph-properties fo:margin-left="0cm" fo:margin-right="0cm" fo:margin-top="0.494cm" fo:margin-bottom="0cm" style:contextual-spacing="false" fo:text-align="justify" style:justify-single-word="false" fo:text-indent="0.965cm" style:auto-text-indent="false" fo:background-color="#ffffff"/>
      <style:text-properties fo:color="#000000" loext:opacity="100%" fo:font-size="14pt" style:font-size-asian="14pt" style:font-size-complex="14pt"/>
    </style:style>
    <style:style style:name="P78" style:family="paragraph" style:parent-style-name="Standard">
      <loext:graphic-properties draw:fill="solid" draw:fill-color="#ffffff"/>
      <style:paragraph-properties fo:margin-left="0cm" fo:margin-right="0cm" fo:text-align="justify" style:justify-single-word="false" fo:text-indent="0.96cm" style:auto-text-indent="false" fo:background-color="#ffffff"/>
      <style:text-properties fo:color="#000000" loext:opacity="100%" fo:font-size="14pt" style:font-size-asian="14pt" style:font-size-complex="14pt"/>
    </style:style>
    <style:style style:name="P7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0"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properties fo:color="#000000" loext:opacity="100%" fo:font-size="14pt" style:font-size-asian="14pt" style:font-size-complex="14pt"/>
    </style:style>
    <style:style style:name="P81" style:family="paragraph" style:parent-style-name="ConsPlusNormal">
      <style:paragraph-properties fo:margin-left="0cm" fo:margin-right="0cm" fo:text-align="justify" style:justify-single-word="false" fo:orphans="0" fo:widows="0" fo:text-indent="-0.064cm" style:auto-text-indent="false"/>
      <style:text-properties fo:color="#333333" loext:opacity="100%" style:font-name="Times New Roman" fo:font-size="14pt" style:font-size-asian="14pt" style:font-name-complex="Times New Roman1" style:font-size-complex="14pt"/>
    </style:style>
    <style:style style:name="P82" style:family="paragraph" style:parent-style-name="ConsPlusNormal_20_Знак">
      <style:paragraph-properties fo:margin-left="1cm" fo:margin-right="0cm" fo:text-align="end" style:justify-single-word="false" fo:orphans="2" fo:widows="2" fo:text-indent="-0.048cm" style:auto-text-indent="false"/>
      <style:text-properties style:font-name="Times New Roman" fo:font-size="14pt" style:font-size-asian="14pt" style:font-name-complex="Times New Roman1" style:font-size-complex="14pt"/>
    </style:style>
    <style:style style:name="P83" style:family="paragraph" style:parent-style-name="Standard" style:list-style-name="" style:master-page-name="Standard">
      <style:paragraph-properties fo:margin-left="0cm" fo:margin-right="0cm" fo:orphans="0" fo:widows="0" fo:text-indent="9.502cm" style:auto-text-indent="false" style:page-number="auto"/>
    </style:style>
    <style:style style:name="P84" style:family="paragraph" style:parent-style-name="Standard" style:list-style-name="">
      <style:paragraph-properties fo:margin-left="0cm" fo:margin-right="0cm" fo:orphans="0" fo:widows="0" fo:text-indent="9.502cm" style:auto-text-indent="false"/>
    </style:style>
    <style:style style:name="P85" style:family="paragraph" style:parent-style-name="Standard" style:list-style-name="">
      <style:paragraph-properties fo:margin-left="9.502cm" fo:margin-right="0cm" fo:orphans="0" fo:widows="0" fo:text-indent="0cm" style:auto-text-indent="false"/>
    </style:style>
    <style:style style:name="P86" style:family="paragraph" style:parent-style-name="Standard" style:list-style-name="">
      <style:paragraph-properties fo:margin-left="0cm" fo:margin-right="0cm" fo:text-align="end" style:justify-single-word="false" fo:orphans="0" fo:widows="0" fo:text-indent="0cm" style:auto-text-indent="false"/>
    </style:style>
    <style:style style:name="P87" style:family="paragraph" style:parent-style-name="Standard" style:list-style-name="">
      <style:paragraph-properties fo:margin-left="0cm" fo:margin-right="0cm" fo:text-align="center" style:justify-single-word="false" fo:orphans="0" fo:widows="0" fo:text-indent="0cm" style:auto-text-indent="false"/>
      <style:text-properties fo:font-size="24pt" style:font-size-asian="24pt" style:font-size-complex="24pt"/>
    </style:style>
    <style:style style:name="P88" style:family="paragraph" style:parent-style-name="Standard" style:list-style-name="">
      <style:paragraph-properties fo:margin-left="0cm" fo:margin-right="0cm" fo:text-align="center" style:justify-single-word="false" fo:orphans="0" fo:widows="0" fo:text-indent="0cm" style:auto-text-indent="false"/>
      <style:text-properties fo:font-size="18pt" style:font-size-asian="18pt" style:font-size-complex="18pt"/>
    </style:style>
    <style:style style:name="P89" style:family="paragraph" style:parent-style-name="Standard" style:list-style-name="">
      <style:paragraph-properties fo:margin-left="0cm" fo:margin-right="0cm" fo:text-align="center" style:justify-single-word="false" fo:orphans="0" fo:widows="0" fo:text-indent="0cm" style:auto-text-indent="false"/>
    </style:style>
    <style:style style:name="P90" style:family="paragraph" style:parent-style-name="Standard" style:list-style-name="">
      <style:paragraph-properties fo:margin-left="0cm" fo:margin-right="0cm" fo:orphans="0" fo:widows="0" fo:text-indent="0cm" style:auto-text-indent="false"/>
    </style:style>
    <style:style style:name="P91" style:family="paragraph" style:parent-style-name="Standard" style:list-style-name="">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92" style:family="paragraph" style:parent-style-name="Standard" style:list-style-name="">
      <style:paragraph-properties fo:margin-left="0cm" fo:margin-right="0cm" fo:text-align="center" style:justify-single-word="false" fo:orphans="0" fo:widows="0" fo:text-indent="0cm" style:auto-text-indent="false"/>
      <style:text-properties fo:font-size="13pt" style:font-name-asian="Times New Roman1" style:font-size-asian="13pt" style:language-asian="ru" style:country-asian="RU" style:font-name-complex="Times New Roman1" style:font-size-complex="13pt"/>
    </style:style>
    <style:style style:name="P93" style:family="paragraph" style:parent-style-name="Standard" style:list-style-name="">
      <style:paragraph-properties fo:margin-left="0cm" fo:margin-right="0cm" fo:text-align="justify" style:justify-single-word="false" fo:orphans="0" fo:widows="0" fo:text-indent="0cm" style:auto-text-indent="false"/>
      <style:text-properties fo:font-size="13pt" style:font-name-asian="Times New Roman1" style:font-size-asian="13pt" style:language-asian="ru" style:country-asian="RU" style:font-name-complex="Times New Roman1" style:font-size-complex="13pt"/>
    </style:style>
    <style:style style:name="P94" style:family="paragraph" style:parent-style-name="Standard" style:list-style-name="">
      <style:paragraph-properties fo:margin-left="0cm" fo:margin-right="0cm" fo:text-align="center" style:justify-single-word="false" fo:orphans="0" fo:widows="0" fo:text-indent="0cm" style:auto-text-indent="false"/>
      <style:text-properties fo:font-weight="bold" style:font-weight-asian="bold"/>
    </style:style>
    <style:style style:name="P95" style:family="paragraph" style:parent-style-name="Standard" style:list-style-name="">
      <style:paragraph-properties fo:margin-left="0cm" fo:margin-right="0cm" fo:text-align="center" style:justify-single-word="false" fo:orphans="0" fo:widows="0" fo:text-indent="0cm" style:auto-text-indent="false" fo:break-before="page"/>
      <style:text-properties fo:font-size="14pt" fo:font-weight="bold" style:font-size-asian="14pt" style:font-weight-asian="bold" style:font-size-complex="14pt"/>
    </style:style>
    <style:style style:name="P96" style:family="paragraph" style:parent-style-name="Standard" style:list-style-name="">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97" style:family="paragraph" style:parent-style-name="Standard" style:list-style-name="">
      <style:paragraph-properties fo:margin-left="0cm" fo:margin-right="0cm" fo:text-align="center" style:justify-single-word="false" fo:orphans="0" fo:widows="0" fo:text-indent="1cm" style:auto-text-indent="false"/>
      <style:text-properties fo:font-size="14pt" style:font-size-asian="14pt" style:font-size-complex="14pt"/>
    </style:style>
    <style:style style:name="P98" style:family="paragraph" style:parent-style-name="Standard" style:list-style-name="" style:master-page-name="Converted1">
      <style:paragraph-properties fo:margin-left="0cm" fo:margin-right="0cm" fo:orphans="0" fo:widows="0" fo:text-indent="17.503cm" style:auto-text-indent="false" style:page-number="auto"/>
    </style:style>
    <style:style style:name="P99" style:family="paragraph" style:parent-style-name="Standard" style:list-style-name="">
      <style:paragraph-properties fo:margin-left="-1.812cm" fo:margin-right="0cm" fo:text-align="center" style:justify-single-word="false" fo:orphans="0" fo:widows="0" fo:text-indent="0cm" style:auto-text-indent="false"/>
      <style:text-properties fo:font-weight="bold" style:font-weight-asian="bold"/>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officeooo:rsid="0012d052" style:font-size-asian="14pt" style:font-size-complex="14pt"/>
    </style:style>
    <style:style style:name="T4" style:family="text">
      <style:text-properties fo:font-size="14pt" style:font-name-asian="Calibri1" style:font-size-asian="14pt" style:language-asian="en" style:country-asian="US" style:font-size-complex="14pt"/>
    </style:style>
    <style:style style:name="T5" style:family="text">
      <style:text-properties fo:font-size="14pt" fo:language="en" fo:country="US" style:font-size-asian="14pt" style:font-size-complex="14pt"/>
    </style:style>
    <style:style style:name="T6" style:family="text">
      <style:text-properties style:use-window-font-color="true" loext:opacity="0%"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7" style:family="text">
      <style:text-properties style:use-window-font-color="true" loext:opacity="0%" fo:font-size="14pt" fo:language="ru" fo:country="RU" officeooo:rsid="0012d052" style:letter-kerning="false" style:font-name-asian="Times New Roman1" style:font-size-asian="14pt" style:language-asian="ru" style:country-asian="RU" style:font-name-complex="Times New Roman1" style:font-size-complex="14pt" style:language-complex="ar" style:country-complex="SA"/>
    </style:style>
    <style:style style:name="T8" style:family="text">
      <style:text-properties style:use-window-font-color="true" loext:opacity="0%" fo:font-size="14pt" fo:language="ru" fo:country="RU" style:letter-kerning="false" style:font-name-asian="Calibri1" style:font-size-asian="14pt" style:language-asian="en" style:country-asian="US" style:font-name-complex="Times New Roman1" style:font-size-complex="14pt" style:language-complex="ar" style:country-complex="SA"/>
    </style:style>
    <style:style style:name="T9" style:family="text">
      <style:text-properties style:use-window-font-color="true" loext:opacity="0%" fo:font-size="14pt" fo:language="ru" fo:country="RU" officeooo:rsid="0012d052" style:letter-kerning="false" style:font-name-asian="Calibri1" style:font-size-asian="14pt" style:language-asian="en" style:country-asian="US" style:font-name-complex="Times New Roman1" style:font-size-complex="14pt" style:language-complex="ar" style:country-complex="SA"/>
    </style:style>
    <style:style style:name="T10" style:family="text">
      <style:text-properties style:use-window-font-color="true" loext:opacity="0%" fo:language="ru" fo:country="RU" style:letter-kerning="false" style:font-name-asian="Times New Roman1" style:language-asian="ru" style:country-asian="RU" style:font-name-complex="Times New Roman1" style:language-complex="ar" style:country-complex="SA"/>
    </style:style>
    <style:style style:name="T11" style:family="text">
      <style:text-properties style:use-window-font-color="true" loext:opacity="0%" fo:language="ru" fo:country="RU" officeooo:rsid="000fdd31" style:letter-kerning="false" style:font-name-asian="Times New Roman1" style:language-asian="ru" style:country-asian="RU" style:font-name-complex="Times New Roman1" style:language-complex="ar" style:country-complex="SA"/>
    </style:style>
    <style:style style:name="T12" style:family="text">
      <style:text-properties style:use-window-font-color="true" loext:opacity="0%" fo:language="ru" fo:country="RU" officeooo:rsid="0011adc1" style:letter-kerning="false" style:font-name-asian="Times New Roman1" style:language-asian="ru" style:country-asian="RU" style:font-name-complex="Times New Roman1" style:language-complex="ar" style:country-complex="SA"/>
    </style:style>
    <style:style style:name="T13" style:family="text">
      <style:text-properties style:use-window-font-color="true" loext:opacity="0%" style:font-name="Times New Roman" fo:font-size="14pt" fo:language="ru" fo:country="RU" officeooo:rsid="0011adc1"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style:use-window-font-color="true" loext:opacity="0%" style:font-name="Times New Roman" fo:font-size="14pt" fo:language="ru" fo:country="RU" officeooo:rsid="0012d052" style:letter-kerning="false" style:font-name-asian="Times New Roman1" style:font-size-asian="14pt" style:language-asian="ru" style:country-asian="RU" style:font-name-complex="Times New Roman1" style:font-size-complex="14pt" style:language-complex="ar" style:country-complex="SA"/>
    </style:style>
    <style:style style:name="T15" style:family="text">
      <style:text-properties style:use-window-font-color="true" loext:opacity="0%" style:font-name="Times New Roman" fo:font-size="14pt" fo:language="ru" fo:country="RU" officeooo:rsid="0014048e" style:letter-kerning="false" style:font-name-asian="Times New Roman1" style:font-size-asian="14pt" style:language-asian="ru" style:country-asian="RU" style:font-name-complex="Times New Roman1" style:font-size-complex="14pt" style:language-complex="ar" style:country-complex="SA"/>
    </style:style>
    <style:style style:name="T16" style:family="text">
      <style:text-properties style:use-window-font-color="true" loext:opacity="0%" style:font-name="Times New Roman" fo:font-size="14pt" fo:language="ru" fo:country="RU" officeooo:rsid="0012d052" style:letter-kerning="false" style:font-name-asian="Calibri1" style:font-size-asian="14pt" style:language-asian="en" style:country-asian="US" style:font-name-complex="Times New Roman1" style:font-size-complex="14pt" style:language-complex="ar" style:country-complex="SA"/>
    </style:style>
    <style:style style:name="T17" style:family="text">
      <style:text-properties style:use-window-font-color="true" loext:opacity="0%" style:font-name="Times New Roman" fo:font-size="12pt" fo:language="ru" fo:country="RU" officeooo:rsid="00191694" style:letter-kerning="false" style:font-name-asian="Times New Roman1" style:font-size-asian="12pt" style:language-asian="ru" style:country-asian="RU" style:font-name-complex="Times New Roman1" style:font-size-complex="12pt" style:language-complex="ar" style:country-complex="SA"/>
    </style:style>
    <style:style style:name="T18" style:family="text">
      <style:text-properties style:use-window-font-color="true" loext:opacity="0%" style:font-name="Times New Roman" fo:font-size="12pt" fo:language="ru" fo:country="RU" officeooo:rsid="0019b8ec" style:letter-kerning="false" style:font-name-asian="Times New Roman1" style:font-size-asian="12pt" style:language-asian="ru" style:country-asian="RU" style:font-name-complex="Times New Roman1" style:font-size-complex="12pt" style:language-complex="ar" style:country-complex="SA"/>
    </style:style>
    <style:style style:name="T19" style:family="text">
      <style:text-properties fo:color="#000000" loext:opacity="100%" fo:font-size="14pt" style:font-size-asian="14pt" style:font-size-complex="14pt"/>
    </style:style>
    <style:style style:name="T20" style:family="text">
      <style:text-properties fo:color="#000000" loext:opacity="100%" style:font-name="Times New Roman" fo:font-size="14pt" style:font-size-asian="14pt" style:font-name-complex="Times New Roman1" style:font-size-complex="14pt"/>
    </style:style>
    <style:style style:name="T21" style:family="text">
      <style:text-properties fo:color="#000000" loext:opacity="100%" style:font-name="Times New Roman" fo:font-size="14pt" fo:background-color="#ffffff" loext:char-shading-value="0" style:font-size-asian="14pt" style:font-name-complex="Times New Roman1" style:font-size-complex="14pt"/>
    </style:style>
    <style:style style:name="T22" style:family="text">
      <style:text-properties style:font-name="Times New Roman" fo:font-size="14pt" style:font-name-asian="Calibri1" style:font-size-asian="14pt" style:language-asian="en" style:country-asian="US" style:font-name-complex="Times New Roman1" style:font-size-complex="14pt"/>
    </style:style>
    <style:style style:name="T23" style:family="text">
      <style:text-properties fo:font-size="13pt" style:font-size-asian="13pt" style:font-size-complex="13pt"/>
    </style:style>
    <style:style style:name="T24" style:family="text">
      <style:text-properties fo:font-size="11pt" fo:font-weight="bold" style:font-size-asian="11pt" style:font-weight-asian="bold" style:font-size-complex="11pt"/>
    </style:style>
    <style:style style:name="T25" style:family="text">
      <style:text-properties fo:font-weight="bold" style:font-weight-asian="bold"/>
    </style:style>
    <style:style style:name="T26" style:family="text">
      <style:text-properties officeooo:rsid="000fdd31"/>
    </style:style>
    <style:style style:name="T27" style:family="text">
      <style:text-properties officeooo:rsid="0011adc1"/>
    </style:style>
    <style:style style:name="T28" style:family="text">
      <style:text-properties officeooo:rsid="0012d052"/>
    </style:style>
    <style:style style:name="T29" style:family="text">
      <style:text-properties officeooo:rsid="00157d00"/>
    </style:style>
    <style:style style:name="T30" style:family="text">
      <style:text-properties officeooo:rsid="00191694"/>
    </style:style>
    <style:style style:name="T31" style:family="text">
      <style:text-properties officeooo:rsid="0019b8ec"/>
    </style:style>
    <style:style style:name="fr1" style:family="graphic" style:parent-style-name="OLE">
      <style:graphic-properties style:vertical-pos="top" style:vertical-rel="baseline" draw:ole-draw-aspect="1" draw:visible-area-top="0cm" draw:visible-area-width="10cm" draw:visible-area-height="1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2">Утверждена</text:h>
      <text:h text:style-name="P84" text:outline-level="2">постановлением администрации </text:h>
      <text:h text:style-name="P85" text:outline-level="2">городского округа ЗАТО Свободный </text:h>
      <text:h text:style-name="P85" text:outline-level="2"><text:span text:style-name="T30">о</text:span>т «<text:span text:style-name="T18">29</text:span>» <text:span text:style-name="T17">января</text:span> 20<text:span text:style-name="T29">2</text:span><text:span text:style-name="T30">1</text:span> года № <text:span text:style-name="T18">29</text:span></text:h>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7" text:outline-level="2">МУНИЦИПАЛЬНАЯ ПРОГРАММА</text:h>
      <text:h text:style-name="P88" text:outline-level="2"/>
      <text:h text:style-name="P86" text:outline-level="2"/>
      <text:h text:style-name="P86" text:outline-level="2"/>
      <text:h text:style-name="P89" text:outline-level="2"><text:span text:style-name="T1">«</text:span><text:bookmark-start text:name="OLE_LINK95"/><text:bookmark-start text:name="OLE_LINK96"/><text:span text:style-name="T1">Совершенствование социально-экономической политики и эффективности муниципального управления</text:span><text:bookmark-end text:name="OLE_LINK95"/><text:bookmark-end text:name="OLE_LINK96"/><text:span text:style-name="T1">»</text:span></text:h>
      <text:h text:style-name="P88" text:outline-level="2"/>
      <text:h text:style-name="P88" text:outline-level="2">на 2016-2024 годы</text:h>
      <text:h text:style-name="P88" text:outline-level="2"/>
      <text:h text:style-name="P89" text:outline-level="2"/>
      <text:h text:style-name="P89" text:outline-level="2"/>
      <text:h text:style-name="P88" text:outline-level="2"/>
      <text:h text:style-name="P90"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9" text:outline-level="2">Городской округ ЗАТО Свободный</text:h>
      <text:h text:style-name="P89" text:outline-level="2">20<text:span text:style-name="T30">21</text:span> год</text:h>
      <text:p text:style-name="P63"/>
      <text:p text:style-name="P68">ПАСПОРТ</text:p>
      <text:p text:style-name="P43">МУНИЦИПАЛЬНОЙ ПРОГРАММЫ</text:p>
      <text:p text:style-name="P49">«Совершенствование социально-экономической политики и эффективности муниципального управления»</text:p>
      <text:p text:style-name="P4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5">Ответственный исполнитель муниципальной программы</text:p>
            <text:p text:style-name="P45"/>
          </table:table-cell>
          <table:table-cell table:style-name="Таблица1.A1" office:value-type="string">
            <text:p text:style-name="P45">Администрация городского округа</text:p>
            <text:p text:style-name="P45">ЗАТО Свободный</text:p>
            <text:p text:style-name="P45"/>
            <text:p text:style-name="P47">Соисполнители муниципальной программы:</text:p>
            <text:p text:style-name="P47">Дума городского округа ЗАТО Свободный.</text:p>
            <text:p text:style-name="P47">Контрольный орган городского округа ЗАТО Свободный.</text:p>
            <text:p text:style-name="P47">Муниципальное казенное учреждение «Административно-хозяйственная служба».</text:p>
            <text:p text:style-name="P47">Муниципальные учреждения.</text:p>
            <text:p text:style-name="P47">Физические и юридические лица, оказывающие поставку товаров, выполнение работ и (или) оказание услуг.</text:p>
          </table:table-cell>
        </table:table-row>
        <table:table-row table:style-name="Таблица1.1">
          <table:table-cell table:style-name="Таблица1.A2" office:value-type="string">
            <text:p text:style-name="P45">Сроки реализации</text:p>
            <text:p text:style-name="P45">муниципальной программы</text:p>
          </table:table-cell>
          <table:table-cell table:style-name="Таблица1.A2" office:value-type="string">
            <text:p text:style-name="P45">2016-2024 годы</text:p>
          </table:table-cell>
        </table:table-row>
        <table:table-row table:style-name="Таблица1.1">
          <table:table-cell table:style-name="Таблица1.A2" office:value-type="string">
            <text:p text:style-name="P45">Цели и задачи</text:p>
            <text:p text:style-name="P45">муниципальной программы</text:p>
          </table:table-cell>
          <table:table-cell table:style-name="Таблица1.A2" office:value-type="string">
            <text:p text:style-name="P47">Цель. Создание условий для динамичного социально-экономического развития городского округа за счет эффективного функционирования системы муниципального управления.</text:p>
            <text:p text:style-name="P47">Задачи:</text:p>
            <text:p text:style-name="P47">1. Повышение уровня социально-экономического развития.</text:p>
            <text:p text:style-name="P47">2.Повышения качества и доступности муниципальных услуг.</text:p>
            <text:p text:style-name="P47">3. Повышение эффективности деятельности органов местного самоуправления.</text:p>
            <text:p text:style-name="P47">4. Создание эффективных механизмов взаимодействия органов местного самоуправления и населения городского округа.</text:p>
          </table:table-cell>
        </table:table-row>
        <table:table-row table:style-name="Таблица1.4">
          <table:table-cell table:style-name="Таблица1.A2" office:value-type="string">
            <text:p text:style-name="P45">Перечень подпрограмм</text:p>
            <text:p text:style-name="P45">муниципальной программы</text:p>
          </table:table-cell>
          <table:table-cell table:style-name="Таблица1.A2" office:value-type="string">
            <text:p text:style-name="P47">1. Развитие субъектов малого и среднего предпринимательства.</text:p>
            <text:p text:style-name="P47">2. Управление муниципальной собственностью.</text:p>
            <text:p text:style-name="P47">3. Развитие информационного общества.</text:p>
            <text:p text:style-name="P47">4. Создание условий для обеспечения выполнения функций органами местного самоуправления.</text:p>
          </table:table-cell>
        </table:table-row>
        <table:table-row table:style-name="Таблица1.5">
          <table:table-cell table:style-name="Таблица1.A2" office:value-type="string">
            <text:p text:style-name="P45">Перечень основных целевых</text:p>
            <text:p text:style-name="P45"><text:soft-page-break/>показателей муниципальной программы</text:p>
          </table:table-cell>
          <table:table-cell table:style-name="Таблица1.A2" office:value-type="string">
            <text:p text:style-name="P47">1. Число субъектов малого и среднего <text:soft-page-break/>предпринимательства в расчете на 10 тыс. человек населения.</text:p>
            <text:p text:style-name="P47">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ext:p text:style-name="P47">3. Число субъектов малого и среднего предпринимательства – участников массовых мероприятий.</text:p>
            <text:p text:style-name="P47">4. Число граждан – участников массовых мероприятий.</text:p>
            <text:p text:style-name="P47">5. Количество земельных участков, по которым проведены работы по установлению координат земельных участков.</text:p>
            <text:p text:style-name="P47">6. Выполнение плана собираемости не налоговых поступлений в бюджет городского округа от использования и приватизации муниципального имущества.</text:p>
            <text:p text:style-name="P47">7. Доля объектов недвижимого имущества (эксплуатация по назначению которых не осуществляется в планируемом периоде) на которых осуществляется физическая охрана.</text:p>
            <text:p text:style-name="P47">8. Количество объектов недвижимого имущества, находящегося в муниципальной собственности подлежащих государственной регистрации.</text:p>
            <text:p text:style-name="P47">9. Количество объектов недвижимого имущества расположенного на территории городского округа, поставленного на учет в Росреестр как бесхозяйные объекты.</text:p>
            <text:p text:style-name="P47">10. Доля персональных компьютеров работников органов местного самоуправления, на которых организован доступ в сеть Интернет.</text:p>
            <text:p text:style-name="P47">11. Наличие центра общественного доступа к сети Интернет на территории городского округа.</text:p>
            <text:p text:style-name="P47">12. Посещаемость Официального сайта городского округа.</text:p>
            <text:p text:style-name="P47">13. Уровень удовлетворенности граждан качеством предоставления муниципальных услуг.</text:p>
            <text:p text:style-name="P37">14. Доля населения, удовлетворенного <text:soft-page-break/>деятельностью органов местного самоуправления.</text:p>
            <text:p text:style-name="P37">15. Сокращение времени ожидания в очереди при обращении заявителя для получения муниципальной услуги</text:p>
            <text:p text:style-name="P47">16. Количество обучающих семинаров, в которых приняли участие выборные должностные лица и муниципальные служащие органов местного самоуправления.</text:p>
            <text:p text:style-name="P47">17. Количество выборных должностных лиц и муниципальных служащих органов местного самоуправления, прошедших обучение, повышение квалификации и переподготовку.</text:p>
          </table:table-cell>
        </table:table-row>
        <table:table-row table:style-name="Таблица1.6">
          <table:table-cell table:style-name="Таблица1.A2" office:value-type="string">
            <text:p text:style-name="P45">Объемы финансирования</text:p>
            <text:p text:style-name="P45">муниципальной программы</text:p>
            <text:p text:style-name="P45">по годам реализации, тыс. рублей</text:p>
          </table:table-cell>
          <table:table-cell table:style-name="Таблица1.A2" office:value-type="string">
            <text:p text:style-name="P45">ВСЕГО: <text:span text:style-name="T10">22</text:span><text:span text:style-name="T11">7971,9</text:span> тыс. руб.,</text:p>
            <text:p text:style-name="P45">в том числе (по годам реализации):</text:p>
            <text:p text:style-name="P45">2016 год – 18482,8 тыс. руб.;</text:p>
            <text:p text:style-name="P45">2017 год – 24477,9 тыс. руб.;</text:p>
            <text:p text:style-name="P45">2018 год – 23938,6 тыс. руб.;</text:p>
            <text:p text:style-name="P45">2019 год – 23200,0 тыс. руб.;</text:p>
            <text:p text:style-name="P45"><text:bookmark-start text:name="OLE_LINK2"/><text:bookmark-start text:name="OLE_LINK1"/>2020 год – <text:span text:style-name="T11">31436,4</text:span> тыс. руб.<text:bookmark-end text:name="OLE_LINK2"/><text:bookmark-end text:name="OLE_LINK1"/>;</text:p>
            <text:p text:style-name="P45"><text:bookmark-start text:name="OLE_LINK5"/><text:bookmark-start text:name="OLE_LINK3"/><text:bookmark-start text:name="OLE_LINK4"/>2021 год – 25<text:span text:style-name="T26">543,7</text:span> тыс. руб.<text:bookmark-end text:name="OLE_LINK5"/><text:bookmark-end text:name="OLE_LINK3"/><text:bookmark-end text:name="OLE_LINK4"/>;</text:p>
            <text:p text:style-name="P45">2022 год – <text:span text:style-name="T26">26749,8</text:span> тыс. руб.;</text:p>
            <text:p text:style-name="P45">2023 год – 2<text:span text:style-name="T26">7766,1</text:span> тыс. руб.;</text:p>
            <text:p text:style-name="P45">2024 год – 26376,6 тыс. руб.</text:p>
            <text:p text:style-name="P45">из них:</text:p>
            <text:p text:style-name="P45">местный бюджет: <text:span text:style-name="T10">22</text:span><text:span text:style-name="T11">7699,6</text:span> тыс. руб.,</text:p>
            <text:p text:style-name="P45">в том числе (по годам реализации):</text:p>
            <text:p text:style-name="P45">2016 год – 18382,8 тыс. руб.;</text:p>
            <text:p text:style-name="P45">2017 год – 24305,6 тыс. руб.;</text:p>
            <text:p text:style-name="P45">2018 год – 23938,6 тыс. руб.;</text:p>
            <text:p text:style-name="P45">2019 год – 23200,0 тыс. руб.;</text:p>
            <text:p text:style-name="P45"><text:bookmark-start text:name="OLE_LINK7"/><text:bookmark-start text:name="OLE_LINK6"/>2020 год – <text:span text:style-name="T10">31</text:span><text:span text:style-name="T11">436,4</text:span> тыс. руб.<text:bookmark-end text:name="OLE_LINK7"/><text:bookmark-end text:name="OLE_LINK6"/>;</text:p>
            <text:p text:style-name="P45"><text:bookmark-start text:name="OLE_LINK9"/><text:bookmark-start text:name="OLE_LINK8"/>2021 год – 25<text:span text:style-name="T26">543,7</text:span> тыс. руб.<text:bookmark-end text:name="OLE_LINK9"/><text:bookmark-end text:name="OLE_LINK8"/>;</text:p>
            <text:p text:style-name="P45">2022 год – 26<text:span text:style-name="T26">749,8</text:span> тыс. руб.;</text:p>
            <text:p text:style-name="P45">2023 год – 2<text:span text:style-name="T26">7766,1</text:span> тыс. руб.;</text:p>
            <text:p text:style-name="P45"><text:bookmark-start text:name="OLE_LINK11"/><text:bookmark-start text:name="OLE_LINK10"/>2024 год – 26376,6 тыс. руб.<text:bookmark-end text:name="OLE_LINK11"/><text:bookmark-end text:name="OLE_LINK10"/></text:p>
            <text:p text:style-name="P45"/>
            <text:p text:style-name="P45">областной бюджет: 272,3 тыс. руб.,</text:p>
            <text:p text:style-name="P45">в том числе (по годам реализации):</text:p>
            <text:p text:style-name="P45">2016 год – 100,0 тыс. руб.;</text:p>
            <text:p text:style-name="P45">2017 год – 172,3 тыс. руб.;</text:p>
            <text:p text:style-name="P45">2018 год – 0,0 тыс. руб.;</text:p>
            <text:p text:style-name="P45">2019 год – 0,0 тыс. руб.;</text:p>
            <text:p text:style-name="P45">2020 год – 0,0 тыс. руб.;</text:p>
            <text:p text:style-name="P45">2021 год – 0,0 тыс. руб.;</text:p>
            <text:p text:style-name="P45"><text:soft-page-break/>2022 год – 0,0 тыс. руб.;</text:p>
            <text:p text:style-name="P45">2023 год – 0,0 тыс. руб.;</text:p>
            <text:p text:style-name="P45">2024 год – 0,0 тыс. руб.<text:bookmark text:name="OLE_LINK12"/><text:bookmark text:name="OLE_LINK13"/></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14"/><text:bookmark text:name="OLE_LINK15"/></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able:table-cell>
        </table:table-row>
        <table:table-row table:style-name="Таблица1.5">
          <table:table-cell table:style-name="Таблица1.A2" office:value-type="string">
            <text:p text:style-name="P45">Адрес размещения муниципальной программы в сети Интернет</text:p>
          </table:table-cell>
          <table:table-cell table:style-name="Таблица1.A2" office:value-type="string">
            <text:p text:style-name="P45">адм-затосвободный.РФ</text:p>
          </table:table-cell>
        </table:table-row>
      </table:table>
      <text:p text:style-name="P44"/>
      <text:p text:style-name="P14">Раздел 1. Характеристика и анализ текущего состояния сферы реализации муниципальной программы</text:p>
      <text:p text:style-name="P77">Социально-экономическое развитие территории должно опираться на наличие вполне определенных ресурсов, под которыми понимается некая совокупность возможностей той или иной территории. </text:p>
      <text:p text:style-name="P5"><text:span text:style-name="T20">Городской округ ЗАТО Свободный является закрытым административно-территориальным образованием, с о</text:span><text:span text:style-name="T22">собым режимом безопасного функционирования организаций и (или) объектов, предусматривающий:</text:span></text:p>
      <text:p text:style-name="P15">установление контролируемых и (или) запретных зон по границе и (или) в пределах указанного образования;</text:p>
      <text:p text:style-name="P15">ограничения на въезд и (или) постоянное проживание граждан на его территории, включая установление перечня оснований для отказа во въезде или в постоянном проживании;</text:p>
      <text:p text:style-name="P15"><text:soft-page-break/>ограничения на право ведения хозяйственной и предпринимательской деятельности, владения, пользования и распоряжения природными ресурсами, недвижимым имуществом, вытекающие из ограничений на въезд и (или) постоянное проживание.</text:p>
      <text:p text:style-name="P15">Земельный участок в границах городского округа находится в федеральной собственности.</text:p>
      <text:p text:style-name="P15">Промышленных предприятий на территории городского округа нет.</text:p>
      <text:p text:style-name="P10"><text:span text:style-name="T4">О</text:span><text:span text:style-name="T2">сновную часть налоговых доходов в бюджете городского округа составляет налог на доходы физических лиц.</text:span></text:p>
      <text:p text:style-name="P40">Учитывая наличие ограниченных возможностей для развития городского округа, необходимо обеспечить развитие имеющихся внутренних резервов. Для городского округа такими резервами являются развитие малого и среднего предпринимательства и эффективное использование муниципального имущества.</text:p>
      <text:p text:style-name="P40">Однако наличие ресурсов само по себе не обеспечит повышения уровня социально-экономического развития. Для этого необходимо и эффективное управление территорией.</text:p>
      <text:p text:style-name="P40">Проблема совершенствования управления назрела давно и была озвучена Президентом Российской Федерации.</text:p>
      <text:p text:style-name="P41">В соответствии с Указом Президента Российской Федерации от 07.05.2012 № 601 «Об основных направлениях совершенствования системы государственного управления», в соответствии с которым первоочередными задачами в сфере государственного и муниципального управления на современном этапе являются:</text:p>
      <text:p text:style-name="P41">повышение эффективности муниципальной службы и результативности профессиональной служебной деятельности муниципальных служащих;</text:p>
      <text:p text:style-name="P41">повышение уровня удовлетворенности граждан качеством предоставления муниципальных услуг;</text:p>
      <text:p text:style-name="P41">повышение информационной открытости деятельности органов местного самоуправления, обеспечение доступа в сети Интернет к открытым данным, содержащимся в информационных системах органов местного самоуправления.</text:p>
      <text:p text:style-name="P41">Повышение эффективности деятельности органов местного самоуправления должно быть направлено на создание предпосылок, условий для устойчивых темпов экономического роста, повышения уровня жизни населения, прекращения избыточного правового регулирования, повышения обоснованности расходования бюджетных средств.</text:p>
      <text:p text:style-name="P39"><text:span text:style-name="T19">Эффективная деятельность органов местного самоуправления невозможна без муниципальной службы. Возросшее за последнее десятилетие значение местного самоуправления в обеспечении интересов населения диктует потребность в квалифицированных муниципальных служащих. Отсутствие необходимых знаний и профессиональных навыков приводит к низкому качеству управленческих решений и, как следствие, к потере авторитета органов местного самоуправления в глазах населения, поэтому формирование единой системы обучения кадров, внедрение эффективных методов подбора квалифицированных кадров, разработка единой системы мотивации </text:span><text:soft-page-break/><text:span text:style-name="T19">муниципальных служащих является одним из инструментов повышения эффективности муниципального управления.</text:span></text:p>
      <text:p text:style-name="P39"><text:span text:style-name="T19">К настоящему времени определены новые подходы к формированию кадрового состава муниципальной службы, конкретизированы квалификационные требования к муниципальным служащим, предусмотрено участие независимых </text:span><text:span text:style-name="T2">экспертов в аттестационных, конкурсных комиссиях и в комиссиях по соблюдению законодательства по вопросам муниципальной службы.</text:span></text:p>
      <text:p text:style-name="P78">Кроме того любой вид управленческой деятельности невозможен без информационного потенциала управления и создающего условия для устойчивого развития муниципального сообщества.</text:p>
      <text:p text:style-name="P78">Основными целевыми функциями информационного потенциала управления являются: обеспечение возможности доступа населения к информационным ресурсам.</text:p>
      <text:p text:style-name="P18"><text:span text:style-name="T19">Для реализации поставленных целей и задач разработана муниципальная программа «</text:span><text:span text:style-name="T2">Совершенствование социально-экономической политики и эффективности муниципального управления». Муниципальная программа включает четыре подпрограммы:</text:span></text:p>
      <text:p text:style-name="P22">1. Развитие субъектов малого и среднего предпринимательства.</text:p>
      <text:p text:style-name="P22">2. Управление муниципальной собственности.</text:p>
      <text:p text:style-name="P22">3. Развитие информационного общества.</text:p>
      <text:p text:style-name="P25">4. Создание условий для обеспечения выполнения функций органами местного самоуправления.</text:p>
      <text:p text:style-name="P63"/>
      <text:p text:style-name="P69">ПОДПРОГРАММА 1:«Развитие субъектов малого и среднего предпринимательства»</text:p>
      <text:p text:style-name="P49"/>
      <text:p text:style-name="P49">ПАСПОРТ</text:p>
      <text:p text:style-name="P49">подпрограммы «Развитие субъектов малого и среднего предпринимательства»</text:p>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5">Ответственный исполнитель подпрограммы</text:p>
          </table:table-cell>
          <table:table-cell table:style-name="Таблица2.A1" office:value-type="string">
            <text:p text:style-name="P45">Администрация городского округа ЗАТО Свободный</text:p>
          </table:table-cell>
        </table:table-row>
        <table:table-row table:style-name="Таблица2.1">
          <table:table-cell table:style-name="Таблица2.A2" office:value-type="string">
            <text:p text:style-name="P45">Сроки реализации подпрограммы</text:p>
          </table:table-cell>
          <table:table-cell table:style-name="Таблица2.A2" office:value-type="string">
            <text:p text:style-name="P45">2016-2024 годы</text:p>
          </table:table-cell>
        </table:table-row>
        <table:table-row table:style-name="Таблица2.1">
          <table:table-cell table:style-name="Таблица2.A2" office:value-type="string">
            <text:p text:style-name="P45">Цели и задачи подпрограммы</text:p>
          </table:table-cell>
          <table:table-cell table:style-name="Таблица2.A2" office:value-type="string">
            <text:p text:style-name="P47">Цель: Создание условий для развития малого и среднего предпринимательства.</text:p>
            <text:p text:style-name="P47">Задачи:</text:p>
            <text:p text:style-name="P47">1. Оказание поддержки субъектам малого и среднего предпринимательства.</text:p>
            <text:p text:style-name="P47">2. Стимулирование развития, популяризация предпринимательской деятельности.</text:p>
          </table:table-cell>
        </table:table-row>
        <table:table-row table:style-name="Таблица2.4">
          <table:table-cell table:style-name="Таблица2.A2" office:value-type="string">
            <text:p text:style-name="P45">Перечень основных целевых</text:p>
            <text:p text:style-name="P45">показателей подпрограммы</text:p>
          </table:table-cell>
          <table:table-cell table:style-name="Таблица2.A2" office:value-type="string">
            <text:p text:style-name="P47">1. Число субъектов малого и среднего предпринимательства в расчете на 10 тыс. человек населения.</text:p>
            <text:p text:style-name="P47">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ext:p text:style-name="P47">3. Число субъектов малого и среднего предпринимательства – участников массовых мероприятий.</text:p>
            <text:p text:style-name="P47">4. Число граждан – участников массовых мероприятий.</text:p>
          </table:table-cell>
        </table:table-row>
        <table:table-row table:style-name="Таблица2.5">
          <table:table-cell table:style-name="Таблица2.A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2.A2" office:value-type="string">
            <text:p text:style-name="P45">ВСЕГО: 1190,9 тыс. руб.,</text:p>
            <text:p text:style-name="P45">в том числе по годам реализации:</text:p>
            <text:p text:style-name="P45">2016 год – 150,0 тыс. руб.;</text:p>
            <text:p text:style-name="P45">2017 год – 272,3 тыс. руб.;</text:p>
            <text:p text:style-name="P45">2018 год – 90,0 тыс. руб.;</text:p>
            <text:p text:style-name="P45">2019 год – 178,6 тыс. руб.;</text:p>
            <text:p text:style-name="P45"><text:bookmark-start text:name="OLE_LINK17"/><text:bookmark-start text:name="OLE_LINK16"/>2020 год – 100,0 тыс. руб.;<text:bookmark-end text:name="OLE_LINK17"/><text:bookmark-end text:name="OLE_LINK16"/></text:p>
            <text:p text:style-name="P45">2021 год – 100,0 тыс. руб.;</text:p>
            <text:p text:style-name="P45">2022 год – 100,0 тыс. руб.;</text:p>
            <text:p text:style-name="P45">2023 год – 100,0 тыс. руб.;</text:p>
            <text:p text:style-name="P45">2024 год – 100,0 тыс. руб.<text:bookmark text:name="OLE_LINK18"/><text:bookmark text:name="OLE_LINK19"/></text:p>
            <text:p text:style-name="P45"/>
            <text:p text:style-name="P45">из них:</text:p>
            <text:p text:style-name="P45">местный бюджет: 918,6 тыс. рублей;</text:p>
            <text:p text:style-name="P45"><text:soft-page-break/>в том числе по годам реализации:</text:p>
            <text:p text:style-name="P45">2016 год – 50,0 тыс. руб.;</text:p>
            <text:p text:style-name="P45">2017 год – 100,0 тыс. руб.;</text:p>
            <text:p text:style-name="P45">2018 год – 100,0 тыс. руб.;</text:p>
            <text:p text:style-name="P45">2019 год – 178,6 тыс. руб.;</text:p>
            <text:p text:style-name="P45">2020 год – 100,0 тыс. руб.;</text:p>
            <text:p text:style-name="P45">2021 год – 100,0 тыс. руб.;</text:p>
            <text:p text:style-name="P45">2022 год – 100,0 тыс. руб.;</text:p>
            <text:p text:style-name="P45">2023 год – 100,0 тыс. руб.;</text:p>
            <text:p text:style-name="P45">2024 год – 100,0 тыс. руб.</text:p>
            <text:p text:style-name="P45"/>
            <text:p text:style-name="P45">областной бюджет: 272,3 тыс. руб.;</text:p>
            <text:p text:style-name="P45">в том числе по годам реализации:</text:p>
            <text:p text:style-name="P45">2016 год – 100,0 тыс. руб.;</text:p>
            <text:p text:style-name="P45">2017 год –172,3 тыс. руб.;</text:p>
            <text:p text:style-name="P45">2018 год –0,0 тыс. руб.;</text:p>
            <text:p text:style-name="P45">2019 год –0,0 тыс. руб.;</text:p>
            <text:p text:style-name="P45"><text:bookmark-start text:name="OLE_LINK21"/><text:bookmark-start text:name="OLE_LINK20"/>2020 год – 0,0 тыс. руб<text:bookmark-end text:name="OLE_LINK21"/><text:bookmark-end text:name="OLE_LINK20"/>.;</text:p>
            <text:p text:style-name="P45">2021 год – 0,0 тыс. руб.;</text:p>
            <text:p text:style-name="P45">2022 год – 0,0 тыс. руб.;</text:p>
            <text:p text:style-name="P45">2023 год – 0,0 тыс. руб.;</text:p>
            <text:p text:style-name="P45">2024 год – 0,0 тыс. руб.</text:p>
            <text:p text:style-name="P45"/>
            <text:p text:style-name="P45">федеральный бюджет: 0,0 тыс. руб.;</text:p>
            <text:p text:style-name="P45">в том числе:</text:p>
            <text:p text:style-name="P45">2016 год – 0,0 тыс. руб.;</text:p>
            <text:p text:style-name="P45">2017 год – 0,0 тыс. руб.;</text:p>
            <text:p text:style-name="P45">2018 год – 0,0 тыс. руб.;</text:p>
            <text:p text:style-name="P45">2019 год – 0,0 тыс. руб.;<text:bookmark text:name="OLE_LINK22"/><text:bookmark text:name="OLE_LINK23"/></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24"/><text:bookmark text:name="OLE_LINK25"/></text:p>
            <text:p text:style-name="P45"/>
            <text:p text:style-name="P45">в том числе: (по годам реализации)</text:p>
            <text:p text:style-name="P45">внебюджетные источники: 0,0 тыс. руб.;</text:p>
            <text:p text:style-name="P45">в том числе:</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text:soft-page-break/>2023 год – 0,0 тыс. руб.;</text:p>
            <text:p text:style-name="P45">2024 год – 0,0 тыс. руб.</text:p>
          </table:table-cell>
        </table:table-row>
      </table:table>
      <text:p text:style-name="P48"/>
      <text:p text:style-name="P48"/>
      <text:p text:style-name="P48"/>
      <text:p text:style-name="P48">Характеристика и анализ текущего состояния сферы малого и среднего предпринимательства</text:p>
      <text:p text:style-name="P20"/>
      <text:p text:style-name="P23">Малое предпринимательство как наиболее мобильный сектор экономики способствует формированию сбалансированной рыночной структуры экономики и конкурентной среды, налогооблагаемой базы для бюджетов всех уровней, снижает уровень безработицы, обеспечивает занятость населения, насыщает рынок разнообразными товарами и услугами.</text:p>
      <text:p text:style-name="P23">Малое предпринимательство городского округа ЗАТО Свободный представлено в основном в сфере потребительского рынка. Такие отрасли как торговля, транспорт, общественное питание полностью состоят из частных предприятий.</text:p>
      <text:p text:style-name="P23">В последние годы на территории городского округа ЗАТО Свободный появилась тенденция к сокращению числа субъектов малого предпринимательства.</text:p>
      <text:p text:style-name="P23">По состоянию на 01.01.2013 в территориальном разделе городского округа ЗАТО Свободный статистического регистра было зарегистрировано 109 индивидуальных предпринимателей и 15 малых предприятий, по состоянию на 01.01.2014 – 101 и 16 соответственно, по состоянию на 01.01.2015 – 89 и 13 соответственно.</text:p>
      <text:p text:style-name="P70"><draw:frame draw:style-name="fr1" draw:name="1" text:anchor-type="as-char" svg:width="15.531cm" svg:height="10.319cm" draw:z-index="0"><draw:object-ole xlink:href="./Object 2" xlink:type="simple" xlink:show="embed" xlink:actuate="onLoad"/><draw:image xlink:href="./ObjectReplacements/Object 2" xlink:type="simple" xlink:show="embed" xlink:actuate="onLoad"/></draw:frame></text:p>
      <text:p text:style-name="P23">В связи с тем, что малое предпринимательство имеет высокое социальное значение (обеспечение населения необходимыми товарами и услугами, <text:soft-page-break/>дополнительные рабочие места), для положительной динамики и устойчивого развития малого предпринимательства городского округа необходимо реализовывать мероприятия с целью сохранения и увеличения субъектов малого и среднего предпринимательства.</text:p>
      <text:p text:style-name="P23">К таким мероприятиям относятся:</text:p>
      <text:p text:style-name="P23">- Организация деятельности Координационного совета по инвестициям и развитию предпринимательства. С 2009 года на территории городского округа ЗАТО Свободный активно работает совещательный орган, созданный с целью развития малого и среднего предпринимательства – Координационный совет по развитию малого и среднего предпринимательства в городском округе ЗАТО Свободный. В 2015 году совет был переименован в Координационный совет по инвестициям и развитию предпринимательства городского округа ЗАТО Свободный. Состав совета не претерпел существенных изменений.</text:p>
      <text:p text:style-name="P23">- Оказание информационной поддержки субъектам малого и среднего предпринимательства, в том числе проведение информационных семинаров с привлечением специалистов в определенной области.</text:p>
      <text:p text:style-name="P23">- Оказания имущественной поддержки субъектам малого и среднего предпринимательства. Оказание имущественной поддержки субъектам малого и среднего предпринимательства, осуществляется в виде передачи во владение и (или) в пользование муниципального имущества на возмездной основе, а также включает в себя ведение перечня недвижимого имущества (за исключением земельных участков) городского округа ЗАТО Свободный, свободного от прав третьих лиц для предоставления во владение и (или) в пользование на долгосрочной основе субъектам малого и среднего предпринимательства.</text:p>
      <text:p text:style-name="P23">В создании условий для развития предпринимательства немаловажную роль играет популяризация предпринимательской деятельности, стимулирование развития.</text:p>
      <text:p text:style-name="P23">Мероприятия, направленные на стимулирование развития и популяризацию предпринимательства:</text:p>
      <text:p text:style-name="P23">- празднование государственного профессионального праздника «День российского предпринимательства», в том числе проведение муниципального конкурса «Предприниматель года».</text:p>
      <text:p text:style-name="P23">- проведение муниципального конкурса «Лучшее оформление организации к Новому году».</text:p>
      <text:p text:style-name="P23">- проведение «круглого стола» (обсуждение текущих вопросов с привлечением должностных лиц).</text:p>
      <text:p text:style-name="P23">- организация и проведение ярмарок.</text:p>
      <text:p text:style-name="P23">Реализация мероприятий, предусмотренных подпрограммой «Развитие субъектов малого и среднего предпринимательства» позволит создать условия для развития предпринимательства путем оказания различных видов поддержки субъектам малого и среднего предпринимательства, проведения муниципальных конкурсов и ярмарок, стимулирующих к развитию.</text:p>
      <text:p text:style-name="P23">На реализацию подпрограммы предусмотрено привлечение средств областного и местного бюджетов.</text:p>
      <text:p text:style-name="P54"/>
      <text:p text:style-name="P51"><text:bookmark text:name="Par279"/><text:soft-page-break/>ПОДПРОГРАММА 2: «Управление муниципальной собственностью»</text:p>
      <text:p text:style-name="P49"/>
      <text:p text:style-name="P49">ПАСПОРТ</text:p>
      <text:p text:style-name="P49">подпрограммы «Управление муниципальной собственностью»</text:p>
      <text:h text:style-name="P86" text:outline-level="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Ответственный исполнитель подпрограммы</text:p>
          </table:table-cell>
          <table:table-cell table:style-name="Таблица3.A1" office:value-type="string">
            <text:p text:style-name="P47">Администрация городского округа ЗАТО Свободный (отдел городского хозяйства и экономики)</text:p>
          </table:table-cell>
        </table:table-row>
        <table:table-row table:style-name="Таблица3.1">
          <table:table-cell table:style-name="Таблица3.A2" office:value-type="string">
            <text:p text:style-name="P45">Сроки реализации</text:p>
            <text:p text:style-name="P45">подпрограммы</text:p>
          </table:table-cell>
          <table:table-cell table:style-name="Таблица3.A2" office:value-type="string">
            <text:p text:style-name="P47">2016-2024 годы</text:p>
          </table:table-cell>
        </table:table-row>
        <table:table-row table:style-name="Таблица3.1">
          <table:table-cell table:style-name="Таблица3.A2" office:value-type="string">
            <text:p text:style-name="P45">Цели и задачи подпрограммы</text:p>
          </table:table-cell>
          <table:table-cell table:style-name="Таблица3.A2" office:value-type="string">
            <text:p text:style-name="P47">Цель: Повышение эффективности управления муниципальным имуществом.</text:p>
            <text:p text:style-name="P47">Задачи:</text:p>
            <text:p text:style-name="P47">1. Создание условий для исполнения полномочий органами местного самоуправления;</text:p>
            <text:p text:style-name="P47">2. Повышение доходности от использования и реализации муниципального имущества</text:p>
            <text:p text:style-name="P47">3. Обеспечения содержания и сохранности объектов муниципальной собственности.</text:p>
            <text:p text:style-name="P47">4. Увеличение количества объектов муниципальной недвижимости, прошедших государственную регистрацию прав.</text:p>
          </table:table-cell>
        </table:table-row>
        <table:table-row table:style-name="Таблица3.4">
          <table:table-cell table:style-name="Таблица3.A2" office:value-type="string">
            <text:p text:style-name="P45">Перечень целевых показателей подпрограммы</text:p>
          </table:table-cell>
          <table:table-cell table:style-name="Таблица3.A2" office:value-type="string">
            <text:p text:style-name="P47">1 Количество земельных участков, по которым проведены работы по установлению координат земельных участков.</text:p>
            <text:p text:style-name="P47">2. Выполнение плана собираемости не налоговых поступлений в бюджет городского округа от использования и приватизации муниципального имущества.</text:p>
            <text:p text:style-name="P47">3. Доля объектов недвижимого имущества (эксплуатация по назначению которых не осуществляется в планируемом периоде) на которых осуществляется физическая охрана.</text:p>
            <text:p text:style-name="P47">4. Количество объектов недвижимого имущества, находящегося в муниципальной собственности подлежащих государственной <text:soft-page-break/>регистрации.</text:p>
            <text:p text:style-name="P47">5 Количество объектов недвижимого имущества расположенного <text:s/>на территории городского округа, поставленного на учет в Росреестр как бесхозяйные объекты.</text:p>
          </table:table-cell>
        </table:table-row>
        <table:table-row table:style-name="Таблица3.5">
          <table:table-cell table:style-name="Таблица3.A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3.A2" office:value-type="string">
            <text:p text:style-name="P45">ВСЕГО: <text:span text:style-name="T10">15</text:span><text:span text:style-name="T12">428</text:span><text:span text:style-name="T10">,</text:span><text:span text:style-name="T12">8</text:span><text:bookmark-start text:name="OLE_LINK28"/><text:bookmark-start text:name="OLE_LINK29"/> <text:bookmark-end text:name="OLE_LINK28"/><text:bookmark-end text:name="OLE_LINK29"/>тыс. руб.,</text:p>
            <text:p text:style-name="P45">в том числе по годам реализации:</text:p>
            <text:p text:style-name="P45">2016 год – 1562,2 тыс. руб.;</text:p>
            <text:p text:style-name="P45">2017 год – 1414,2 тыс. руб.;</text:p>
            <text:p text:style-name="P45">2018 год – 1184,5 тыс. руб.;</text:p>
            <text:p text:style-name="P45">2019 год – 1847,7 тыс. руб.;</text:p>
            <text:p text:style-name="P45">2020 год – <text:span text:style-name="T10">3887,0</text:span> тыс. руб.;</text:p>
            <text:p text:style-name="P45">2021 год – 1<text:span text:style-name="T27">452</text:span>,<text:span text:style-name="T27">7</text:span> тыс. руб.;</text:p>
            <text:p text:style-name="P45">2022 год – 1342,8 тыс. руб.;</text:p>
            <text:p text:style-name="P45">2023 год – 13<text:span text:style-name="T27">94</text:span>,<text:span text:style-name="T27">9</text:span> тыс. руб.;</text:p>
            <text:p text:style-name="P45">2024 год – 1342,8 тыс. руб.<text:bookmark text:name="OLE_LINK30"/><text:bookmark text:name="OLE_LINK31"/><text:bookmark text:name="OLE_LINK26"/><text:bookmark text:name="OLE_LINK27"/></text:p>
            <text:p text:style-name="P45"/>
            <text:p text:style-name="P45">местный бюджет: <text:span text:style-name="T10">15</text:span><text:span text:style-name="T12">428</text:span><text:span text:style-name="T10">,</text:span><text:span text:style-name="T12">8</text:span> тыс. руб.,</text:p>
            <text:p text:style-name="P45">в том числе по годам реализации:</text:p>
            <text:p text:style-name="P45">2016 год – 1562,2тыс. руб.;</text:p>
            <text:p text:style-name="P45">2017 год – 1414,2 тыс. руб.;</text:p>
            <text:p text:style-name="P45">2018 год – 1184,5 тыс. руб.;</text:p>
            <text:p text:style-name="P45">2019 год – 1847,7 тыс. руб.;</text:p>
            <text:p text:style-name="P45">2020 год – <text:span text:style-name="T10">3887,0 </text:span>тыс. руб.;</text:p>
            <text:p text:style-name="P45">2021 год – 1<text:span text:style-name="T27">452</text:span>,<text:span text:style-name="T27">7</text:span> тыс. руб.;</text:p>
            <text:p text:style-name="P45">2022 год – 1342,8 тыс. руб.;</text:p>
            <text:p text:style-name="P45">2023 год – 13<text:span text:style-name="T27">94</text:span>,<text:span text:style-name="T27">9</text:span> тыс. руб.;</text:p>
            <text:p text:style-name="P45">2024 год – 1342,8 тыс. руб.</text:p>
            <text:h text:style-name="P91" text:outline-level="2"/>
            <text:p text:style-name="P45">областно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34"/><text:bookmark text:name="OLE_LINK35"/><text:bookmark text:name="OLE_LINK32"/><text:bookmark text:name="OLE_LINK33"/></text:p>
            <text:p text:style-name="P45"/>
            <text:p text:style-name="P45">федеральный бюджет: 0,0 тыс. руб.;</text:p>
            <text:p text:style-name="P45">в том числе по годам реализации:</text:p>
            <text:p text:style-name="P45">2016 год – 0,0 тыс. руб.;</text:p>
            <text:p text:style-name="P45"><text:soft-page-break/>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able:table-cell>
        </table:table-row>
      </table:table>
      <text:p text:style-name="P48"/>
      <text:p text:style-name="P48">Характеристика и анализ текущего состояния сферы управления муниципальной собственностью</text:p>
      <text:p text:style-name="P55"/>
      <text:p text:style-name="P26">Управление муниципальным имуществом является неотъемлемой частью деятельности администрации городского округа ЗАТО Свободный по решению экономических и социальных задач, созданию эффективной конкурентной экономики, оздоровлению и укреплению финансовой системы, обеспечивающей высокий уровень и качество жизни населения.</text:p>
      <text:p text:style-name="P26">От эффективности управления и распоряжения муниципальным имуществом в значительной степени зависят объемы поступлений в городской бюджет. Динамика поступлений за последние годы выглядит следующим образом.</text:p>
      <text:p text:style-name="P34"/>
      <text:p text:style-name="P34">Таблица 1</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4">Виды доходов</text:p>
          </table:table-cell>
          <table:table-cell table:style-name="Таблица4.A1" table:number-columns-spanned="3" office:value-type="string">
            <text:p text:style-name="P64">Поступления в бюджет города, тыс. руб.</text:p>
          </table:table-cell>
          <table:covered-table-cell/>
          <table:covered-table-cell/>
        </table:table-row>
        <table:table-row table:style-name="Таблица4.1">
          <table:table-cell table:style-name="Таблица4.A1" office:value-type="string">
            <text:p text:style-name="P58"/>
          </table:table-cell>
          <table:table-cell table:style-name="Таблица4.A1" office:value-type="string">
            <text:p text:style-name="P64">2013 год</text:p>
          </table:table-cell>
          <table:table-cell table:style-name="Таблица4.A1" office:value-type="string">
            <text:p text:style-name="P64">2014 год</text:p>
          </table:table-cell>
          <table:table-cell table:style-name="Таблица4.A1" office:value-type="string">
            <text:p text:style-name="P64">2015 год</text:p>
          </table:table-cell>
        </table:table-row>
        <table:table-row table:style-name="Таблица4.1">
          <table:table-cell table:style-name="Таблица4.A1" office:value-type="string">
            <text:p text:style-name="P65">Аренда имущества</text:p>
          </table:table-cell>
          <table:table-cell table:style-name="Таблица4.A1" office:value-type="string">
            <text:p text:style-name="P64">2 318 246,16</text:p>
          </table:table-cell>
          <table:table-cell table:style-name="Таблица4.A1" office:value-type="string">
            <text:p text:style-name="P64">2 318 246,16</text:p>
          </table:table-cell>
          <table:table-cell table:style-name="Таблица4.A1" office:value-type="string">
            <text:p text:style-name="P64">2 670 887,24</text:p>
          </table:table-cell>
        </table:table-row>
        <table:table-row table:style-name="Таблица4.1">
          <table:table-cell table:style-name="Таблица4.A1" office:value-type="string">
            <text:p text:style-name="P65">Приватизация, продажа имущества</text:p>
          </table:table-cell>
          <table:table-cell table:style-name="Таблица4.A1" office:value-type="string">
            <text:p text:style-name="P64">539 000</text:p>
          </table:table-cell>
          <table:table-cell table:style-name="Таблица4.A1" office:value-type="string">
            <text:p text:style-name="P64">323 500</text:p>
          </table:table-cell>
          <table:table-cell table:style-name="Таблица4.A1" office:value-type="string">
            <text:p text:style-name="P64">105 928</text:p>
          </table:table-cell>
        </table:table-row>
        <table:table-row table:style-name="Таблица4.1">
          <table:table-cell table:style-name="Таблица4.A1" office:value-type="string">
            <text:p text:style-name="P65">ИТОГО</text:p>
          </table:table-cell>
          <table:table-cell table:style-name="Таблица4.A1" office:value-type="string">
            <text:p text:style-name="P64">2857246.16</text:p>
          </table:table-cell>
          <table:table-cell table:style-name="Таблица4.A1" office:value-type="string">
            <text:p text:style-name="P64">2641746.16</text:p>
          </table:table-cell>
          <table:table-cell table:style-name="Таблица4.A1" office:value-type="string">
            <text:p text:style-name="P64">1265051.08</text:p>
          </table:table-cell>
        </table:table-row>
      </table:table>
      <text:p text:style-name="P6"/>
      <text:p text:style-name="P8">Учет муниципального имущества осуществляется путем ведения реестра <text:soft-page-break/>объектов муниципальной собственности, отражения движения муниципального имущества.</text:p>
      <text:p text:style-name="P30">Состав муниципального имущества, включенного в реестр объектов муниципальной собственности городского округа ЗАТО Свободный, и динамика его балансовой стоимости, 2013-2015 гг.</text:p>
      <text:p text:style-name="P82">Таблица 2</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h text:style-name="P92" text:outline-level="2">Показатель</text:h>
          </table:table-cell>
          <table:table-cell table:style-name="Таблица5.A1" table:number-columns-spanned="3" office:value-type="string">
            <text:h text:style-name="P92" text:outline-level="2">Значение</text:h>
          </table:table-cell>
          <table:covered-table-cell/>
          <table:covered-table-cell/>
        </table:table-row>
        <table:table-row table:style-name="Таблица5.1">
          <table:covered-table-cell/>
          <table:table-cell table:style-name="Таблица5.A1" office:value-type="string">
            <text:h text:style-name="P92" text:outline-level="2">тыс .руб.</text:h>
            <text:h text:style-name="P92" text:outline-level="2">на 01.01.2013</text:h>
          </table:table-cell>
          <table:table-cell table:style-name="Таблица5.A1" office:value-type="string">
            <text:h text:style-name="P92" text:outline-level="2">Тыс. руб.</text:h>
            <text:h text:style-name="P92" text:outline-level="2">на 01.01.2014</text:h>
          </table:table-cell>
          <table:table-cell table:style-name="Таблица5.A1" office:value-type="string">
            <text:h text:style-name="P92" text:outline-level="2">Тыс. руб.</text:h>
            <text:h text:style-name="P92" text:outline-level="2">на 01.01.2015</text:h>
          </table:table-cell>
        </table:table-row>
        <table:table-row table:style-name="Таблица5.3">
          <table:table-cell table:style-name="Таблица5.A1" office:value-type="string">
            <text:h text:style-name="P93" text:outline-level="2">Имущество всего</text:h>
          </table:table-cell>
          <table:table-cell table:style-name="Таблица5.A1" office:value-type="string">
            <text:h text:style-name="P92" text:outline-level="2">874864,82</text:h>
          </table:table-cell>
          <table:table-cell table:style-name="Таблица5.A1" office:value-type="string">
            <text:h text:style-name="P92" text:outline-level="2">925827,08</text:h>
          </table:table-cell>
          <table:table-cell table:style-name="Таблица5.A1" office:value-type="string">
            <text:h text:style-name="P92" text:outline-level="2">937109,28</text:h>
          </table:table-cell>
        </table:table-row>
        <table:table-row table:style-name="Таблица5.4">
          <table:table-cell table:style-name="Таблица5.A1" office:value-type="string">
            <text:h text:style-name="P93" text:outline-level="2">Движимое имущество</text:h>
          </table:table-cell>
          <table:table-cell table:style-name="Таблица5.A1" office:value-type="string">
            <text:h text:style-name="P92" text:outline-level="2">21184,72</text:h>
          </table:table-cell>
          <table:table-cell table:style-name="Таблица5.A1" office:value-type="string">
            <text:h text:style-name="P92" text:outline-level="2">12877,68</text:h>
          </table:table-cell>
          <table:table-cell table:style-name="Таблица5.A1" office:value-type="string">
            <text:h text:style-name="P92" text:outline-level="2">9863,98</text:h>
          </table:table-cell>
        </table:table-row>
        <table:table-row table:style-name="Таблица5.5">
          <table:table-cell table:style-name="Таблица5.A1" office:value-type="string">
            <text:h text:style-name="P93" text:outline-level="2">Недвижимое имущество</text:h>
          </table:table-cell>
          <table:table-cell table:style-name="Таблица5.A1" office:value-type="string">
            <text:h text:style-name="P92" text:outline-level="2">859680,10</text:h>
          </table:table-cell>
          <table:table-cell table:style-name="Таблица5.A1" office:value-type="string">
            <text:h text:style-name="P92" text:outline-level="2">912949,4</text:h>
          </table:table-cell>
          <table:table-cell table:style-name="Таблица5.A1" office:value-type="string">
            <text:h text:style-name="P92" text:outline-level="2">927245,3</text:h>
          </table:table-cell>
        </table:table-row>
      </table:table>
      <text:p text:style-name="P7"/>
      <text:p text:style-name="P9">Несмотря на принимаемые меры в данной сфере деятельности сохраняются следующие проблемы:</text:p>
      <text:p text:style-name="P9">- отсутствие оформленного права муниципальной собственности на объекты муниципальной собственности;</text:p>
      <text:p text:style-name="P9">- недостаточная полнота учета муниципального имущества в соответствии с действующим законодательством;</text:p>
      <text:p text:style-name="P9">- отсутствие межевания земельных участков под объектами муниципальной собственности, постановки их на государственный кадастровый учет.</text:p>
      <text:p text:style-name="P9">Существуют проблемы и с обеспечением сохранности муниципального имущества.</text:p>
      <text:p text:style-name="P79">Население, проживающее на улице Зеленой, по решению Думы городского округа ЗАТО Свободный от 17.09.2010 №46/23, было переселено в течение 2011 года в поселок Свободный. Объекты коммунальной инфраструктуры и инженерные сети улицы Зеленая выведены из эксплуатации и в настоящее время не используются, а именно:</text:p>
      <text:p text:style-name="P46">- 6 жилых домов;</text:p>
      <text:p text:style-name="P46"><text:s/>- школа на 320 мест;</text:p>
      <text:p text:style-name="P46">- детский сад на 110 мест;</text:p>
      <text:p text:style-name="P46">- офицерский клуб на 400 посадочных мест;</text:p>
      <text:p text:style-name="P46">- баня на 25 человек;</text:p>
      <text:p text:style-name="P46">- мазутная котельная;</text:p>
      <text:p text:style-name="P46"><text:s/>- мазутно-насосная станция;</text:p>
      <text:p text:style-name="P53"><text:span text:style-name="T2">- мазутные емкости </text:span><text:span text:style-name="T5">V</text:span><text:span text:style-name="T2">=1000м3;</text:span></text:p>
      <text:p text:style-name="P46">- насосная станция 2-го подъема;</text:p>
      <text:p text:style-name="P53"><text:span text:style-name="T2">- резервуары запаса чистой воды</text:span><text:span text:style-name="T5">V</text:span><text:span text:style-name="T2">=200м3;</text:span></text:p>
      <text:p text:style-name="P46">- канализационно-насосная станция;</text:p>
      <text:p text:style-name="P46">- артезианские скважины;</text:p>
      <text:p text:style-name="P46">- сети-тепло, -водоснабжения и канализации;</text:p>
      <text:p text:style-name="P46">- трансформаторные подстанции;</text:p>
      <text:p text:style-name="P46">- кабельная сеть электроснабжения 0.4 кВ;</text:p>
      <text:p text:style-name="P46"><text:soft-page-break/>- воздушная сеть электроснабжения 0.4 кВ.</text:p>
      <text:p text:style-name="P12">На сегодняшней момент из всех вышеперечисленных объектов сданы в аренду ФГУП «ГУССТ № 8 при Спецстрое России» 5 объектов недвижимости (клуб, школа, детский сад и две трансформаторные подстанции).</text:p>
      <text:p text:style-name="P12">В связи с тем что, использование жилых домов в качестве жилых помещений может понадобиться для нужд Министерства обороны для расселения военнослужащих, после окончания строительства «Объекта 335» по Государственному контракту с Минобороны РФ, администрацией городского округа ЗАТО Свободный, с целью сохранности объектов муниципального имущества, осуществляется охрана объектов недвижимости, расположенных на улице Зеленая и строящегося объекта очистных сооружений бытовой канализации.</text:p>
      <text:p text:style-name="P12">В настоящее время используется мобильная система охранной сигнализации с передачей сигналов с охраняемых объектов на ПЦН по радиоканалу, камеры установлены по периметру улицы.</text:p>
      <text:p text:style-name="P9">Решение вышеуказанных проблем в рамках подпрограммы позволит увеличить доходную часть местного бюджета, а также значительно повысит эффективность расходования бюджетных средств, качество управления муниципальной собственностью, что будет способствовать более эффективному и ответственному планированию ассигнований местного бюджета, сохранению ресурсов для взвешенного принятия новых расходных обязательств местного бюджета.</text:p>
      <text:h text:style-name="P96" text:outline-level="2">Продолжится работа по совершенствованию системы учета муниципального имущества, содержащей полную и достоверную информацию обо всех объектах муниципальной собственности на территории городского округа ЗАТО Свободный.</text:h>
      <text:p text:style-name="P9">Планируется продолжить работу по проведению регистрации права муниципальной собственности на объекты недвижимости, проведение мероприятий по выявлению объектов бесхозяйного имущества и по регистрации права муниципальной собственности на данные объекты. Предполагается установить границу населенного пункта, что позволит планировать мероприятия по благоустройству территории. </text:p>
      <text:p text:style-name="P59"/>
      <text:p text:style-name="P50">ПОДПРОГРАММА 3: «Развитие информационного общества»</text:p>
      <text:p text:style-name="P49"/>
      <text:p text:style-name="P49">ПАСПОРТ</text:p>
      <text:p text:style-name="P49">подпрограммы «Развитие информационного общества»</text:p>
      <text:p text:style-name="P4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5">Ответственный исполнитель</text:p>
            <text:p text:style-name="P45">подпрограммы</text:p>
          </table:table-cell>
          <table:table-cell table:style-name="Таблица6.A1" office:value-type="string">
            <text:p text:style-name="P35">1. Администрация городского округа<text:line-break/>ЗАТО Свободный;</text:p>
            <text:p text:style-name="P35">2. Муниципальное казенное учреждение «Административно-хозяйственная служба»;</text:p>
            <text:p text:style-name="P35">3. Муниципальное бюджетное учреждение культуры Дворец культуры «Свободный»</text:p>
          </table:table-cell>
        </table:table-row>
        <text:soft-page-break/>
        <table:table-row table:style-name="Таблица6.1">
          <table:table-cell table:style-name="Таблица6.A1" office:value-type="string">
            <text:p text:style-name="P45">Сроки реализации подпрограммы</text:p>
          </table:table-cell>
          <table:table-cell table:style-name="Таблица6.B2" office:value-type="string">
            <text:p text:style-name="P45">2016-2024 годы</text:p>
          </table:table-cell>
        </table:table-row>
        <table:table-row table:style-name="Таблица6.3">
          <table:table-cell table:style-name="Таблица6.A1" office:value-type="string">
            <text:p text:style-name="P45">Цели и задачи подпрограммы</text:p>
          </table:table-cell>
          <table:table-cell table:style-name="Таблица6.A1" office:value-type="string">
            <text:p text:style-name="P45">Цель: Совершенствование системы муниципального управления на основе использования современных информационных и телекоммуникационных технологий.</text:p>
            <text:p text:style-name="P45">Задачи:</text:p>
            <text:p text:style-name="P45">1. Повышение эффективности работы органов местного самоуправления на основе совершенствования информационно-технической инфраструктуры органов местного самоуправления.</text:p>
            <text:p text:style-name="P45">2. Повышение качества и доступности предоставления государственных и муниципальных услуг, упрощение и сокращение сроков их оказания.</text:p>
          </table:table-cell>
        </table:table-row>
        <table:table-row table:style-name="Таблица6.4">
          <table:table-cell table:style-name="Таблица6.A1" office:value-type="string">
            <text:p text:style-name="P45">Перечень целевых</text:p>
            <text:p text:style-name="P45">показателей подпрограммы</text:p>
          </table:table-cell>
          <table:table-cell table:style-name="Таблица6.A1" office:value-type="string">
            <text:p text:style-name="P45">1.Доля персональных компьютеров работников органов местного самоуправления, на которых организован доступ в сеть Интернет.</text:p>
            <text:p text:style-name="P45">2.Наличие центра общественного доступа к сети Интернет на территории городского округа.</text:p>
            <text:p text:style-name="P45">3. Посещаемость официального сайта администрации городского округа ЗАТО Свободный.</text:p>
            <text:p text:style-name="P45">4. Уровень удовлетворенности граждан качеством предоставления муниципальных услуг.</text:p>
            <text:p text:style-name="P45">5. Сокращение времени ожидания в очереди при обращении заявителя для получения муниципальной услуги.</text:p>
          </table:table-cell>
        </table:table-row>
        <table:table-row table:style-name="Таблица6.5">
          <table:table-cell table:style-name="Таблица6.B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6.B2" office:value-type="string">
            <text:p text:style-name="P45">ВСЕГО: <text:bookmark-start text:name="OLE_LINK38"/>227<text:span text:style-name="T27">17,1</text:span> <text:bookmark-end text:name="OLE_LINK38"/>тыс. руб.,</text:p>
            <text:p text:style-name="P45">в том числе по годам реализации:</text:p>
            <text:p text:style-name="P45">2016 год – 2376,8 тыс. руб.;</text:p>
            <text:p text:style-name="P45">2017 год – 2223,0 тыс. руб.;</text:p>
            <text:p text:style-name="P45">2018 год – 2250,6 тыс. руб.;</text:p>
            <text:p text:style-name="P45">2019 год – 2483,7 тыс. руб.;</text:p>
            <text:p text:style-name="P52"><text:span text:style-name="T2">2020 год – </text:span><text:span text:style-name="T13">2522,1</text:span><text:span text:style-name="T2"> тыс. руб.;</text:span><text:bookmark text:name="OLE_LINK36"/><text:bookmark text:name="OLE_LINK37"/></text:p>
            <text:p text:style-name="P45">2021 год – <text:span text:style-name="T27">2636,0</text:span> тыс. руб.;</text:p>
            <text:p text:style-name="P45">2022 год – <text:span text:style-name="T27">2704,9</text:span> <text:span text:style-name="T27">т</text:span>ыс. руб.;</text:p>
            <text:p text:style-name="P45">2023 год – <text:span text:style-name="T27">2776,6</text:span> тыс. руб.;</text:p>
            <text:p text:style-name="P45">2024 год – 2743,4 тыс. руб.<text:bookmark text:name="OLE_LINK39"/><text:bookmark text:name="OLE_LINK40"/></text:p>
            <text:p text:style-name="P45"><text:soft-page-break/></text:p>
            <text:p text:style-name="P45">Местный бюджет 227<text:span text:style-name="T28">17</text:span>,<text:span text:style-name="T28">1</text:span> тыс. руб.,</text:p>
            <text:p text:style-name="P45">в том числе по годам реализации:</text:p>
            <text:p text:style-name="P45">2016 год – 2376,8 тыс. руб.;</text:p>
            <text:p text:style-name="P45">2017 год – 2223,0 тыс. руб.;</text:p>
            <text:p text:style-name="P45">2018 год – 2250,6 тыс. руб.;</text:p>
            <text:p text:style-name="P45">2019 год – 2483,7 тыс. руб.;</text:p>
            <text:p text:style-name="P52"><text:span text:style-name="T2">2020 год – </text:span><text:span text:style-name="T14">2522,1</text:span><text:span text:style-name="T2"> тыс. руб.;</text:span></text:p>
            <text:p text:style-name="P52"><text:span text:style-name="T2">2021 год – 26</text:span><text:span text:style-name="T14">36,0</text:span><text:span text:style-name="T2"> тыс. руб.;</text:span></text:p>
            <text:p text:style-name="P45">2022 год – 27<text:span text:style-name="T28">04,9</text:span> тыс. руб.;</text:p>
            <text:p text:style-name="P52"><text:span text:style-name="T2">2023 год – 27</text:span><text:span text:style-name="T14">76,6</text:span><text:span text:style-name="T2"> тыс. руб.;</text:span></text:p>
            <text:p text:style-name="P45">2024 год – 2743,4 тыс. руб.</text:p>
            <text:p text:style-name="P45"/>
            <text:p text:style-name="P45">областной бюджет: 0,0 тыс. руб.,<text:bookmark text:name="OLE_LINK47"/></text:p>
            <text:p text:style-name="P45">в том числе по годам реализации:</text:p>
            <text:p text:style-name="P45">2016 год <text:bookmark-start text:name="OLE_LINK43"/><text:bookmark-start text:name="OLE_LINK44"/>– <text:bookmark-start text:name="OLE_LINK41"/><text:bookmark-start text:name="OLE_LINK42"/>0,0 тыс. руб.;<text:bookmark-end text:name="OLE_LINK43"/><text:bookmark-end text:name="OLE_LINK44"/><text:bookmark-end text:name="OLE_LINK41"/><text:bookmark-end text:name="OLE_LINK42"/></text:p>
            <text:p text:style-name="P45">2017 год – 0,0 тыс. руб.;</text:p>
            <text:p text:style-name="P45">2018 год – 0,0 тыс. руб.;</text:p>
            <text:p text:style-name="P45">2019 год – 0,0 тыс. руб.;</text:p>
            <text:p text:style-name="P45">2020 год – 0,0 тыс. руб.;<text:bookmark text:name="OLE_LINK45"/><text:bookmark text:name="OLE_LINK46"/></text:p>
            <text:p text:style-name="P45">2021 год – 0,0 тыс. руб.;</text:p>
            <text:p text:style-name="P45">2022 год – 0,0 тыс. руб.;</text:p>
            <text:p text:style-name="P45">2023 год – 0,0 тыс. руб.;</text:p>
            <text:p text:style-name="P45">2024 год – 0,0 тыс. руб.<text:bookmark text:name="OLE_LINK48"/></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49"/><text:bookmark text:name="OLE_LINK50"/></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text:soft-page-break/>2022 год – 0,0 тыс. руб.;</text:p>
            <text:p text:style-name="P45">2023 год – 0,0 тыс. руб.;</text:p>
            <text:p text:style-name="P45">2024 год – 0,0 тыс. руб.</text:p>
          </table:table-cell>
        </table:table-row>
      </table:table>
      <text:p text:style-name="P48"/>
      <text:p text:style-name="P48">Характеристика и анализ текущего состояния развития </text:p>
      <text:p text:style-name="P48">информационного общества </text:p>
      <text:p text:style-name="P48"/>
      <text:p text:style-name="P12">Информационное общество характеризуется высоким уровнем развития информационных и телекоммуникационных технологий и их интенсивным использованием гражданами, бизнесом и органами власти. На основе широкомасштабного применения современных информационно-коммуникационных технологий идет активный процесс создания информационного общества, регионального электронного правительства, электронного документооборота и межведомственных систем взаимодействия органов власти с гражданами и хозяйствующими субъектами.</text:p>
      <text:p text:style-name="P12">«Информационные и коммуникационные технологии стали частью современных управленческих систем во всех отраслях экономики, сферах государственного управления, обороны страны, безопасности государства и обеспечения правопорядка», - говорится в Стратегии развития информационного общества в Российской Федерации на 2017-2030 годы, утвержденной Указом Президента Российской Федерации <text:line-break/>от 09.05.2017 № 203.</text:p>
      <text:p text:style-name="P12">В целях реализации государственной политики Свердловской области в сфере связи, информационных технологий и массовых коммуникаций, совершенствования механизма муниципального управления на основе применения информационных технологий, оказания муниципальных услуг в сфере информационных технологий для формирования информационных ресурсов Свердловской области и городского округа ЗАТО Свободный обеспечения доступа к ним, а также обеспечения защиты информации предусмотрена подпрограмма «Развитие информационного общества».</text:p>
      <text:p text:style-name="P28">В настоящее время создаются необходимые технологические и организационные предпосылки для совершенствования работы <text:s/>администрации городского округа ЗАТО Свободный, муниципальных предприятий и учреждений на основе широкомасштабного использования информационно-коммуникационных технологий.</text:p>
      <text:p text:style-name="P28">Для выполнения поставленных задач администрация городского округа ЗАТО Свободный подключена к единой сети передачи данных Правительства Свердловской области, создан и устойчиво функционируют официальный сайт администрации городского округа ЗАТО Свободный, а также еженедельно издается газета «Свободные вести», в которых публикуется информация о деятельности органов местного самоуправления городского округа, о важнейших событиях и мероприятиях проводимых в городском округе.</text:p>
      <text:p text:style-name="P28">На сайте размещается информация в соответствии с законодательством Российской Федерации и нормативно правовыми актами органов местного самоуправления городского округа ЗАТО Свободный.</text:p>
      <text:p text:style-name="P13"><text:soft-page-break/>Функционирует Интернет-приемная, посредством которой граждане могут высказать свое мнение относительно городских проблем или обратиться с вопросом и получить квалифицированный ответ, ознакомиться с другими часто задаваемыми вопросами и ответами на них. Администрация должна стремиться, чтобы официальный сайт стал одним из самых востребованных Интернет-ресурсов для жителей городского округа. Продолжается работа по переходу предоставления муниципальных услуг в электронном виде. Для обеспечения предоставления государственных и муниципальных услуг, в том числе в электронном виде, ведется работа по организации электронного межведомственного взаимодействия.</text:p>
      <text:p text:style-name="P13">Однако учитывая большой срок службы оборудования компьютерных сетей, необходима их модернизация, замена технически устаревшего серверного и сетевого оборудования. Необходима и дальнейшая работа по модернизации автоматизированных рабочих мест сотрудников органов местного самоуправления, приобретение лицензионного программного обеспечения.</text:p>
      <text:p text:style-name="P13">Расширение сферы информационных отношений и совершенствование информационной инфраструктуры требует повышенного внимания к противодействию внешним и внутренним угрозам информационной безопасности.</text:p>
      <text:p text:style-name="P13">Функционирует сайт городского округа, на нем размещается информация о социально значимых событиях, происходящих на территории городского округа ЗАТО Свободный, об экономической, культурной, общественной жизни городского округа ЗАТО Свободный.</text:p>
      <text:p text:style-name="P71"/>
      <text:p text:style-name="P66"/>
      <text:h text:style-name="P95" text:outline-level="3">ПОДПРОГРАММА 4:«Создание условий для обеспечения выполнения функций органами местного самоуправления»</text:h>
      <text:p text:style-name="P49"/>
      <text:p text:style-name="P49">ПАСПОРТ</text:p>
      <text:p text:style-name="P49">подпрограммы «Создание условий для обеспечения выполнения функций органами местного самоуправления»</text:p>
      <text:p text:style-name="P4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5">Ответственный исполнитель</text:p>
            <text:p text:style-name="P45">подпрограммы</text:p>
          </table:table-cell>
          <table:table-cell table:style-name="Таблица7.A1" office:value-type="string">
            <text:p text:style-name="P47">Администрация городского округа</text:p>
            <text:p text:style-name="P47">ЗАТО Свободный</text:p>
            <text:p text:style-name="P47"/>
            <text:p text:style-name="P47">Соисполнители подпрограммы:</text:p>
            <text:p text:style-name="P47">1. Администрация городского округа</text:p>
            <text:p text:style-name="P47">ЗАТО Свободный.</text:p>
            <text:p text:style-name="P47">2. Дума городского округа ЗАТО Свободный.</text:p>
            <text:p text:style-name="P47">3. Контрольный орган городского округа ЗАТО Свободный.</text:p>
            <text:p text:style-name="P47">4. <text:bookmark-start text:name="OLE_LINK73"/>Муниципальное казенное учреждение <text:bookmark-end text:name="OLE_LINK73"/>«Административная хозяйственная служба».</text:p>
            <text:p text:style-name="P47">5. Муниципальное казенное учреждение «Служба муниципального заказа».</text:p>
            <text:p text:style-name="P47">6. Физические и юридические лица, оказывающие поставку товаров, выполнение работ и (или) оказание услуг.</text:p>
          </table:table-cell>
        </table:table-row>
        <table:table-row table:style-name="Таблица7.1">
          <table:table-cell table:style-name="Таблица7.A1" office:value-type="string">
            <text:p text:style-name="P45">Сроки реализации подпрограммы</text:p>
          </table:table-cell>
          <table:table-cell table:style-name="Таблица7.A1" office:value-type="string">
            <text:p text:style-name="P47">2016-2024 годы</text:p>
          </table:table-cell>
        </table:table-row>
        <table:table-row table:style-name="Таблица7.1">
          <table:table-cell table:style-name="Таблица7.A1" office:value-type="string">
            <text:p text:style-name="P45">Цели и задачи подпрограммы</text:p>
          </table:table-cell>
          <table:table-cell table:style-name="Таблица7.A1" office:value-type="string">
            <text:p text:style-name="P47">Цель: Повышение эффективности муниципального управления</text:p>
            <text:p text:style-name="P81">Задачи:</text:p>
            <text:p text:style-name="P37">1. Создание условий для повышения эффективности деятельности органов местного самоуправления.</text:p>
            <text:p text:style-name="P37">2. Создание условий для развития кадрового потенциала.</text:p>
          </table:table-cell>
        </table:table-row>
        <table:table-row table:style-name="Таблица7.4">
          <table:table-cell table:style-name="Таблица7.A1" office:value-type="string">
            <text:p text:style-name="P45">Перечень целевых показателей подпрограммы</text:p>
          </table:table-cell>
          <table:table-cell table:style-name="Таблица7.A1" office:value-type="string">
            <text:p text:style-name="P37">1. Доля населения, удовлетворенного деятельностью органов местного самоуправления.</text:p>
            <text:p text:style-name="P47">2. Количество обучающих семинаров, в которых приняли участие выборные должностные лица и муниципальные служащие органов местного самоуправления.</text:p>
            <text:p text:style-name="P47">3. Количество выборных должностных лиц и муниципальных служащих <text:soft-page-break/>органов местного самоуправления, получивших дополнительное профессиональное образование.</text:p>
          </table:table-cell>
        </table:table-row>
        <table:table-row table:style-name="Таблица7.5">
          <table:table-cell table:style-name="Таблица7.A1" office:value-type="string">
            <text:p text:style-name="P45">Объемы финансирования подпрограммы</text:p>
            <text:p text:style-name="P45">по годам реализации, тыс. рублей</text:p>
          </table:table-cell>
          <table:table-cell table:style-name="Таблица7.A1" office:value-type="string">
            <text:p text:style-name="P52"><text:span text:style-name="T2">ВСЕГО: </text:span><text:span text:style-name="T6">18</text:span><text:span text:style-name="T14">8</text:span><text:span text:style-name="T6">6</text:span><text:span text:style-name="T7">35,0</text:span><text:bookmark-start text:name="OLE_LINK53"/><text:span text:style-name="T2"> </text:span><text:bookmark-end text:name="OLE_LINK53"/><text:span text:style-name="T2">тыс. руб.,</text:span></text:p>
            <text:p text:style-name="P45"/>
            <text:p text:style-name="P45">в том числе по годам реализации:</text:p>
            <text:p text:style-name="P45">2016 год – 14393,8 тыс. руб.;</text:p>
            <text:p text:style-name="P45">2017 год – 20568,4 тыс. руб.;</text:p>
            <text:p text:style-name="P45">2018 год – 20413,5 тыс. руб.;</text:p>
            <text:p text:style-name="P45">2019 год – 18690,0 тыс. руб.;</text:p>
            <text:p text:style-name="P52"><text:span text:style-name="T2">2020 год – </text:span><text:span text:style-name="T14">24927,3</text:span><text:span text:style-name="T2"> тыс. руб.;</text:span><text:bookmark text:name="OLE_LINK51"/><text:bookmark text:name="OLE_LINK52"/></text:p>
            <text:p text:style-name="P45">2021 год – <text:span text:style-name="T28">21355,0 </text:span>тыс. руб.;</text:p>
            <text:p text:style-name="P52"><text:span text:style-name="T2">202</text:span><text:span text:style-name="T6">2</text:span><text:span text:style-name="T2"> год – </text:span><text:span text:style-name="T14">22602,1</text:span><text:span text:style-name="T2"> тыс. руб.;</text:span></text:p>
            <text:p text:style-name="P52"><text:span text:style-name="T2">202</text:span><text:span text:style-name="T6">3 </text:span><text:span text:style-name="T2">год – 2</text:span><text:span text:style-name="T14">3494,5</text:span><text:span text:style-name="T2"> тыс. руб.;</text:span></text:p>
            <text:p text:style-name="P45">202<text:span text:style-name="T10">4</text:span> год – 22190,4 тыс. руб.<text:bookmark text:name="OLE_LINK54"/></text:p>
            <text:p text:style-name="P45"/>
            <text:p text:style-name="P45">из них:</text:p>
            <text:p text:style-name="P52"><text:span text:style-name="T2">местный бюджет: 18</text:span><text:span text:style-name="T14">8635</text:span><text:span text:style-name="T2">,</text:span><text:span text:style-name="T7">0</text:span><text:span text:style-name="T2"> <text:s/>тыс. руб.,</text:span></text:p>
            <text:p text:style-name="P45">в том числе по годам реализации:</text:p>
            <text:p text:style-name="P45">2016 год – 14393,8 тыс. руб.;</text:p>
            <text:p text:style-name="P45">2017 год – 20568,4 тыс. руб.;</text:p>
            <text:p text:style-name="P45">2018 год – 20413,5 тыс. руб.;</text:p>
            <text:p text:style-name="P45">2019 год – 18690,0 тыс. руб.;</text:p>
            <text:p text:style-name="P52"><text:span text:style-name="T2">2020 год – 2</text:span><text:span text:style-name="T14">4927,3</text:span><text:span text:style-name="T2"> тыс. руб.;</text:span></text:p>
            <text:p text:style-name="P45">2021 год – 21<text:span text:style-name="T28">355,0</text:span> тыс. руб.;</text:p>
            <text:p text:style-name="P45">202<text:span text:style-name="T10">2</text:span> год – 22<text:span text:style-name="T28">602,1</text:span> тыс. руб.;</text:p>
            <text:p text:style-name="P45">202<text:span text:style-name="T10">3</text:span> год – 2<text:span text:style-name="T28">3494,5</text:span> тыс. руб.;</text:p>
            <text:p text:style-name="P45">202<text:span text:style-name="T10">4</text:span> год – 22190,4 тыс. руб.</text:p>
            <text:p text:style-name="P45"/>
            <text:p text:style-name="P45">областно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bookmark text:name="OLE_LINK55"/><text:bookmark text:name="OLE_LINK56"/></text:p>
            <text:p text:style-name="P45">2021 год – 0,0 тыс. руб.;</text:p>
            <text:p text:style-name="P45">2022 год – 0,0 тыс. руб.;</text:p>
            <text:p text:style-name="P45">2023 год – 0,0 тыс. руб.;</text:p>
            <text:p text:style-name="P45">2024 год – 0,0 тыс. руб.<text:bookmark text:name="OLE_LINK57"/><text:bookmark text:name="OLE_LINK58"/></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text:soft-page-break/>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61"/>
          </table:table-cell>
        </table:table-row>
      </table:table>
      <text:p text:style-name="P48"/>
      <text:p text:style-name="P48">Характеристика и анализ текущего состояния сферы </text:p>
      <text:h text:style-name="P97" text:outline-level="3">обеспечения выполнения функций органами местного самоуправления</text:h>
      <text:p text:style-name="P80">Для выполнения функций органами местного самоуправления и повышения эффективности деятельности органов местного самоуправления необходимо:</text:p>
      <text:p text:style-name="P80">- создание оптимальных условий для результативного труда муниципальных служащих;</text:p>
      <text:p text:style-name="P80">- надлежащее содержание и развитие имущественного комплекса, предназначенного для функционирования органов местного самоуправления, <text:line-break/>в т.ч. организация технического обслуживания, текущего ремонта, содержания земельных участков, используемых для их эксплуатации;</text:p>
      <text:p text:style-name="P80">- организация материально-технического, автотранспортного обеспечения деятельности органов местного самоуправления, обеспечения коммунальными услугами, услугами связи.</text:p>
      <text:p text:style-name="P11"><text:span text:style-name="T2">В целях совершенствования обеспечения технического содержания, эксплуатации зданий и сооружений, необходимых для деятельности органов местного самоуправления городского округа ЗАТО Свободный, транспортного обеспечения деятельности органов местного самоуправления городского округа ЗАТО Свободный и муниципальных учреждений, расположенных на территории городского округа ЗАТО Свободный, создано муниципальное казенное учреждение «Административно-хозяйственная служба». Учреждением организовано обеспечение бесперебойной работы инженерных систем и оборудования в соответствии с действующими нормами и правилами, материально-техническое обслуживание деятельности органов местного самоуправления, транспортное обеспечение деятельности органов местного </text:span><text:soft-page-break/><text:span text:style-name="T2">самоуправления и муниципальных учреждений, расположенных на территории городского округа ЗАТО Свободный, обеспечение надлежащего технического состояния конструкций здания и сооружений, обеспечение предоставления коммунальных услуг, обеспечение органов местного самоуправления услугами связи, содержание в надлежащем состоянии помещений здания, сооружений и имущества, определение поставщиков (подрядчиков, исполнителей) для муниципальных заказчиков, иных заказчиков городского округа ЗАТО Свободный в сфере закупок товаров, работ, услуг для обеспечения муниципальных нужд городского округа ЗАТО Свободный и нужд муниципальных бюджетных учреждений городского округа ЗАТО Свободный.</text:span></text:p>
      <text:p text:style-name="P42">Эффективное муниципальное управление невозможно без должного кадрового обеспечения органов местного самоуправления. Основу кадрового состава муниципальной службы должны составлять специалисты, способные в современных условиях использовать в работе эффективные методы муниципального управления. </text:p>
      <text:p text:style-name="P42">Муниципальная служба должна быть основана на профессионализме и высокой квалификации муниципальных служащих. От качества подготовки и компетентности муниципальных служащих, их добросовестного отношения к должностным обязанностям во многом зависит профессионализм всей муниципальной службы. Отсутствие необходимых знаний и профессиональных навыков приводит к низкому качеству управленческих решений и, как следствие, к потере авторитета органов местного самоуправления. На муниципальном уровне, в условиях постоянно изменяющегося законодательства и увеличения числа полномочий, возлагаемых на органы местного самоуправления, а также повышения эффективности деятельности органов местного самоуправления, остро встает вопрос о развитии муниципальной службы.</text:p>
      <text:p text:style-name="P29">С учетом требований Указа Президента Российской Федерации от 28.12.2006 № 1474 «О дополнительном профессиональном образовании государственных гражданских служащих Российской Федерации» получение дополнительного профессионального образования гражданскими служащими должно осуществляться не реже одного раза в три года. В соответствии с Федеральным законом от 02.03.2007 № 25-ФЗ «О муниципальной службе в Российской Федерации» взаимосвязь муниципальной службы и государственной гражданской службы Российской Федерации обеспечивается посредством единства требований к получению дополнительного профессионального образования муниципальными служащими и государственными гражданскими служащими. Соответственно получение дополнительного профессионального образования муниципальными служащими осуществляется по мере необходимости, определяемой представителем нанимателя, но не реже одного раза в три года.</text:p>
      <text:p text:style-name="P4"><text:span text:style-name="T21">Положительный социально-экономический климат возможен только в условиях совершенствования системы муниципального управления и развития местного самоуправления, поэтому вопросы формирования кадрового потенциала и обеспечение системности практической подготовки кадров, </text:span><text:soft-page-break/><text:span text:style-name="T21">способных эффективно работать в органах муниципального управления, являются на сегодня особо актуальными.</text:span></text:p>
      <text:p text:style-name="P23"/>
      <text:p text:style-name="P21">Раздел 2. Цели и задачи муниципальной программы, целевые показатели реализации.</text:p>
      <text:p text:style-name="P17"/>
      <text:p text:style-name="P24">Основной целью муниципальной программы является создание условий для динамичного социально-экономического развития городского округа за счет эффективного функционирования системы муниципального управления.</text:p>
      <text:p text:style-name="P24">Основными задачами муниципальной программы являются:</text:p>
      <text:p text:style-name="P24">1. Повышение уровня социально-экономического развития.</text:p>
      <text:p text:style-name="P24">2.Повышения качества и доступности муниципальных услуг.</text:p>
      <text:p text:style-name="P24">3. Повышение эффективности деятельности органов местного самоуправления.</text:p>
      <text:p text:style-name="P24">4. Создание эффективных механизмов взаимодействия органов местного самоуправления и населения городского округа.</text:p>
      <text:p text:style-name="P23">Достичь поставленных целей и задач планируется за счет реализации подпрограмм:</text:p>
      <text:p text:style-name="P23">1. Развитие субъектов малого и среднего предпринимательства.</text:p>
      <text:p text:style-name="P23">2. Управление муниципальной собственности.</text:p>
      <text:p text:style-name="P23">3. Развитие информационного общества.</text:p>
      <text:p text:style-name="P24">4. Создание условий для обеспечения выполнения функций органами местного самоуправления.</text:p>
      <text:p text:style-name="P23"/>
      <text:p text:style-name="P23">Целевые показатели реализации муниципальной программы «Совершенствование социально-экономической политики и эффективности муниципального управления» на 2016-2024 годы приведены в <text:line-break/>Приложении № 1.</text:p>
      <text:p text:style-name="P67">Раздел 3. План мероприятий по выполнению муниципальной программы.</text:p>
      <text:p text:style-name="P21"/>
      <text:p text:style-name="P15">Ответственным исполнителем данной муниципальной программы является администрация городского округа ЗАТО Свободный.</text:p>
      <text:p text:style-name="P15">Реализация мероприятий муниципальной программы осуществляется исполнителями программы - юридическими и физическими лицами, осуществляющими поставку товаров, выполнение работ и (или) оказание услуг для государственных и муниципальных нужд, муниципальными казенными учреждениями на основе утвержденных лимитов бюджетных обязательств, муниципальными бюджетными учреждениями на основе предоставленных субсидий на выполнение муниципального задания, на иные цели.</text:p>
      <text:p text:style-name="P10"><text:span text:style-name="T4">Исполнители при реализации мероприятий муниципальной программы руководствуются Федеральными </text:span><text:span text:style-name="T2">законами:</text:span></text:p>
      <text:p text:style-name="P12">- Указа Президента Российской Федерации от 28.12.2006 № 1474 <text:line-break/>«О дополнительном профессиональном образовании государственных гражданских служащих Российской Федерации»;</text:p>
      <text:p text:style-name="P10"><text:span text:style-name="T2">-</text:span><text:span text:style-name="T4"> от 05.04.2013 № 44-ФЗ «О контрактной системе в сфере закупок товаров, работ, услуг для обеспечения государственных и муниципальных нужд».</text:span></text:p>
      <text:p text:style-name="P12">- от 02.03.2007 № 25-ФЗ «О муниципальной службе в Российской Федерации»,</text:p>
      <text:p text:style-name="P10"><text:span text:style-name="T2">- от 06.10.2003 № 131-ФЗ «О</text:span><text:span text:style-name="T4">б общих принципах организации местного самоуправления в Российской Федерации»</text:span><text:span text:style-name="T2">,</text:span></text:p>
      <text:p text:style-name="P12">- от 29.10.2007 № 136-ОЗ «Об особенностях муниципальной службы на территории Свердловской области».</text:p>
      <text:p text:style-name="P12"/>
      <text:p text:style-name="P10"><text:span text:style-name="T4">Финансирование мероприятий муниципальной программы </text:span><text:span text:style-name="T2">«Совершенствование социально-экономической политики и эффективности муниципального управления»на 2016-2020 годы </text:span><text:span text:style-name="T4">осуществляется в соответствии с Бюджетным </text:span><text:a xlink:type="simple" xlink:href="consultantplus://offline/ref=CE4E8CE4458EAC669ED786AFDC53DC84EEC74406B69D2C2CCFADFF5C8BG8I2K" text:style-name="Standard" text:visited-style-name="Standard"><text:span text:style-name="T4">кодексом</text:span></text:a><text:span text:style-name="T4"> Российской Федерации за счет средств областного и местного бюджетов.</text:span></text:p>
      <text:p text:style-name="P10"><text:span text:style-name="T4">Общий объем средств, необходимый для реализации мероприятий муниципальной программы, составляет </text:span><text:span text:style-name="T8">22</text:span><text:span text:style-name="T16">7971</text:span><text:span text:style-name="T8">,</text:span><text:span text:style-name="T9">9</text:span><text:span text:style-name="T4"> тыс. руб., в том числе по годам:</text:span></text:p>
      <text:p text:style-name="P25">2016 год – 18482,8 тыс. руб.;</text:p>
      <text:p text:style-name="P25">2017 год – 24477,9 тыс. руб.;</text:p>
      <text:p text:style-name="P25">2018 год – 23938,6 тыс. руб.;</text:p>
      <text:p text:style-name="P25">2019 год – 23200,0 тыс. руб.;</text:p>
      <text:p text:style-name="P19"><text:span text:style-name="T2">2020 год – </text:span><text:span text:style-name="T6">314</text:span><text:span text:style-name="T7">36</text:span><text:span text:style-name="T6">,</text:span><text:span text:style-name="T7">4</text:span><text:span text:style-name="T2"> тыс. руб.;</text:span></text:p>
      <text:p text:style-name="P19"><text:span text:style-name="T2">2021 год – 25</text:span><text:span text:style-name="T3">543</text:span><text:span text:style-name="T2">,</text:span><text:span text:style-name="T3">7</text:span><text:span text:style-name="T2"> тыс. руб.;</text:span><text:bookmark text:name="OLE_LINK61"/><text:bookmark text:name="OLE_LINK62"/></text:p>
      <text:p text:style-name="P19"><text:span text:style-name="T2">2022 год – 26</text:span><text:span text:style-name="T3">749</text:span><text:span text:style-name="T2">,</text:span><text:span text:style-name="T3">8</text:span><text:span text:style-name="T2"> тыс. руб.;</text:span></text:p>
      <text:p text:style-name="P19"><text:span text:style-name="T2">2023 год – 2</text:span><text:span text:style-name="T3">7766</text:span><text:span text:style-name="T2">,</text:span><text:span text:style-name="T3">1</text:span><text:span text:style-name="T2"> тыс. руб.;</text:span></text:p>
      <text:p text:style-name="P25">2024 год – 26376,6 тыс. руб.<text:bookmark text:name="OLE_LINK59"/><text:bookmark text:name="OLE_LINK60"/></text:p>
      <text:p text:style-name="P24">На реализацию подпрограммы 1. «Развитие субъектов малого и среднего предпринимательства» - 1190,9 тыс. руб., в том числе по годам: </text:p>
      <text:p text:style-name="P25">2016 год – 150,0 тыс. руб.;</text:p>
      <text:p text:style-name="P25"><text:soft-page-break/>2017 год – 272,3 тыс. руб.;</text:p>
      <text:p text:style-name="P25">2018 год – 90,0 тыс. руб.;</text:p>
      <text:p text:style-name="P25">2019 год – 178,6 тыс. руб.;</text:p>
      <text:p text:style-name="P25">2020 год – 100,0 тыс. руб.;<text:bookmark text:name="OLE_LINK63"/><text:bookmark text:name="OLE_LINK64"/></text:p>
      <text:p text:style-name="P25">2021 год – 100,0 тыс. руб.;</text:p>
      <text:p text:style-name="P25">2022 год – 100,0 тыс. руб.;</text:p>
      <text:p text:style-name="P25">2023 год – 100,0 тыс. руб.;</text:p>
      <text:p text:style-name="P25">2024 год – 100,0 тыс. руб.</text:p>
      <text:p text:style-name="P27"/>
      <text:p text:style-name="P18"><text:span text:style-name="T2">На реализацию подпрограммы 2. «Управление муниципальной собственностью» - </text:span><text:span text:style-name="T6">15</text:span><text:span text:style-name="T7">428</text:span><text:span text:style-name="T6">,</text:span><text:span text:style-name="T7">8</text:span><text:span text:style-name="T2"> тыс. руб., в том числе по годам:</text:span></text:p>
      <text:p text:style-name="P25">2016 год – 1562,2 тыс. руб.;</text:p>
      <text:p text:style-name="P25">2017 год – 1414,2 тыс. руб.;</text:p>
      <text:p text:style-name="P25">2018 год – 1184,5 тыс. руб.;</text:p>
      <text:p text:style-name="P25">2019 год – 1847,7 тыс. руб.;</text:p>
      <text:p text:style-name="P19"><text:span text:style-name="T2">2020 год – </text:span><text:span text:style-name="T6">3887,0</text:span><text:span text:style-name="T2"> тыс. руб.;</text:span><text:bookmark text:name="OLE_LINK65"/></text:p>
      <text:p text:style-name="P19"><text:span text:style-name="T2">2021 год – 1</text:span><text:span text:style-name="T3">452</text:span><text:span text:style-name="T2">,</text:span><text:span text:style-name="T3">7</text:span><text:span text:style-name="T2"> тыс. руб.;</text:span></text:p>
      <text:p text:style-name="P25">2022 год – 1342,8 тыс. руб.;</text:p>
      <text:p text:style-name="P19"><text:span text:style-name="T2">2023 год – 13</text:span><text:span text:style-name="T3">94</text:span><text:span text:style-name="T2">,</text:span><text:span text:style-name="T3">9</text:span><text:span text:style-name="T2"> тыс. руб.;</text:span></text:p>
      <text:p text:style-name="P25">2024 год – 1342,8 тыс. руб.;</text:p>
      <text:p text:style-name="P24"/>
      <text:p text:style-name="P17"><text:span text:style-name="T2">На реализацию подпрограммы 3. «Развитие информационного общества» - </text:span><text:span text:style-name="T3">22717,1</text:span><text:span text:style-name="T2"> тыс. руб., в том числе по годам:</text:span></text:p>
      <text:p text:style-name="P22">2016 год – 2376,8 тыс. руб.;</text:p>
      <text:p text:style-name="P22">2017 год – 2223,0 тыс. руб.;</text:p>
      <text:p text:style-name="P22">2018 год – 2250,6 тыс. руб.;</text:p>
      <text:p text:style-name="P22">2019 год – 2483,7 тыс. руб.;</text:p>
      <text:p text:style-name="P16"><text:span text:style-name="T2">2020 год – </text:span><text:span text:style-name="T14">2522,1</text:span><text:span text:style-name="T2"> тыс. руб.;</text:span></text:p>
      <text:p text:style-name="P16"><text:span text:style-name="T2">2021 год – </text:span><text:span text:style-name="T14">2636,0</text:span><text:span text:style-name="T2"> тыс. руб.;</text:span><text:bookmark text:name="OLE_LINK68"/><text:bookmark text:name="OLE_LINK69"/></text:p>
      <text:p text:style-name="P16"><text:span text:style-name="T2">2022 год – </text:span><text:span text:style-name="T14">2704,9</text:span><text:span text:style-name="T2"> тыс. руб.;</text:span></text:p>
      <text:p text:style-name="P16"><text:span text:style-name="T2">2023 год – </text:span><text:span text:style-name="T14">2776,6</text:span><text:span text:style-name="T2"> тыс. руб.;</text:span></text:p>
      <text:p text:style-name="P22">2024 год – 2743,4 тыс. руб.</text:p>
      <text:p text:style-name="P24"><text:bookmark text:name="OLE_LINK67"/><text:bookmark text:name="OLE_LINK66"/></text:p>
      <text:p text:style-name="P18"><text:span text:style-name="T2">На реализацию подпрограммы 4. «Создание условий для обеспечения выполнения функций органами местного самоуправления» - </text:span><text:span text:style-name="T15">188635,0</text:span><text:span text:style-name="T2"> тыс. руб., в том числе по годам:</text:span></text:p>
      <text:p text:style-name="P25">2016 год – 14393,8 тыс. руб.;</text:p>
      <text:p text:style-name="P25">2017 год – 20568,4 тыс. руб.;</text:p>
      <text:p text:style-name="P25">2018 год – 20413,5 тыс. руб.;</text:p>
      <text:p text:style-name="P25">2019 год – 18690,0 тыс. руб.;</text:p>
      <text:p text:style-name="P19"><text:bookmark text:name="OLE_LINK71"/><text:bookmark text:name="OLE_LINK70"/><text:span text:style-name="T2">2020 год – </text:span><text:span text:style-name="T15">24927,3</text:span><text:span text:style-name="T2"> тыс. руб.;</text:span></text:p>
      <text:p text:style-name="P19"><text:bookmark text:name="OLE_LINK711"/><text:bookmark text:name="OLE_LINK701"/><text:span text:style-name="T2">2021 год – </text:span><text:span text:style-name="T15">21355,0</text:span><text:span text:style-name="T2"> тыс. руб.;</text:span><text:bookmark text:name="OLE_LINK72"/></text:p>
      <text:p text:style-name="P19"><text:span text:style-name="T2">2022 год – </text:span><text:span text:style-name="T15">22602,1</text:span><text:span text:style-name="T2"> тыс. руб.;</text:span></text:p>
      <text:p text:style-name="P19"><text:span text:style-name="T2">2023 год – </text:span><text:span text:style-name="T15">23494,5</text:span><text:span text:style-name="T2"> тыс. руб.;</text:span></text:p>
      <text:p text:style-name="P25">2024 год – 22190,4 тыс. руб.</text:p>
      <text:p text:style-name="P10"/>
      <text:p text:style-name="P10"><text:soft-page-break/><text:a xlink:type="simple" xlink:href="consultantplus://offline/ref=CE4E8CE4458EAC669ED798A2CA3F828EEECB190BB59B237293FEF90BD4D2EEA196FDD07816C42166783837AFG3IDK" text:style-name="Standard" text:visited-style-name="Standard"><text:span text:style-name="T4">План</text:span></text:a><text:span text:style-name="T4"> мероприятий по выполнению муниципальной программы приведен в Приложении № 2 к муниципальной программе «</text:span><text:span text:style-name="T2">Совершенствование социально-экономической политики и эффективности муниципального управления</text:span><text:span text:style-name="T4">» на 2016-2024 годы.</text:span></text:p>
      <text:h text:style-name="P98" text:outline-level="2"><text:bookmark text:name="Par219"/>Приложение №1</text:h>
      <text:p text:style-name="P72">к муниципальной программе </text:p>
      <text:p text:style-name="P74">«Совершенствование социально - экономической политики <text:s/>и эффективности муниципального управления»</text:p>
      <text:p text:style-name="P62"><text:bookmark text:name="Par224"/></text:p>
      <text:p text:style-name="P62"/>
      <text:p text:style-name="P43">ЦЕЛИ, ЗАДАЧИ И ЦЕЛЕВЫЕ ПОКАЗАТЕЛИ РЕАЛИЗАЦИИ МУНИЦИПАЛЬНОЙ ПРОГРАММЫ</text:p>
      <text:p text:style-name="P43">«СОВЕРШЕНСТВОВАНИЕ СОЦИАЛЬНО-ЭКОНОМИЧЕСКОЙ ПОЛИТИКИ И </text:p>
      <text:p text:style-name="P43">ЭФФЕКТИВНОСТИ МУНИЦИПАЛЬНОГО УПРАВЛЕНИЯ»</text:p>
      <text:p text:style-name="P5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F"/>
        <table:table-column table:style-name="Таблица8.D"/>
        <table:table-column table:style-name="Таблица8.J" table:number-columns-repeated="2"/>
        <table:table-column table:style-name="Таблица8.L"/>
        <table:table-column table:style-name="Таблица8.M"/>
        <table:table-column table:style-name="Таблица8.N"/>
        <table:table-column table:style-name="Таблица8.O"/>
        <table:table-header-rows>
          <table:table-row table:style-name="Таблица8.1">
            <table:table-cell table:style-name="Таблица8.A1" table:number-rows-spanned="2" office:value-type="string">
              <text:p text:style-name="P60">№</text:p>
              <text:p text:style-name="P60">строки</text:p>
            </table:table-cell>
            <table:table-cell table:style-name="Таблица8.A1" table:number-rows-spanned="2" office:value-type="string">
              <text:p text:style-name="P60">Наименование цели(целей) и задач,</text:p>
              <text:p text:style-name="P60">целевых показателей</text:p>
            </table:table-cell>
            <table:table-cell table:style-name="Таблица8.A1" table:number-rows-spanned="2" office:value-type="string">
              <text:p text:style-name="P60">Единица</text:p>
              <text:p text:style-name="P60">измерения</text:p>
            </table:table-cell>
            <table:table-cell table:style-name="Таблица8.A1" table:number-columns-spanned="11" office:value-type="string">
              <text:p text:style-name="P60">Значение целевого показателя реализации</text:p>
              <text:p text:style-name="P60">муниципальной программ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rows-spanned="2" office:value-type="string">
              <text:p text:style-name="P60">Источник значений</text:p>
              <text:p text:style-name="P60">показателей</text:p>
              <text:p text:style-name="P43"><text:a xlink:type="simple" xlink:href="file:///D:/ЕТ/Почта/Положение%20о%20разр%20МП%20в%20нов%20редакции.doc#Par280" text:style-name="Standard" text:visited-style-name="Standard"><text:span text:style-name="T24">&lt;**&gt;</text:span></text:a></text:p>
            </table:table-cell>
          </table:table-row>
          <table:table-row table:style-name="Таблица8.2">
            <table:covered-table-cell/>
            <table:covered-table-cell/>
            <table:covered-table-cell/>
            <table:table-cell table:style-name="Таблица8.D2" office:value-type="string">
              <text:p text:style-name="P60">2016 год</text:p>
            </table:table-cell>
            <table:table-cell table:style-name="Таблица8.D2" table:number-columns-spanned="2" office:value-type="string">
              <text:p text:style-name="P60">2017 год</text:p>
            </table:table-cell>
            <table:covered-table-cell/>
            <table:table-cell table:style-name="Таблица8.D2" table:number-columns-spanned="2" office:value-type="string">
              <text:p text:style-name="P60">2018 год</text:p>
            </table:table-cell>
            <table:covered-table-cell/>
            <table:table-cell table:style-name="Таблица8.D2" office:value-type="string">
              <text:p text:style-name="P60">2019 год</text:p>
            </table:table-cell>
            <table:table-cell table:style-name="Таблица8.D2" office:value-type="string">
              <text:p text:style-name="P60">2020 год</text:p>
            </table:table-cell>
            <table:table-cell table:style-name="Таблица8.D2" office:value-type="string">
              <text:p text:style-name="P60">2021 год</text:p>
            </table:table-cell>
            <table:table-cell table:style-name="Таблица8.D2" office:value-type="string">
              <text:p text:style-name="P60">2022 год</text:p>
            </table:table-cell>
            <table:table-cell table:style-name="Таблица8.D2" office:value-type="string">
              <text:p text:style-name="P60">2023 год</text:p>
            </table:table-cell>
            <table:table-cell table:style-name="Таблица8.D2" office:value-type="string">
              <text:p text:style-name="P60">2024 год</text:p>
            </table:table-cell>
            <table:covered-table-cell/>
          </table:table-row>
          <table:table-row table:style-name="Таблица8.1">
            <table:table-cell table:style-name="Таблица8.D2" office:value-type="string">
              <text:p text:style-name="P60">1</text:p>
            </table:table-cell>
            <table:table-cell table:style-name="Таблица8.D2" office:value-type="string">
              <text:p text:style-name="P60">2</text:p>
            </table:table-cell>
            <table:table-cell table:style-name="Таблица8.D2" office:value-type="string">
              <text:p text:style-name="P60">3</text:p>
            </table:table-cell>
            <table:table-cell table:style-name="Таблица8.D2" office:value-type="string">
              <text:p text:style-name="P60">4</text:p>
            </table:table-cell>
            <table:table-cell table:style-name="Таблица8.D2" table:number-columns-spanned="2" office:value-type="string">
              <text:p text:style-name="P60">5</text:p>
            </table:table-cell>
            <table:covered-table-cell/>
            <table:table-cell table:style-name="Таблица8.D2" table:number-columns-spanned="2" office:value-type="string">
              <text:p text:style-name="P60">6</text:p>
            </table:table-cell>
            <table:covered-table-cell/>
            <table:table-cell table:style-name="Таблица8.D2" office:value-type="string">
              <text:p text:style-name="P60">7</text:p>
            </table:table-cell>
            <table:table-cell table:style-name="Таблица8.D2" office:value-type="string">
              <text:p text:style-name="P60">8</text:p>
            </table:table-cell>
            <table:table-cell table:style-name="Таблица8.D2" office:value-type="string">
              <text:p text:style-name="P60">9</text:p>
            </table:table-cell>
            <table:table-cell table:style-name="Таблица8.D2" office:value-type="string">
              <text:p text:style-name="P60">10</text:p>
            </table:table-cell>
            <table:table-cell table:style-name="Таблица8.D2" office:value-type="string">
              <text:p text:style-name="P60">11</text:p>
            </table:table-cell>
            <table:table-cell table:style-name="Таблица8.D2" office:value-type="string">
              <text:p text:style-name="P60">12</text:p>
            </table:table-cell>
            <table:table-cell table:style-name="Таблица8.D2" office:value-type="string">
              <text:p text:style-name="P60">13</text:p>
            </table:table-cell>
          </table:table-row>
        </table:table-header-rows>
        <table:table-row table:style-name="Таблица8.1">
          <table:table-cell table:style-name="Таблица8.A4" office:value-type="string">
            <text:h text:style-name="P94" text:outline-level="3">2</text:h>
          </table:table-cell>
          <table:table-cell table:style-name="Таблица8.B4" table:number-columns-spanned="14" office:value-type="string">
            <text:h text:style-name="P99" text:outline-level="3">ПОДПРОГРАММА 1. «Развитие субъектов малого и среднего предпринимательства»</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5" office:value-type="string">
            <text:p text:style-name="P56">3</text:p>
          </table:table-cell>
          <table:table-cell table:style-name="Таблица8.B5" table:number-columns-spanned="14" office:value-type="string">
            <text:p text:style-name="P52"><text:span text:style-name="T25">Цель 1:</text:span>Создание условий для развития малого и среднего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6" office:value-type="string">
            <text:p text:style-name="P56">4</text:p>
          </table:table-cell>
          <table:table-cell table:style-name="Таблица8.B6" table:number-columns-spanned="14" office:value-type="string">
            <text:p text:style-name="P52"><text:span text:style-name="T25">Задача 1.</text:span>Оказание поддержки субъектам малого и среднего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7">
          <table:table-cell table:style-name="Таблица8.A7" office:value-type="string">
            <text:p text:style-name="P56">5</text:p>
          </table:table-cell>
          <table:table-cell table:style-name="Таблица8.B7" office:value-type="string">
            <text:p text:style-name="P52">Целевой показатель 1.</text:p>
            <text:p text:style-name="P52">Число субъектов малого и среднего предпринимательства в расчете на 10 тыс. человек населения.</text:p>
          </table:table-cell>
          <table:table-cell table:style-name="Таблица8.D2" office:value-type="string">
            <text:p text:style-name="P43">единиц</text:p>
          </table:table-cell>
          <table:table-cell table:style-name="Таблица8.D2" office:value-type="string">
            <text:p text:style-name="P43">115</text:p>
          </table:table-cell>
          <table:table-cell table:style-name="Таблица8.D2" table:number-columns-spanned="2" office:value-type="string">
            <text:p text:style-name="P43">117</text:p>
          </table:table-cell>
          <table:covered-table-cell/>
          <table:table-cell table:style-name="Таблица8.D2" table:number-columns-spanned="2" office:value-type="string">
            <text:p text:style-name="P43">119</text:p>
          </table:table-cell>
          <table:covered-table-cell/>
          <table:table-cell table:style-name="Таблица8.D2" office:value-type="string">
            <text:p text:style-name="P43">70</text:p>
          </table:table-cell>
          <table:table-cell table:style-name="Таблица8.D2" office:value-type="string">
            <text:p text:style-name="P43">72</text:p>
          </table:table-cell>
          <table:table-cell table:style-name="Таблица8.D2" office:value-type="string">
            <text:p text:style-name="P43">74</text:p>
          </table:table-cell>
          <table:table-cell table:style-name="Таблица8.D2" office:value-type="string">
            <text:p text:style-name="P43">75</text:p>
          </table:table-cell>
          <table:table-cell table:style-name="Таблица8.D2" office:value-type="string">
            <text:p text:style-name="P43">76</text:p>
          </table:table-cell>
          <table:table-cell table:style-name="Таблица8.D2" office:value-type="string">
            <text:p text:style-name="P43">77</text:p>
          </table:table-cell>
          <table:table-cell table:style-name="Таблица8.O7" office:value-type="string">
            <text:p text:style-name="P52">Постановление администрации ГО ЗАТО Свободный от 17.02.2014 <text:line-break/>№ 114</text:p>
          </table:table-cell>
        </table:table-row>
        <table:table-row table:style-name="Таблица8.8">
          <table:table-cell table:style-name="Таблица8.A8" office:value-type="string">
            <text:p text:style-name="P56">6</text:p>
          </table:table-cell>
          <table:table-cell table:style-name="Таблица8.B8" office:value-type="string">
            <text:p text:style-name="P52">Целевой показатель 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able:table-cell>
          <table:table-cell table:style-name="Таблица8.D2" office:value-type="string">
            <text:p text:style-name="P43">%</text:p>
          </table:table-cell>
          <table:table-cell table:style-name="Таблица8.D2" office:value-type="string">
            <text:p text:style-name="P43">11,2</text:p>
          </table:table-cell>
          <table:table-cell table:style-name="Таблица8.D2" table:number-columns-spanned="2" office:value-type="string">
            <text:p text:style-name="P43">11,5</text:p>
          </table:table-cell>
          <table:covered-table-cell/>
          <table:table-cell table:style-name="Таблица8.D2" table:number-columns-spanned="2" office:value-type="string">
            <text:p text:style-name="P43">11,8</text:p>
          </table:table-cell>
          <table:covered-table-cell/>
          <table:table-cell table:style-name="Таблица8.D2" office:value-type="string">
            <text:p text:style-name="P43">2</text:p>
          </table:table-cell>
          <table:table-cell table:style-name="Таблица8.D2" office:value-type="string">
            <text:p text:style-name="P43">3</text:p>
          </table:table-cell>
          <table:table-cell table:style-name="Таблица8.D2" office:value-type="string">
            <text:p text:style-name="P43">4</text:p>
          </table:table-cell>
          <table:table-cell table:style-name="Таблица8.D2" office:value-type="string">
            <text:p text:style-name="P43">5</text:p>
          </table:table-cell>
          <table:table-cell table:style-name="Таблица8.D2" office:value-type="string">
            <text:p text:style-name="P43">6</text:p>
          </table:table-cell>
          <table:table-cell table:style-name="Таблица8.D2" office:value-type="string">
            <text:p text:style-name="P43">7</text:p>
          </table:table-cell>
          <table:table-cell table:style-name="Таблица8.O8" office:value-type="string">
            <text:p text:style-name="P52">Постановление администрации ГО ЗАТО Свободный от 17.02.2014 <text:line-break/>№ 114</text:p>
          </table:table-cell>
        </table:table-row>
        <table:table-row table:style-name="Таблица8.1">
          <table:table-cell table:style-name="Таблица8.A9" office:value-type="string">
            <text:p text:style-name="P56">7</text:p>
          </table:table-cell>
          <table:table-cell table:style-name="Таблица8.B9" table:number-columns-spanned="14" office:value-type="string">
            <text:p text:style-name="P52"><text:span text:style-name="T25">Задача 2.</text:span> Стимулирование развития, популяризация предпринимательской деятель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0" office:value-type="string">
            <text:p text:style-name="P56">8</text:p>
          </table:table-cell>
          <table:table-cell table:style-name="Таблица8.B10" office:value-type="string">
            <text:p text:style-name="P52">Целевой показатель 3.</text:p>
            <text:p text:style-name="P52">Число субъектов малого и среднего <text:soft-page-break/>предпринимательства – участников массовых мероприятий</text:p>
            <text:p text:style-name="P52"/>
          </table:table-cell>
          <table:table-cell table:style-name="Таблица8.D2" office:value-type="string">
            <text:p text:style-name="P43">единиц</text:p>
          </table:table-cell>
          <table:table-cell table:style-name="Таблица8.D2" office:value-type="string">
            <text:p text:style-name="P43">190</text:p>
          </table:table-cell>
          <table:table-cell table:style-name="Таблица8.D2" table:number-columns-spanned="2" office:value-type="string">
            <text:p text:style-name="P43">195</text:p>
          </table:table-cell>
          <table:covered-table-cell/>
          <table:table-cell table:style-name="Таблица8.D2" table:number-columns-spanned="2" office:value-type="string">
            <text:p text:style-name="P43">200</text:p>
          </table:table-cell>
          <table:covered-table-cell/>
          <table:table-cell table:style-name="Таблица8.D2" office:value-type="string">
            <text:p text:style-name="P43">170</text:p>
          </table:table-cell>
          <table:table-cell table:style-name="Таблица8.D2" office:value-type="string">
            <text:p text:style-name="P43">172</text:p>
          </table:table-cell>
          <table:table-cell table:style-name="Таблица8.D2" office:value-type="string">
            <text:p text:style-name="P43">173</text:p>
          </table:table-cell>
          <table:table-cell table:style-name="Таблица8.D2" office:value-type="string">
            <text:p text:style-name="P43">174</text:p>
          </table:table-cell>
          <table:table-cell table:style-name="Таблица8.D2" office:value-type="string">
            <text:p text:style-name="P43">175</text:p>
          </table:table-cell>
          <table:table-cell table:style-name="Таблица8.D2" office:value-type="string">
            <text:p text:style-name="P43">176</text:p>
          </table:table-cell>
          <table:table-cell table:style-name="Таблица8.O10" office:value-type="string">
            <text:p text:style-name="P52"/>
          </table:table-cell>
        </table:table-row>
        <table:table-row table:style-name="Таблица8.11">
          <table:table-cell table:style-name="Таблица8.A11" office:value-type="string">
            <text:p text:style-name="P56">9</text:p>
          </table:table-cell>
          <table:table-cell table:style-name="Таблица8.B11" office:value-type="string">
            <text:p text:style-name="P52">Целевой <text:s/>показатель 4. Число граждан – участников массовых мероприятий</text:p>
            <text:p text:style-name="P52"/>
          </table:table-cell>
          <table:table-cell table:style-name="Таблица8.C11" office:value-type="string">
            <text:p text:style-name="P43">единиц</text:p>
          </table:table-cell>
          <table:table-cell table:style-name="Таблица8.C11" office:value-type="string">
            <text:p text:style-name="P43">40</text:p>
          </table:table-cell>
          <table:table-cell table:style-name="Таблица8.C11" table:number-columns-spanned="2" office:value-type="string">
            <text:p text:style-name="P43">45</text:p>
          </table:table-cell>
          <table:covered-table-cell/>
          <table:table-cell table:style-name="Таблица8.C11" table:number-columns-spanned="2" office:value-type="string">
            <text:p text:style-name="P43">50</text:p>
          </table:table-cell>
          <table:covered-table-cell/>
          <table:table-cell table:style-name="Таблица8.C11" office:value-type="string">
            <text:p text:style-name="P43">55</text:p>
          </table:table-cell>
          <table:table-cell table:style-name="Таблица8.C11" office:value-type="string">
            <text:p text:style-name="P43">60</text:p>
          </table:table-cell>
          <table:table-cell table:style-name="Таблица8.C11" office:value-type="string">
            <text:p text:style-name="P43">70</text:p>
          </table:table-cell>
          <table:table-cell table:style-name="Таблица8.C11" office:value-type="string">
            <text:p text:style-name="P43">80</text:p>
          </table:table-cell>
          <table:table-cell table:style-name="Таблица8.C11" office:value-type="string">
            <text:p text:style-name="P43">90</text:p>
          </table:table-cell>
          <table:table-cell table:style-name="Таблица8.C11" office:value-type="string">
            <text:p text:style-name="P43">100</text:p>
          </table:table-cell>
          <table:table-cell table:style-name="Таблица8.O11" office:value-type="string">
            <text:p text:style-name="P52"/>
          </table:table-cell>
        </table:table-row>
        <table:table-row table:style-name="Таблица8.12">
          <table:table-cell table:style-name="Таблица8.A12" office:value-type="string">
            <text:p text:style-name="P56">10</text:p>
          </table:table-cell>
          <table:table-cell table:style-name="Таблица8.B12" table:number-columns-spanned="14" office:value-type="string">
            <text:p text:style-name="P75">ПОДПРОГРАММА 2. «Управление муниципальной собствен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3">
          <table:table-cell table:style-name="Таблица8.A13" office:value-type="string">
            <text:p text:style-name="P56">11</text:p>
          </table:table-cell>
          <table:table-cell table:style-name="Таблица8.B13" table:number-columns-spanned="14" office:value-type="string">
            <text:p text:style-name="P54"><text:span text:style-name="T25">Цель2:</text:span>Повышение эффективности управления муниципальным имуществ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4">
          <table:table-cell table:style-name="Таблица8.A14" office:value-type="string">
            <text:p text:style-name="P56">12</text:p>
          </table:table-cell>
          <table:table-cell table:style-name="Таблица8.B14" table:number-columns-spanned="14" office:value-type="string">
            <text:p text:style-name="P54"><text:span text:style-name="T25">Задача 3.</text:span>Создание условий для исполнения полномочий органами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5" office:value-type="string">
            <text:p text:style-name="P56">13</text:p>
          </table:table-cell>
          <table:table-cell table:style-name="Таблица8.B15" office:value-type="string">
            <text:p text:style-name="P52">Целевой показатель 5. Количество земельных участков, по которым проведены работы по установлению координат земельных участков</text:p>
            <text:p text:style-name="P61"/>
          </table:table-cell>
          <table:table-cell table:style-name="Таблица8.C15" office:value-type="string">
            <text:p text:style-name="P43">штук</text:p>
          </table:table-cell>
          <table:table-cell table:style-name="Таблица8.C15" office:value-type="string">
            <text:p text:style-name="P43">80</text:p>
          </table:table-cell>
          <table:table-cell table:style-name="Таблица8.C15" table:number-columns-spanned="2" office:value-type="string">
            <text:p text:style-name="P43">0</text:p>
          </table:table-cell>
          <table:covered-table-cell/>
          <table:table-cell table:style-name="Таблица8.C15" table:number-columns-spanned="2" office:value-type="string">
            <text:p text:style-name="P43">0</text:p>
          </table:table-cell>
          <table:covered-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O15" office:value-type="string">
            <text:p text:style-name="P52"/>
          </table:table-cell>
        </table:table-row>
        <table:table-row table:style-name="Таблица8.15">
          <table:table-cell table:style-name="Таблица8.A16" office:value-type="string">
            <text:p text:style-name="P56">14</text:p>
          </table:table-cell>
          <table:table-cell table:style-name="Таблица8.B16" table:number-columns-spanned="14" office:value-type="string">
            <text:p text:style-name="P52"><text:span text:style-name="T25">Задача 4</text:span> Повышение доходности от использования и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7" office:value-type="string">
            <text:p text:style-name="P56">15</text:p>
          </table:table-cell>
          <table:table-cell table:style-name="Таблица8.B17" office:value-type="string">
            <text:p text:style-name="P52">Целевой показатель 6.Выполнение плана собираемости <text:span text:style-name="T29">не налоговых</text:span> поступлений в бюджет городского округа от использования и приватизации муниципального имущества</text:p>
          </table:table-cell>
          <table:table-cell table:style-name="Таблица8.C15" office:value-type="string">
            <text:p text:style-name="P43">процентов</text:p>
          </table:table-cell>
          <table:table-cell table:style-name="Таблица8.C15" office:value-type="string">
            <text:p text:style-name="P43">100</text:p>
          </table:table-cell>
          <table:table-cell table:style-name="Таблица8.C15" table:number-columns-spanned="2" office:value-type="string">
            <text:p text:style-name="P43">100</text:p>
          </table:table-cell>
          <table:covered-table-cell/>
          <table:table-cell table:style-name="Таблица8.C15" table:number-columns-spanned="2" office:value-type="string">
            <text:p text:style-name="P43">100</text:p>
          </table:table-cell>
          <table:covered-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O17" office:value-type="string">
            <text:p text:style-name="P52"/>
          </table:table-cell>
        </table:table-row>
        <table:table-row table:style-name="Таблица8.15">
          <table:table-cell table:style-name="Таблица8.A18" office:value-type="string">
            <text:p text:style-name="P56">16</text:p>
          </table:table-cell>
          <table:table-cell table:style-name="Таблица8.B18" table:number-columns-spanned="14" office:value-type="string">
            <text:p text:style-name="P52"><text:span text:style-name="T25">Задача 5.</text:span>Обеспечение содержания и сохранности объектов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9" office:value-type="string">
            <text:p text:style-name="P56">17</text:p>
          </table:table-cell>
          <table:table-cell table:style-name="Таблица8.B19" office:value-type="string">
            <text:p text:style-name="P52">Целевой показатель 7. Доля объектов недвижимого имущества (эксплуатация по назначению которых не осуществляется в планируемом периоде), на которых осуществляется <text:soft-page-break/>физическая охрана</text:p>
          </table:table-cell>
          <table:table-cell table:style-name="Таблица8.C15" office:value-type="string">
            <text:p text:style-name="P43">процентов</text:p>
          </table:table-cell>
          <table:table-cell table:style-name="Таблица8.C15" office:value-type="string">
            <text:p text:style-name="P43">100</text:p>
          </table:table-cell>
          <table:table-cell table:style-name="Таблица8.C15" table:number-columns-spanned="2" office:value-type="string">
            <text:p text:style-name="P43">100</text:p>
          </table:table-cell>
          <table:covered-table-cell/>
          <table:table-cell table:style-name="Таблица8.C15" table:number-columns-spanned="2" office:value-type="string">
            <text:p text:style-name="P43">100</text:p>
          </table:table-cell>
          <table:covered-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O19" office:value-type="string">
            <text:p text:style-name="P52"/>
          </table:table-cell>
        </table:table-row>
        <table:table-row table:style-name="Таблица8.15">
          <table:table-cell table:style-name="Таблица8.A20" office:value-type="string">
            <text:p text:style-name="P56">18</text:p>
          </table:table-cell>
          <table:table-cell table:style-name="Таблица8.B20" table:number-columns-spanned="14" office:value-type="string">
            <text:p text:style-name="P52"><text:span text:style-name="T25">Задача 6.</text:span> Увеличение количества объектов муниципальной недвижимости, прошедших государственную регистрацию пра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1" office:value-type="string">
            <text:p text:style-name="P56">19</text:p>
          </table:table-cell>
          <table:table-cell table:style-name="Таблица8.B21" office:value-type="string">
            <text:p text:style-name="P52">Целевой показатель 8. Количество объектов недвижимого имущества, находящегося в муниципальной собственности подлежащих государственной регистрации</text:p>
          </table:table-cell>
          <table:table-cell table:style-name="Таблица8.C15" office:value-type="string">
            <text:p text:style-name="P43">единиц</text:p>
          </table:table-cell>
          <table:table-cell table:style-name="Таблица8.C15" office:value-type="string">
            <text:p text:style-name="P43">3</text:p>
          </table:table-cell>
          <table:table-cell table:style-name="Таблица8.C15" table:number-columns-spanned="2" office:value-type="string">
            <text:p text:style-name="P43">2</text:p>
          </table:table-cell>
          <table:covered-table-cell/>
          <table:table-cell table:style-name="Таблица8.C15" table:number-columns-spanned="2" office:value-type="string">
            <text:p text:style-name="P43">2</text:p>
          </table:table-cell>
          <table:covered-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O21" office:value-type="string">
            <text:p text:style-name="P52"/>
          </table:table-cell>
        </table:table-row>
        <table:table-row table:style-name="Таблица8.15">
          <table:table-cell table:style-name="Таблица8.A22" office:value-type="string">
            <text:p text:style-name="P56">20</text:p>
          </table:table-cell>
          <table:table-cell table:style-name="Таблица8.B22" office:value-type="string">
            <text:p text:style-name="P52">Целевой показатель 9. Количество объектов недвижимого имущества расположенного на территории городского округа, поставленного на учет в Росреестр как бесхозяйные объекты.</text:p>
          </table:table-cell>
          <table:table-cell table:style-name="Таблица8.C15" office:value-type="string">
            <text:p text:style-name="P43">единиц</text:p>
          </table:table-cell>
          <table:table-cell table:style-name="Таблица8.C15" office:value-type="string">
            <text:p text:style-name="P43">2</text:p>
          </table:table-cell>
          <table:table-cell table:style-name="Таблица8.C15" table:number-columns-spanned="2" office:value-type="string">
            <text:p text:style-name="P43">0</text:p>
          </table:table-cell>
          <table:covered-table-cell/>
          <table:table-cell table:style-name="Таблица8.C15" table:number-columns-spanned="2" office:value-type="string">
            <text:p text:style-name="P43">0</text:p>
          </table:table-cell>
          <table:covered-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O22" office:value-type="string">
            <text:p text:style-name="P52"/>
          </table:table-cell>
        </table:table-row>
        <table:table-row table:style-name="Таблица8.15">
          <table:table-cell table:style-name="Таблица8.A23" office:value-type="string">
            <text:p text:style-name="P56">21</text:p>
          </table:table-cell>
          <table:table-cell table:style-name="Таблица8.B23" table:number-columns-spanned="14" office:value-type="string">
            <text:p text:style-name="P75">ПОДПРОГРАММА 3. «Развитие информационного обще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4" office:value-type="string">
            <text:p text:style-name="P56">22</text:p>
          </table:table-cell>
          <table:table-cell table:style-name="Таблица8.B24" table:number-columns-spanned="14" office:value-type="string">
            <text:p text:style-name="P54"><text:span text:style-name="T25">Цель3.</text:span> Совершенствование системы муниципального управления на основе использования современных информационных и телекоммуникационных технолог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5" office:value-type="string">
            <text:p text:style-name="P56">23</text:p>
          </table:table-cell>
          <table:table-cell table:style-name="Таблица8.B25" table:number-columns-spanned="14" office:value-type="string">
            <text:p text:style-name="P54"><text:span text:style-name="T25">Задача 7. </text:span><text:s/>Повышение эффективности работы органов местного самоуправления на основе совершенствования информационно-технической инфраструктуры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6" office:value-type="string">
            <text:p text:style-name="P56">24</text:p>
          </table:table-cell>
          <table:table-cell table:style-name="Таблица8.B26" office:value-type="string">
            <text:p text:style-name="P52">Целевой показатель <text:span text:style-name="T23">10.</text:span>Доля персональных компьютеров работников органов местного самоуправления, на которых организован доступ в сеть Интернет</text:p>
          </table:table-cell>
          <table:table-cell table:style-name="Таблица8.C26" office:value-type="string">
            <text:p text:style-name="P43">%</text:p>
          </table:table-cell>
          <table:table-cell table:style-name="Таблица8.D26" table:number-columns-spanned="2" office:value-type="string">
            <text:p text:style-name="P43">100</text:p>
          </table:table-cell>
          <table:covered-table-cell/>
          <table:table-cell table:style-name="Таблица8.F26" table:number-columns-spanned="2" office:value-type="string">
            <text:p text:style-name="P43">100</text:p>
          </table:table-cell>
          <table:covered-table-cell/>
          <table:table-cell table:style-name="Таблица8.H26" office:value-type="string">
            <text:p text:style-name="P43">100</text:p>
          </table:table-cell>
          <table:table-cell table:style-name="Таблица8.I26" office:value-type="string">
            <text:p text:style-name="P43">100</text:p>
          </table:table-cell>
          <table:table-cell table:style-name="Таблица8.J26" office:value-type="string">
            <text:p text:style-name="P43">100</text:p>
          </table:table-cell>
          <table:table-cell table:style-name="Таблица8.K26" office:value-type="string">
            <text:p text:style-name="P43">100</text:p>
          </table:table-cell>
          <table:table-cell table:style-name="Таблица8.L26" office:value-type="string">
            <text:p text:style-name="P43">100</text:p>
          </table:table-cell>
          <table:table-cell table:style-name="Таблица8.M26" office:value-type="string">
            <text:p text:style-name="P43">100</text:p>
          </table:table-cell>
          <table:table-cell table:style-name="Таблица8.N26" office:value-type="string">
            <text:p text:style-name="P43">100</text:p>
          </table:table-cell>
          <table:table-cell table:style-name="Таблица8.O26" office:value-type="string">
            <text:p text:style-name="P57"/>
          </table:table-cell>
        </table:table-row>
        <table:table-row table:style-name="Таблица8.15">
          <table:table-cell table:style-name="Таблица8.A27" office:value-type="string">
            <text:p text:style-name="P56">25</text:p>
          </table:table-cell>
          <table:table-cell table:style-name="Таблица8.B27" table:number-columns-spanned="14" office:value-type="string">
            <text:p text:style-name="P54"><text:span text:style-name="T25">Задача 8.</text:span>Повышение качества и доступности предоставления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8" office:value-type="string">
            <text:p text:style-name="P56">26</text:p>
          </table:table-cell>
          <table:table-cell table:style-name="Таблица8.B28" office:value-type="string">
            <text:p text:style-name="P52">Целевой показатель 11. Наличие центра общественного доступа к сети Интернет на территории городского округа</text:p>
          </table:table-cell>
          <table:table-cell table:style-name="Таблица8.C15" office:value-type="string">
            <text:p text:style-name="P32">ед.</text:p>
          </table:table-cell>
          <table:table-cell table:style-name="Таблица8.C15" table:number-columns-spanned="2" office:value-type="string">
            <text:p text:style-name="P3">1</text:p>
          </table:table-cell>
          <table:covered-table-cell/>
          <table:table-cell table:style-name="Таблица8.C15" table:number-columns-spanned="2" office:value-type="string">
            <text:p text:style-name="P3">1</text:p>
          </table:table-cell>
          <table:covered-table-cell/>
          <table:table-cell table:style-name="Таблица8.C15" office:value-type="string">
            <text:p text:style-name="P3">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O28" office:value-type="string">
            <text:p text:style-name="P52"/>
          </table:table-cell>
        </table:table-row>
        <text:soft-page-break/>
        <table:table-row table:style-name="Таблица8.15">
          <table:table-cell table:style-name="Таблица8.A29" office:value-type="string">
            <text:p text:style-name="P56">27</text:p>
          </table:table-cell>
          <table:table-cell table:style-name="Таблица8.B29" office:value-type="string">
            <text:p text:style-name="P76">Целевой показатель 12. «Посещаемость официального сайта администрации городского округа ЗАТО Свободный»</text:p>
          </table:table-cell>
          <table:table-cell table:style-name="Таблица8.C15" office:value-type="string">
            <text:p text:style-name="P32">чел./мес.</text:p>
          </table:table-cell>
          <table:table-cell table:style-name="Таблица8.C15" table:number-columns-spanned="2" office:value-type="string">
            <text:p text:style-name="P2">2200</text:p>
          </table:table-cell>
          <table:covered-table-cell/>
          <table:table-cell table:style-name="Таблица8.C15" table:number-columns-spanned="2" office:value-type="string">
            <text:p text:style-name="P2">2310</text:p>
          </table:table-cell>
          <table:covered-table-cell/>
          <table:table-cell table:style-name="Таблица8.C15" office:value-type="string">
            <text:p text:style-name="P2">2320</text:p>
          </table:table-cell>
          <table:table-cell table:style-name="Таблица8.C15" office:value-type="string">
            <text:p text:style-name="P31">2330</text:p>
          </table:table-cell>
          <table:table-cell table:style-name="Таблица8.C15" office:value-type="string">
            <text:p text:style-name="P31">2340</text:p>
          </table:table-cell>
          <table:table-cell table:style-name="Таблица8.C15" office:value-type="string">
            <text:p text:style-name="P31">2350</text:p>
          </table:table-cell>
          <table:table-cell table:style-name="Таблица8.C15" office:value-type="string">
            <text:p text:style-name="P31">2360</text:p>
          </table:table-cell>
          <table:table-cell table:style-name="Таблица8.C15" office:value-type="string">
            <text:p text:style-name="P33">2370</text:p>
          </table:table-cell>
          <table:table-cell table:style-name="Таблица8.C15" office:value-type="string">
            <text:p text:style-name="P33">2380</text:p>
          </table:table-cell>
          <table:table-cell table:style-name="Таблица8.O29" office:value-type="string">
            <text:p text:style-name="P52"/>
          </table:table-cell>
        </table:table-row>
        <table:table-row table:style-name="Таблица8.15">
          <table:table-cell table:style-name="Таблица8.A30" office:value-type="string">
            <text:p text:style-name="P56">28</text:p>
          </table:table-cell>
          <table:table-cell table:style-name="Таблица8.B30" office:value-type="string">
            <text:p text:style-name="P52">Целевой показатель 13. Уровень удовлетворенности граждан качеством <text:s/>предоставления муниципальных услуг</text:p>
          </table:table-cell>
          <table:table-cell table:style-name="Таблица8.C15" office:value-type="string">
            <text:p text:style-name="P32">%</text:p>
          </table:table-cell>
          <table:table-cell table:style-name="Таблица8.C15" table:number-columns-spanned="2" office:value-type="string">
            <text:p text:style-name="P3">80</text:p>
          </table:table-cell>
          <table:covered-table-cell/>
          <table:table-cell table:style-name="Таблица8.C15" table:number-columns-spanned="2" office:value-type="string">
            <text:p text:style-name="P3">85</text:p>
          </table:table-cell>
          <table:covered-table-cell/>
          <table:table-cell table:style-name="Таблица8.C15" office:value-type="string">
            <text:p text:style-name="P3">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100</text:p>
          </table:table-cell>
          <table:table-cell table:style-name="Таблица8.O30" office:value-type="string">
            <text:p text:style-name="P52">Постановление администрации ГО ЗАТО Свободный от 18.06.2014 <text:line-break/>№ 406</text:p>
          </table:table-cell>
        </table:table-row>
        <table:table-row table:style-name="Таблица8.31">
          <table:table-cell table:style-name="Таблица8.A31" office:value-type="string">
            <text:p text:style-name="P56">29</text:p>
          </table:table-cell>
          <table:table-cell table:style-name="Таблица8.B31" office:value-type="string">
            <text:p text:style-name="P38">Целевой показатель 14. Сокращение времени ожидания в очереди при обращении заявителя для получения муниципальной услуги</text:p>
            <text:p text:style-name="P52"/>
          </table:table-cell>
          <table:table-cell table:style-name="Таблица8.C15" office:value-type="string">
            <text:p text:style-name="P32">мин</text:p>
          </table:table-cell>
          <table:table-cell table:style-name="Таблица8.C15" table:number-columns-spanned="2" office:value-type="string">
            <text:p text:style-name="P3">15</text:p>
          </table:table-cell>
          <table:covered-table-cell/>
          <table:table-cell table:style-name="Таблица8.C15" table:number-columns-spanned="2" office:value-type="string">
            <text:p text:style-name="P3">15</text:p>
          </table:table-cell>
          <table:covered-table-cell/>
          <table:table-cell table:style-name="Таблица8.C15" office:value-type="string">
            <text:p text:style-name="P3">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O31" office:value-type="string">
            <text:p text:style-name="P52">Постановление администрации ГО ЗАТО Свободный от 18.06.2014 <text:line-break/>№ 406</text:p>
          </table:table-cell>
        </table:table-row>
        <table:table-row table:style-name="Таблица8.15">
          <table:table-cell table:style-name="Таблица8.A32" office:value-type="string">
            <text:p text:style-name="P56">30</text:p>
          </table:table-cell>
          <table:table-cell table:style-name="Таблица8.B32" table:number-columns-spanned="14" office:value-type="string">
            <text:h text:style-name="P94" text:outline-level="3">ПОДПРОГРАММА 4. «Создание условий для обеспечения выполнения функций органами местного самоуправлени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3" office:value-type="string">
            <text:p text:style-name="P56">31</text:p>
          </table:table-cell>
          <table:table-cell table:style-name="Таблица8.B33" table:number-columns-spanned="14" office:value-type="string">
            <text:p text:style-name="P54"><text:span text:style-name="T25">Цель 4:</text:span>Создание условий для обеспечения выполнения функций органами местного самоуправления и обеспечения деятельности муниципальных учрежд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4" office:value-type="string">
            <text:p text:style-name="P56">32</text:p>
          </table:table-cell>
          <table:table-cell table:style-name="Таблица8.B34" table:number-columns-spanned="14" office:value-type="string">
            <text:p text:style-name="P38"><text:span text:style-name="T25">Задача 9.</text:span>Создание условий для повышения эффективности деятельности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5" office:value-type="string">
            <text:p text:style-name="P56">33</text:p>
          </table:table-cell>
          <table:table-cell table:style-name="Таблица8.B35" office:value-type="string">
            <text:p text:style-name="P52">Целевой показатель 15.</text:p>
            <text:p text:style-name="P52">Доля населения, удовлетворенного деятельностью органов местного самоуправления</text:p>
          </table:table-cell>
          <table:table-cell table:style-name="Таблица8.C15" office:value-type="string">
            <text:p text:style-name="P43">%</text:p>
          </table:table-cell>
          <table:table-cell table:style-name="Таблица8.C15" table:number-columns-spanned="2" office:value-type="string">
            <text:p text:style-name="P43">65</text:p>
          </table:table-cell>
          <table:covered-table-cell/>
          <table:table-cell table:style-name="Таблица8.C15" table:number-columns-spanned="2" office:value-type="string">
            <text:p text:style-name="P43">66</text:p>
          </table:table-cell>
          <table:covered-table-cell/>
          <table:table-cell table:style-name="Таблица8.C15" office:value-type="string">
            <text:p text:style-name="P43">67</text:p>
          </table:table-cell>
          <table:table-cell table:style-name="Таблица8.C15" office:value-type="string">
            <text:p text:style-name="P43">58</text:p>
          </table:table-cell>
          <table:table-cell table:style-name="Таблица8.C15" office:value-type="string">
            <text:p text:style-name="P43">59</text:p>
          </table:table-cell>
          <table:table-cell table:style-name="Таблица8.C15" office:value-type="string">
            <text:p text:style-name="P43">60</text:p>
          </table:table-cell>
          <table:table-cell table:style-name="Таблица8.C15" office:value-type="string">
            <text:p text:style-name="P43">61</text:p>
          </table:table-cell>
          <table:table-cell table:style-name="Таблица8.C15" office:value-type="string">
            <text:p text:style-name="P43">62</text:p>
          </table:table-cell>
          <table:table-cell table:style-name="Таблица8.C15" office:value-type="string">
            <text:p text:style-name="P43">63</text:p>
          </table:table-cell>
          <table:table-cell table:style-name="Таблица8.O35" office:value-type="string">
            <text:p text:style-name="P52">Постановление администрации ГО ЗАТО Свободный от 17.02.2014 <text:line-break/>№ 114</text:p>
          </table:table-cell>
        </table:table-row>
        <table:table-row table:style-name="Таблица8.15">
          <table:table-cell table:style-name="Таблица8.A36" office:value-type="string">
            <text:p text:style-name="P56">34</text:p>
          </table:table-cell>
          <table:table-cell table:style-name="Таблица8.B36" table:number-columns-spanned="14" office:value-type="string">
            <text:p text:style-name="P36"><text:span text:style-name="T25">Задача 10.</text:span>Создание условий для развития кадрового потенциа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37">
          <table:table-cell table:style-name="Таблица8.A37" office:value-type="string">
            <text:p text:style-name="P56">35</text:p>
          </table:table-cell>
          <table:table-cell table:style-name="Таблица8.B37" office:value-type="string">
            <text:p text:style-name="P52">Целевой показатель 16. Количество обучающих семинаров, в которых приняли участие выборные должностные лица и муниципальные служащие органов местного самоуправления.</text:p>
          </table:table-cell>
          <table:table-cell table:style-name="Таблица8.C15" office:value-type="string">
            <text:p text:style-name="P43">шт.</text:p>
          </table:table-cell>
          <table:table-cell table:style-name="Таблица8.C15" table:number-columns-spanned="2" office:value-type="string">
            <text:p text:style-name="P43">Не менее 3</text:p>
          </table:table-cell>
          <table:covered-table-cell/>
          <table:table-cell table:style-name="Таблица8.C15" table:number-columns-spanned="2" office:value-type="string">
            <text:p text:style-name="P43">Не менее 3</text:p>
          </table:table-cell>
          <table:covered-table-cell/>
          <table:table-cell table:style-name="Таблица8.C15" office:value-type="string">
            <text:p text:style-name="P43">Не менее 3</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O37" office:value-type="string">
            <text:p text:style-name="P43"/>
          </table:table-cell>
        </table:table-row>
        <text:soft-page-break/>
        <table:table-row table:style-name="Таблица8.15">
          <table:table-cell table:style-name="Таблица8.A38" office:value-type="string">
            <text:p text:style-name="P56">36</text:p>
          </table:table-cell>
          <table:table-cell table:style-name="Таблица8.B38" office:value-type="string">
            <text:p text:style-name="P52">Целевой показатель 17. Количество выборных должностных ли и муниципальных служащих органов местного самоуправления, получивших дополнительное профессиональное образование.</text:p>
          </table:table-cell>
          <table:table-cell table:style-name="Таблица8.C38" office:value-type="string">
            <text:p text:style-name="P43">чел.</text:p>
          </table:table-cell>
          <table:table-cell table:style-name="Таблица8.D38" table:number-columns-spanned="2" office:value-type="string">
            <text:p text:style-name="P43">Не менее 5</text:p>
          </table:table-cell>
          <table:covered-table-cell/>
          <table:table-cell table:style-name="Таблица8.F38" table:number-columns-spanned="2" office:value-type="string">
            <text:p text:style-name="P43">Не менее 5</text:p>
          </table:table-cell>
          <table:covered-table-cell/>
          <table:table-cell table:style-name="Таблица8.H38" office:value-type="string">
            <text:p text:style-name="P43">Не менее 5</text:p>
          </table:table-cell>
          <table:table-cell table:style-name="Таблица8.I38" office:value-type="string">
            <text:p text:style-name="P43">Не менее 15</text:p>
          </table:table-cell>
          <table:table-cell table:style-name="Таблица8.J38" office:value-type="string">
            <text:p text:style-name="P43">Не менее 20</text:p>
          </table:table-cell>
          <table:table-cell table:style-name="Таблица8.K38" office:value-type="string">
            <text:p text:style-name="P43">Не менее 20</text:p>
          </table:table-cell>
          <table:table-cell table:style-name="Таблица8.L38" office:value-type="string">
            <text:p text:style-name="P43">Не менее 20</text:p>
          </table:table-cell>
          <table:table-cell table:style-name="Таблица8.M38" office:value-type="string">
            <text:p text:style-name="P43">Не менее 20</text:p>
          </table:table-cell>
          <table:table-cell table:style-name="Таблица8.N38" office:value-type="string">
            <text:p text:style-name="P43">Не менее 20</text:p>
          </table:table-cell>
          <table:table-cell table:style-name="Таблица8.O38" office:value-type="string">
            <text:p text:style-name="P43"/>
          </table:table-cell>
        </table:table-row>
      </table:table>
      <text:p text:style-name="P73">Приложение № 3</text:p>
      <text:p text:style-name="P72">к муниципальной программе </text:p>
      <text:p text:style-name="P74">«Совершенствование социально-экономической политики и эффективности муниципального управления»</text:p>
      <text:p text:style-name="P54"/>
      <text:p text:style-name="P54"/>
      <text:p text:style-name="P54"/>
      <text:p text:style-name="P43"><text:bookmark text:name="Par582"/>ИНФОРМАЦИЯ</text:p>
      <text:p text:style-name="P43">О РЕЗУЛЬТАТАХ ПРОВЕДЕННОГО В ПЕРИОД С 10.08.2015 по 25.08.2015 ОБЩЕСТВЕННОГО ОБСУЖДЕНИЯ ПРОЕКТА</text:p>
      <text:p text:style-name="P43">МУНИЦИПАЛЬНОЙ ПРОГРАММЫ</text:p>
      <text:p text:style-name="P43">«Совершенствование социально-экономической политики эффективности муниципального управления»</text:p>
      <text:p text:style-name="P5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43">№</text:p>
            <text:p text:style-name="P43">п/п</text:p>
          </table:table-cell>
          <table:table-cell table:style-name="Таблица9.A1" office:value-type="string">
            <text:p text:style-name="P43">Отправитель</text:p>
            <text:p text:style-name="P43">замечаний/</text:p>
            <text:p text:style-name="P43">предложений</text:p>
          </table:table-cell>
          <table:table-cell table:style-name="Таблица9.A1" office:value-type="string">
            <text:p text:style-name="P43">Содержание</text:p>
            <text:p text:style-name="P43">замечаний/</text:p>
            <text:p text:style-name="P43">предложений</text:p>
          </table:table-cell>
          <table:table-cell table:style-name="Таблица9.A1" office:value-type="string">
            <text:p text:style-name="P43">Информация</text:p>
            <text:p text:style-name="P43">о принятии /</text:p>
            <text:p text:style-name="P43">отклонении</text:p>
            <text:p text:style-name="P43">замечаний/</text:p>
            <text:p text:style-name="P43">предложений</text:p>
          </table:table-cell>
          <table:table-cell table:style-name="Таблица9.A1" office:value-type="string">
            <text:p text:style-name="P43">Причины</text:p>
            <text:p text:style-name="P43">отклонения</text:p>
            <text:p text:style-name="P43">замечаний/</text:p>
            <text:p text:style-name="P43">предложений</text:p>
          </table:table-cell>
        </table:table-row>
        <table:table-row table:style-name="Таблица9.2">
          <table:table-cell table:style-name="Таблица9.A2" office:value-type="string">
            <text:p text:style-name="P43">1</text:p>
          </table:table-cell>
          <table:table-cell table:style-name="Таблица9.A2" office:value-type="string">
            <text:p text:style-name="P43">2</text:p>
          </table:table-cell>
          <table:table-cell table:style-name="Таблица9.A2" office:value-type="string">
            <text:p text:style-name="P43">3</text:p>
          </table:table-cell>
          <table:table-cell table:style-name="Таблица9.A2" office:value-type="string">
            <text:p text:style-name="P43">4</text:p>
          </table:table-cell>
          <table:table-cell table:style-name="Таблица9.A2" office:value-type="string">
            <text:p text:style-name="P43">5</text:p>
          </table:table-cell>
        </table:table-row>
        <table:table-row table:style-name="Таблица9.3">
          <table:table-cell table:style-name="Таблица9.A1" office:value-type="string">
            <text:p text:style-name="P52"/>
          </table:table-cell>
          <table:table-cell table:style-name="Таблица9.A1" office:value-type="string">
            <text:p text:style-name="P52">Замечаний и предложений не поступало.</text:p>
          </table:table-cell>
          <table:table-cell table:style-name="Таблица9.A1" office:value-type="string">
            <text:p text:style-name="P43">__</text:p>
          </table:table-cell>
          <table:table-cell table:style-name="Таблица9.A1" office:value-type="string">
            <text:p text:style-name="P43">__</text:p>
          </table:table-cell>
          <table:table-cell table:style-name="Таблица9.A1" office:value-type="string">
            <text:p text:style-name="P43">__</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font-name-complex="Courier New1" style:font-family-complex="'Courier New'" style:font-family-generic-complex="system" style:font-pitch-complex="variable" style:font-size-complex="10pt"/>
    </style:style>
    <style:style style:name="ConsPlusNonforma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nsPlusNormal_20_Знак" style:display-name="ConsPlusNormal Знак"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ConsPlusCel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_20_Spacing_20_Char" style:display-name="No Spacing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font-size-complex="12pt"/>
    </style:style>
    <style:style style:name="Текст_20_Знак1" style:display-name="Текст Знак1"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 style:font-family-complex="Tahoma" style:font-family-generic-complex="system" style:font-pitch-complex="variable" style:font-size-complex="8pt"/>
    </style:style>
    <style:style style:name="apple-converted-space" style:family="text" style:parent-style-name="Default_20_Paragraph_20_Font"/>
    <style:style style:name="ConsPlusNormal_20_Знак_20_Знак" style:display-name="ConsPlusNormal Знак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25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 text:page-adjust="1"/></text:p>
      </style:header>
    </style:master-page>
    <style:master-page style:name="Converted1" style:page-layout-name="Mpm2">
      <style:header>
        <text:p text:style-name="MP1"><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2-21T06:28:00</meta:creation-date>
    <meta:initial-creator>Admin</meta:initial-creator>
    <dc:language>ru-RU</dc:language>
    <meta:print-date>2021-01-28T15:45:09.150000000</meta:print-date>
    <dc:date>2021-02-04T09:16:20.228000000</dc:date>
    <meta:editing-cycles>90</meta:editing-cycles>
    <meta:editing-duration>PT17H43M54S</meta:editing-duration>
    <meta:generator>LibreOffice/7.0.1.2$Windows_x86 LibreOffice_project/7cbcfc562f6eb6708b5ff7d7397325de9e764452</meta:generator>
    <meta:document-statistic meta:table-count="9" meta:image-count="0" meta:object-count="1" meta:page-count="34" meta:paragraph-count="975" meta:word-count="6326" meta:character-count="49107" meta:non-whitespace-character-count="4345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