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solid" draw:fill-color="#ffffff"/>
      <style:paragraph-properties fo:margin-left="0cm" fo:margin-right="0cm" fo:line-height="0.564cm" fo:text-align="center" style:justify-single-word="false" fo:orphans="2" fo:widows="2" fo:hyphenation-ladder-count="no-limit" fo:text-indent="0cm" style:auto-text-indent="false" style:page-number="auto" fo:background-color="#ffffff"/>
      <style:text-properties style:font-name="Liberation Serif" officeooo:paragraph-rsid="0051c946" fo:hyphenate="false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564cm" fo:text-align="center" style:justify-single-word="false" fo:orphans="2" fo:widows="2" fo:hyphenation-ladder-count="no-limit" fo:text-indent="0cm" style:auto-text-indent="false" fo:background-color="#ffffff"/>
      <style:text-properties style:font-name="Liberation Serif" fo:font-size="14pt" fo:font-weight="bold" officeooo:paragraph-rsid="004a9fec" style:font-size-asian="14pt" style:font-weight-asian="bold" style:font-size-complex="14pt" style:font-weight-complex="bold" fo:hyphenate="false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0.564cm" fo:text-align="center" style:justify-single-word="false" fo:orphans="2" fo:widows="2" fo:hyphenation-ladder-count="no-limit" fo:text-indent="0cm" style:auto-text-indent="false" fo:background-color="#ffffff"/>
      <style:text-properties style:font-name="Liberation Serif" officeooo:paragraph-rsid="0045658e" fo:hyphenate="false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4a9fec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officeooo:paragraph-rsid="00526395" fo:hyphenate="false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.9cm" fo:line-height="0.564cm" fo:text-align="end" style:justify-single-word="false" fo:orphans="2" fo:widows="2" fo:hyphenation-ladder-count="no-limit" fo:text-indent="0cm" style:auto-text-indent="false" fo:background-color="#ffffff"/>
      <style:text-properties style:font-name="Liberation Serif" fo:font-size="14pt" fo:font-weight="bold" officeooo:rsid="003e2169" officeooo:paragraph-rsid="00397766" style:font-name-asian="Times New Roman" style:font-size-asian="14pt" style:font-weight-asian="bold" style:font-name-complex="Times New Roman" style:font-size-complex="14pt" style:language-complex="ar" style:country-complex="SA" fo:hyphenate="false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0cm" style:auto-text-indent="false" fo:background-color="#ffffff"/>
      <style:text-properties style:font-name="Liberation Serif" fo:font-size="14pt" fo:font-style="normal" fo:font-weight="bold" officeooo:rsid="000eb491" officeooo:paragraph-rsid="002821f5" style:font-size-asian="14pt" style:font-style-asian="normal" style:font-weight-asian="bold" style:font-name-complex="Times New Roman" style:font-size-complex="14pt" style:font-style-complex="normal" style:font-weight-complex="bold" fo:hyphenate="false" loext:hyphenation-no-caps="false"/>
    </style:style>
    <style:style style:name="P20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2pt"/>
    </style:style>
    <style:style style:name="P21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officeooo:paragraph-rsid="005e0220"/>
    </style:style>
    <style:style style:name="P22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officeooo:paragraph-rsid="00690401"/>
    </style:style>
    <style:style style:name="P23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officeooo:paragraph-rsid="006423f7"/>
    </style:style>
    <style:style style:name="P24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officeooo:paragraph-rsid="004a9fec"/>
    </style:style>
    <style:style style:name="P25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officeooo:paragraph-rsid="006bfa61"/>
    </style:style>
    <style:style style:name="P26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officeooo:paragraph-rsid="006423f7"/>
    </style:style>
    <style:style style:name="P27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officeooo:paragraph-rsid="006754e2"/>
    </style:style>
    <style:style style:name="P28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officeooo:paragraph-rsid="006f1279"/>
    </style:style>
    <style:style style:name="P2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70e4b9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931d9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officeooo:rsid="0070e4b9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fo:font-style="normal" fo:font-weight="normal" officeooo:rsid="00501a0a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Liberation Serif" fo:font-size="14pt" fo:font-style="normal" fo:font-weight="normal" officeooo:rsid="005c689b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Liberation Serif" fo:font-size="14pt" fo:font-style="normal" fo:font-weight="normal" officeooo:rsid="006230e7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Liberation Serif" fo:font-size="14pt" fo:font-style="normal" fo:font-weight="normal" officeooo:rsid="005eb9c8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Liberation Serif" fo:font-size="14pt" fo:font-style="normal" fo:font-weight="normal" officeooo:rsid="006f127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Liberation Serif" fo:font-size="14pt" fo:font-style="normal" fo:font-weight="normal" officeooo:rsid="00600da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Liberation Serif" fo:font-size="14pt" fo:font-style="normal" fo:font-weight="normal" officeooo:rsid="0060d067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Liberation Serif" fo:font-size="14pt" fo:font-style="normal" fo:font-weight="normal" officeooo:rsid="005e022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Liberation Serif" fo:font-size="14pt" fo:font-style="normal" fo:font-weight="normal" officeooo:rsid="004a9fec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Liberation Serif" fo:font-size="14pt" fo:font-style="normal" fo:font-weight="normal" officeooo:rsid="00541957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Liberation Serif" fo:font-size="14pt" fo:font-style="normal" fo:font-weight="normal" officeooo:rsid="0057381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Liberation Serif" fo:font-size="14pt" fo:font-style="normal" fo:font-weight="normal" officeooo:rsid="00283b2a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Liberation Serif" fo:font-size="14pt" fo:font-style="normal" fo:font-weight="normal" officeooo:rsid="0057381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Liberation Serif" fo:font-size="14pt" fo:font-style="normal" fo:font-weight="normal" officeooo:rsid="004a9fec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Liberation Serif" fo:font-size="14pt" fo:font-style="normal" fo:font-weight="normal" officeooo:rsid="00283b2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Liberation Serif" fo:font-size="14pt" fo:language="en" fo:country="US" fo:font-style="normal" fo:font-weight="normal" officeooo:rsid="00600da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Liberation Serif" fo:font-size="14pt" fo:language="en" fo:country="US" fo:font-style="normal" fo:font-weight="normal" officeooo:rsid="006754e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Liberation Serif" fo:font-size="14pt" fo:language="en" fo:country="US" fo:font-style="normal" fo:font-weight="normal" officeooo:rsid="00501a0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Liberation Serif" fo:font-size="14pt" fo:language="en" fo:country="US" fo:font-style="normal" fo:font-weight="normal" officeooo:rsid="005b6073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Liberation Serif" fo:font-size="14pt" fo:language="en" fo:country="US" fo:font-style="normal" fo:font-weight="normal" officeooo:rsid="0069b55b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Liberation Serif" fo:font-size="14pt" fo:language="en" fo:country="US" fo:font-style="normal" fo:font-weight="normal" officeooo:rsid="006f1279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Liberation Serif" fo:font-size="14pt" fo:letter-spacing="0.002cm" fo:language="en" fo:country="US" fo:font-style="normal" fo:font-weight="normal" officeooo:rsid="005b6073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9" style:family="text">
      <style:text-properties style:language-asian="ru" style:country-asian="RU"/>
    </style:style>
    <style:style style:name="T30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Liberation Serif" fo:font-size="14pt" fo:letter-spacing="-0.007cm" fo:font-style="normal" fo:font-weight="normal" officeooo:rsid="006bfa6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font-size="14pt" fo:letter-spacing="-0.007cm" fo:font-style="normal" fo:font-weight="normal" officeooo:rsid="0060d06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Liberation Serif" fo:font-size="14pt" fo:letter-spacing="-0.007cm" fo:font-style="normal" fo:font-weight="normal" officeooo:rsid="0054195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Liberation Serif" fo:font-size="14pt" fo:letter-spacing="-0.007cm" fo:font-style="normal" fo:font-weight="normal" officeooo:rsid="00553935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Liberation Serif" fo:font-size="14pt" fo:letter-spacing="-0.007cm" fo:font-style="normal" fo:font-weight="normal" officeooo:rsid="006423f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Liberation Serif" fo:font-size="14pt" fo:letter-spacing="-0.007cm" fo:font-style="normal" fo:font-weight="normal" officeooo:rsid="0057381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Liberation Serif" fo:font-size="14pt" fo:letter-spacing="-0.007cm" fo:font-style="normal" fo:font-weight="normal" officeooo:rsid="006f127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Liberation Serif" fo:font-size="14pt" fo:letter-spacing="-0.007cm" fo:font-style="normal" fo:font-weight="normal" officeooo:rsid="0057381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Liberation Serif" fo:font-size="14pt" fo:letter-spacing="-0.007cm" fo:language="ru" fo:country="RU" fo:font-style="normal" fo:font-weight="normal" officeooo:rsid="006230e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Liberation Serif" fo:font-size="14pt" fo:letter-spacing="-0.007cm" fo:language="ru" fo:country="RU" fo:font-style="normal" fo:font-weight="normal" officeooo:rsid="006f127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Liberation Serif" fo:font-size="14pt" fo:letter-spacing="-0.007cm" fo:language="ru" fo:country="RU" fo:font-style="normal" fo:font-weight="normal" officeooo:rsid="006423f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Liberation Serif" fo:font-size="14pt" fo:letter-spacing="-0.007cm" fo:language="ru" fo:country="RU" fo:font-style="normal" fo:font-weight="normal" officeooo:rsid="005e022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Liberation Serif" fo:font-size="14pt" fo:letter-spacing="-0.007cm" fo:language="ru" fo:country="RU" fo:font-style="normal" fo:font-weight="normal" officeooo:rsid="006f1279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Liberation Serif" fo:font-size="14pt" fo:letter-spacing="-0.007cm" fo:language="en" fo:country="US" fo:font-style="normal" fo:font-weight="normal" officeooo:rsid="0069b55b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Liberation Serif" fo:font-size="14pt" fo:letter-spacing="0.002cm" fo:language="en" fo:country="US" fo:font-style="normal" fo:font-weight="normal" officeooo:rsid="005b607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loext:opacity="100%" fo:letter-spacing="0.002cm"/>
    </style:style>
    <style:style style:name="T50" style:family="text">
      <style:text-properties fo:color="#000000" loext:opacity="100%" fo:font-size="14pt" fo:letter-spacing="-0.007cm" fo:font-style="normal" fo:font-weight="normal" officeooo:rsid="005e022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loext:opacity="100%" fo:font-size="14pt" fo:letter-spacing="-0.007cm" fo:font-style="normal" fo:font-weight="normal" officeooo:rsid="005eb9c8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loext:opacity="100%" fo:font-size="14pt" fo:letter-spacing="-0.007cm" fo:font-style="normal" fo:font-weight="normal" officeooo:rsid="006931d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ize="14pt" fo:letter-spacing="-0.007cm" fo:font-style="normal" fo:font-weight="normal" officeooo:rsid="0054195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loext:opacity="100%" fo:font-size="14pt" fo:letter-spacing="-0.007cm" fo:font-style="normal" fo:font-weight="normal" officeooo:rsid="0060d06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loext:opacity="100%" fo:font-size="14pt" fo:letter-spacing="-0.007cm" fo:font-style="normal" fo:font-weight="normal" officeooo:rsid="006423f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ize="14pt" fo:letter-spacing="-0.007cm" fo:font-style="normal" fo:font-weight="normal" officeooo:rsid="00553935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fo:font-size="14pt" fo:letter-spacing="-0.007cm" fo:language="en" fo:country="US" fo:font-style="normal" fo:font-weight="normal" officeooo:rsid="005eb9c8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loext:opacity="100%" fo:font-size="14pt" fo:letter-spacing="-0.007cm" fo:language="en" fo:country="US" fo:font-style="normal" fo:font-weight="normal" officeooo:rsid="0054195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loext:opacity="100%" fo:font-size="14pt" fo:letter-spacing="-0.007cm" fo:language="en" fo:country="US" fo:font-style="normal" fo:font-weight="normal" officeooo:rsid="00553935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loext:opacity="100%" fo:font-size="14pt" fo:letter-spacing="-0.007cm" fo:language="en" fo:country="US" fo:font-style="normal" fo:font-weight="normal" officeooo:rsid="006423f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loext:opacity="100%" fo:font-size="14pt" fo:letter-spacing="-0.007cm" fo:language="en" fo:country="US" fo:font-style="normal" fo:font-weight="normal" officeooo:rsid="00541957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ize="14pt" fo:letter-spacing="-0.007cm" fo:language="en" fo:country="US" fo:font-style="normal" fo:font-weight="normal" officeooo:rsid="005b607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loext:opacity="100%" fo:font-size="14pt" fo:letter-spacing="-0.007cm" fo:language="en" fo:country="US" fo:font-style="normal" fo:font-weight="normal" officeooo:rsid="00600daf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loext:opacity="100%" fo:font-size="14pt" fo:letter-spacing="-0.007cm" fo:language="en" fo:country="US" fo:font-style="normal" fo:font-weight="normal" officeooo:rsid="006754e2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officeooo:rsid="0045658e"/>
    </style:style>
    <style:style style:name="T66" style:family="text">
      <style:text-properties fo:font-size="14pt" fo:font-weight="bold" officeooo:rsid="003e216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7" style:family="text">
      <style:text-properties fo:font-size="14pt" fo:font-weight="bold" officeooo:rsid="0051c94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fo:font-size="14pt" fo:font-weight="bold" officeooo:rsid="004a9fe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fo:font-size="14pt" fo:font-weight="bold" officeooo:rsid="006931d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bold" style:font-size-asian="14pt" style:font-weight-asian="bold" style:font-name-complex="Times New Roman" style:font-size-complex="14pt"/>
    </style:style>
    <style:style style:name="T72" style:family="text">
      <style:text-properties fo:font-size="14pt" fo:font-weight="bold" officeooo:rsid="0051c946" style:font-size-asian="14pt" style:font-weight-asian="bold" style:font-name-complex="Times New Roman" style:font-size-complex="14pt"/>
    </style:style>
    <style:style style:name="T73" style:family="text">
      <style:text-properties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font-size="14pt" fo:font-weight="normal" officeooo:rsid="004a9fec" style:font-size-asian="14pt" style:font-weight-asian="normal" style:font-size-complex="14pt" style:font-weight-complex="normal"/>
    </style:style>
    <style:style style:name="T75" style:family="text">
      <style:text-properties fo:font-size="14pt" fo:font-weight="normal" officeooo:rsid="0051c946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font-size="14pt" fo:font-weight="normal" officeooo:rsid="004a9fec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font-size="14pt" fo:font-weight="normal" officeooo:rsid="006931d9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size="14pt" fo:font-weight="normal" officeooo:rsid="0051c94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font-size="14pt" fo:font-style="normal" fo:font-weight="normal" officeooo:rsid="004a9fec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size="14pt" fo:font-style="normal" fo:font-weight="normal" officeooo:rsid="0051c946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8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0501a0a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05c689b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0600da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style="normal" fo:font-weight="normal" officeooo:rsid="005e0220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fo:font-weight="normal" officeooo:rsid="005eb9c8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officeooo:rsid="006931d9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0541957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fo:font-weight="normal" officeooo:rsid="006423f7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fo:font-weight="normal" officeooo:rsid="006bfa61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font-style="normal" fo:font-weight="normal" officeooo:rsid="006f1279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size="14pt" fo:font-style="normal" fo:font-weight="normal" officeooo:rsid="004dfc0d" style:font-size-asian="14pt" style:font-style-asian="normal" style:font-weight-asian="normal" style:font-size-complex="14pt"/>
    </style:style>
    <style:style style:name="T94" style:family="text">
      <style:text-properties fo:font-size="14pt" fo:font-style="normal" fo:font-weight="normal" style:font-name-asian="SimSun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size="14pt" fo:language="en" fo:country="US" fo:font-style="normal" fo:font-weight="normal" officeooo:rsid="00600daf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size="14pt" fo:language="en" fo:country="US" fo:font-style="normal" fo:font-weight="normal" officeooo:rsid="005c689b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size="14pt" fo:language="en" fo:country="US" fo:font-style="normal" fo:font-weight="normal" officeooo:rsid="005e0220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size="14pt" fo:language="en" fo:country="US" fo:font-style="normal" fo:font-weight="normal" officeooo:rsid="00501a0a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size="14pt" fo:language="en" fo:country="US" fo:font-style="normal" fo:font-weight="normal" officeooo:rsid="00541957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size="14pt" fo:language="en" fo:country="US" fo:font-style="normal" fo:font-weight="normal" officeooo:rsid="005eb9c8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size="14pt" fo:language="en" fo:country="US" fo:font-style="normal" fo:font-weight="normal" officeooo:rsid="006931d9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fo:language="en" fo:country="US" fo:font-style="normal" fo:font-weight="normal" officeooo:rsid="00501a0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size="14pt" fo:language="ru" fo:country="RU" fo:font-style="normal" fo:font-weight="normal" officeooo:rsid="006931d9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font-size="14pt" fo:language="ru" fo:country="RU" fo:font-style="normal" fo:font-weight="normal" officeooo:rsid="005c689b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font-size="14pt" fo:language="ru" fo:country="RU" fo:font-style="normal" fo:font-weight="normal" officeooo:rsid="00600daf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font-size="14pt" fo:language="ru" fo:country="RU" fo:font-style="normal" fo:font-weight="normal" officeooo:rsid="0069b55b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font-size="14pt" fo:language="ru" fo:country="RU" fo:font-style="normal" fo:font-weight="normal" officeooo:rsid="00501a0a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font-size="14pt" fo:language="ru" fo:country="RU" fo:font-style="normal" fo:font-weight="normal" officeooo:rsid="006bfa61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size="14pt" fo:language="ru" fo:country="RU" fo:font-style="normal" fo:font-weight="normal" officeooo:rsid="006f1279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size="14pt" fo:language="ru" fo:country="RU" fo:font-style="normal" fo:font-weight="normal" officeooo:rsid="00501a0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size="14pt" fo:letter-spacing="0.002cm" fo:font-style="normal" fo:font-weight="normal" style:font-size-asian="14pt" style:font-style-asian="normal" style:font-weight-asian="normal" style:font-size-complex="14pt"/>
    </style:style>
    <style:style style:name="T112" style:family="text">
      <style:text-properties officeooo:rsid="0070e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6">14</text:span></text:span><text:span text:style-name="Основной_20_шрифт_20_абзаца"><text:span text:style-name="T1">» </text:span></text:span><text:span text:style-name="Основной_20_шрифт_20_абзаца"><text:span text:style-name="T5">мая</text:span></text:span><text:span text:style-name="Основной_20_шрифт_20_абзаца"><text:span text:style-name="T1"> 202</text:span></text:span><text:span text:style-name="Основной_20_шрифт_20_абзаца"><text:span text:style-name="T3">1</text:span></text:span><text:span text:style-name="Основной_20_шрифт_20_абзаца"><text:span text:style-name="T1"> года № </text:span></text:span><text:span text:style-name="Основной_20_шрифт_20_абзаца"><text:span text:style-name="T6">241</text:span></text:span></text:p>
      <text:p text:style-name="P9">пгт. Свободны<text:span text:style-name="T65">й</text:span></text:p>
      <text:p text:style-name="P7"/>
      <text:p text:style-name="P10"><text:span text:style-name="Основной_20_шрифт_20_абзаца"><text:span text:style-name="T30"/></text:span></text:p>
      <text:p text:style-name="P12"><text:span text:style-name="T66">О </text:span><text:span text:style-name="T70">внесении изменений в </text:span><text:span text:style-name="T67">административный регламент<text:line-break/></text:span><text:span text:style-name="T72">предоставления администрацией </text:span><text:span text:style-name="T71">городского округа ЗАТО Свободный </text:span><text:span text:style-name="T72">муниципальной услуги «Выдача информации об объектах учета реестра муниципальной собственности на территории муниципального<text:line-break/>образования» городско</text:span><text:span text:style-name="T69">й</text:span><text:span text:style-name="T72"> округ ЗАТО Свободный</text:span><text:span text:style-name="T71">,</text:span></text:p>
      <text:p text:style-name="P13">утвержденный постановлением администрации</text:p>
      <text:p text:style-name="P14"><text:span text:style-name="T70">городского округа ЗАТО Свободный от </text:span><text:span text:style-name="T67">26</text:span><text:span text:style-name="T68">.</text:span><text:span text:style-name="T67">12</text:span><text:span text:style-name="T68">.201</text:span><text:span text:style-name="T67">6</text:span><text:span text:style-name="T68"> № </text:span><text:span text:style-name="T67">824</text:span></text:p>
      <text:p text:style-name="P20"/>
      <text:p text:style-name="P20"/>
      <text:p text:style-name="P16"><text:span text:style-name="T49">В соответствии со статьей 101 Областного закона от 10 марта 1999 года<text:line-break/>№ 4-ОЗ «О правовых актах в Свердловской области»</text:span>, руководствуясь Уставом городского округа ЗАТО Свободный,</text:p>
      <text:p text:style-name="P15">ПОСТАНОВЛЯЮ:</text:p>
      <text:p text:style-name="P17"><text:span text:style-name="T74">1. Внести в </text:span><text:span text:style-name="T78">административный регламент </text:span><text:span text:style-name="T75">предоставления администрацией </text:span><text:span text:style-name="T76">городского округа ЗАТО Свободный </text:span><text:span text:style-name="T75">муниципальной услуги «Выдача информации об объектах учета реестра муниципальной собственности на территории муниципального образования» городско</text:span><text:span text:style-name="T77">й</text:span><text:span text:style-name="T75"> округ ЗАТО Свободный</text:span><text:span text:style-name="T76">, </text:span><text:span text:style-name="T73">утвержденный постановлением администрации </text:span><text:span text:style-name="T79">городского округа ЗАТО Свободный<text:line-break/>от </text:span><text:span text:style-name="T80">26</text:span><text:span text:style-name="T79">.</text:span><text:span text:style-name="T80">12</text:span><text:span text:style-name="T79">.201</text:span><text:span text:style-name="T80">6</text:span><text:span text:style-name="T79"> № </text:span><text:span text:style-name="T80">824</text:span><text:span text:style-name="T79"> «Об </text:span><text:span text:style-name="T82">утверждении административного регламента </text:span><text:span text:style-name="T94">предоставления администрацией городского округа ЗАТО Свободный муниципальной услуги «</text:span><text:span text:style-name="T82">Выдача информации об объектах учета реестра муниципальной собственности на территории муниципального образования» городской округ ЗАТО Свободный» </text:span><text:span text:style-name="T79">следующие изменения:</text:span></text:p>
      <text:p text:style-name="P21"><text:span text:style-name="T83">1.1. </text:span><text:span text:style-name="T84">В пункте 4 </text:span><text:span text:style-name="T85">подраздела 3 раздела </text:span><text:span text:style-name="T95">I </text:span><text:span text:style-name="T86">слова «отдел городского хозяйства администрации городского округа ЗАТО Свободный» заменить словами «отдел городского хозяйства и экономики администрации городского округа ЗАТО Свободный», </text:span><text:span text:style-name="T50">слова</text:span><text:span text:style-name="T86"> </text:span><text:span text:style-name="T84">«</text:span><text:span text:style-name="T86">понедельник — пятница с 08:00 до 17:00</text:span><text:span text:style-name="T84">» </text:span><text:span text:style-name="T86">заменить словами </text:span><text:span text:style-name="T84">«</text:span><text:span text:style-name="T86">понедельник — пятница с 08:30 до 17:30</text:span><text:span text:style-name="T84">».</text:span></text:p>
      <text:p text:style-name="P25"><text:span text:style-name="T83">1.</text:span><text:span text:style-name="T87">2</text:span><text:span text:style-name="T83">. </text:span><text:span text:style-name="T84">В пункт</text:span><text:span text:style-name="T88">е</text:span><text:span text:style-name="T84"> </text:span><text:span text:style-name="T51">5,</text:span><text:span text:style-name="T86"> </text:span><text:span text:style-name="T103">в</text:span><text:span text:style-name="T104"> </text:span><text:span text:style-name="T96">пункте </text:span><text:span text:style-name="T57">6 </text:span><text:span text:style-name="T85">подраздела 3 раздела </text:span><text:span text:style-name="T95">I,</text:span><text:span text:style-name="T105"> </text:span><text:span text:style-name="T108">в</text:span><text:span text:style-name="T104"> </text:span><text:span text:style-name="T100">абзаце 1 </text:span><text:span text:style-name="T101">и в абзаце 2<text:line-break/></text:span><text:span text:style-name="T96">пункт</text:span><text:span text:style-name="T109">а</text:span><text:span text:style-name="T96"> </text:span><text:span text:style-name="T57">7</text:span><text:span text:style-name="T96"> </text:span><text:span text:style-name="T95">подраздела 3 раздела I </text:span><text:span text:style-name="T97">слова </text:span><text:span text:style-name="T86">«отдел</text:span><text:span text:style-name="T87">а</text:span><text:span text:style-name="T86"> городского хозяйства администрации городского округа ЗАТО Свободный» заменить словами «отдел</text:span><text:span text:style-name="T87">а</text:span><text:span text:style-name="T86"> городского хозяйства и экономики администрации городского округа ЗАТО Свободный»</text:span><text:span text:style-name="T84">.</text:span></text:p>
      <text:p text:style-name="P22"><text:span text:style-name="T83">1.</text:span><text:span text:style-name="T52">3</text:span><text:span text:style-name="T83">.</text:span><text:span text:style-name="T95"> </text:span><text:span text:style-name="T84"><text:s/></text:span><text:span text:style-name="T83">В </text:span><text:span text:style-name="T53">пункте</text:span><text:span text:style-name="T83"> </text:span><text:span text:style-name="T89">12 </text:span><text:span text:style-name="T85">подраздела </text:span><text:span text:style-name="T54">4</text:span><text:span text:style-name="T85"> раздела </text:span><text:span text:style-name="T95">II,</text:span><text:span text:style-name="T105"> </text:span><text:span text:style-name="T106">в</text:span><text:span text:style-name="T107"> </text:span><text:span text:style-name="T58">пункте</text:span><text:span text:style-name="T98"> </text:span><text:span text:style-name="T59">35</text:span><text:span text:style-name="T99"> </text:span><text:span text:style-name="T95">подраздела </text:span><text:span text:style-name="T60">2</text:span><text:span text:style-name="T95"> раздела III </text:span><text:span text:style-name="T83">слова «главой администрации городского округа ЗАТО Свободный» заменить словами «</text:span><text:span text:style-name="T92">г</text:span><text:span text:style-name="T83">лавой городского округа ЗАТО Свободный».</text:span></text:p>
      <text:p text:style-name="P26"><text:span text:style-name="T7">1.</text:span><text:span text:style-name="T34">4</text:span><text:span text:style-name="T7">. </text:span><text:span text:style-name="T8">В </text:span><text:span text:style-name="T9">подпункте 4</text:span><text:span text:style-name="T10"> </text:span><text:span text:style-name="T8">пункт</text:span><text:span text:style-name="T11">а</text:span><text:span text:style-name="T8"> </text:span><text:span text:style-name="T35">13</text:span><text:span text:style-name="T8"> </text:span><text:span text:style-name="T12">подраздела </text:span><text:span text:style-name="T13">5</text:span><text:span text:style-name="T12"> раздела </text:span><text:span text:style-name="T22">II </text:span><text:span text:style-name="T14">слова «</text:span><text:span text:style-name="T42">Положение о порядке управления и распоряжения имуществом, находящимся в собственности городского округа ЗАТО Свободный, утвержденное Решением Думы городского округа ЗАТО Свободный от 08.07.2010 </text:span><text:span text:style-name="T43">№</text:span><text:span text:style-name="T42"> 43/10» </text:span><text:span text:style-name="T44">заменить словами </text:span><text:span text:style-name="T45">«</text:span><text:span text:style-name="T42">Положение о порядке управления и распоряжения имуществом, находящимся в </text:span><text:span text:style-name="T44">муниципальной </text:span><text:span text:style-name="T42">собственности городского округа ЗАТО Свободный </text:span><text:span text:style-name="T44">Свердловской области</text:span><text:span text:style-name="T42">, </text:span><text:soft-page-break/><text:span text:style-name="T42">утвержденное Решением Думы городского округа ЗАТО Свободный от </text:span><text:span text:style-name="T44">29</text:span><text:span text:style-name="T42">.0</text:span><text:span text:style-name="T44">1</text:span><text:span text:style-name="T42">.20</text:span><text:span text:style-name="T44">20<text:line-break/></text:span><text:span text:style-name="T43">№</text:span><text:span text:style-name="T42"> 4</text:span><text:span text:style-name="T44">0</text:span><text:span text:style-name="T42">/10».</text:span></text:p>
      <text:p text:style-name="P23"><text:span text:style-name="T83">1.</text:span><text:span text:style-name="T91">5</text:span><text:span text:style-name="T90">. </text:span><text:span text:style-name="T83">В </text:span><text:span text:style-name="T53">пункте</text:span><text:span text:style-name="T83"> </text:span><text:span text:style-name="T55">25</text:span><text:span text:style-name="T89"> </text:span><text:span text:style-name="T85">подраздела </text:span><text:span text:style-name="T55">13</text:span><text:span text:style-name="T85"> раздела </text:span><text:span text:style-name="T95">II </text:span><text:span text:style-name="T83">слова «</text:span><text:span text:style-name="T90">Показателя качества муниципальной услуги» заменить словами </text:span><text:span text:style-name="T83">«</text:span><text:span text:style-name="T90">Показателями качества муниципальной услуги».</text:span></text:p>
      <text:p text:style-name="P23"><text:span text:style-name="T90">1.</text:span><text:span text:style-name="T91">6</text:span><text:span text:style-name="T83">. В </text:span><text:span text:style-name="T53">пункте</text:span><text:span text:style-name="T83"> </text:span><text:span text:style-name="T56">27</text:span><text:span text:style-name="T89"> </text:span><text:span text:style-name="T85">подраздела </text:span><text:span text:style-name="T55">2</text:span><text:span text:style-name="T85"> раздела </text:span><text:span text:style-name="T95">III,</text:span><text:span text:style-name="T105"> </text:span><text:span text:style-name="T106">в</text:span><text:span text:style-name="T110"> </text:span><text:span text:style-name="T61">пункте</text:span><text:span text:style-name="T102"> </text:span><text:span text:style-name="T62">60 </text:span><text:span text:style-name="T63">раздела </text:span><text:span text:style-name="T64">V </text:span><text:span text:style-name="T83">слова «</text:span><text:span text:style-name="T82">глав</text:span><text:span text:style-name="T56">ы</text:span><text:span text:style-name="T82"> администрации городского округа ЗАТО Свободный</text:span><text:span text:style-name="T83">» заменить словами «</text:span><text:span text:style-name="T92">г</text:span><text:span text:style-name="T83">лав</text:span><text:span text:style-name="T56">ы</text:span><text:span text:style-name="T83"> городского округа ЗАТО Свободный».</text:span></text:p>
      <text:p text:style-name="P28"><text:span text:style-name="T15">1.</text:span><text:span text:style-name="T34">7</text:span><text:span text:style-name="T15">.</text:span><text:span text:style-name="T7"> В </text:span><text:span text:style-name="T36">пункте</text:span><text:span text:style-name="T7"> </text:span><text:span text:style-name="T37">35, </text:span><text:span text:style-name="T40">в</text:span><text:span text:style-name="T7"> </text:span><text:span text:style-name="T17">абзаце 3 </text:span><text:span text:style-name="T36">пункт</text:span><text:span text:style-name="T40">а</text:span><text:span text:style-name="T7"> </text:span><text:span text:style-name="T37">3</text:span><text:span text:style-name="T39">9</text:span><text:span text:style-name="T16"> </text:span><text:span text:style-name="T12">подраздела </text:span><text:span text:style-name="T38">2</text:span><text:span text:style-name="T12"> раздела </text:span><text:span text:style-name="T22">III, </text:span><text:span text:style-name="T46">в</text:span><text:span text:style-name="T24"> </text:span><text:span text:style-name="T25">приложени</text:span><text:span text:style-name="T47">ях</text:span><text:span text:style-name="T25"> № 1, </text:span><text:span text:style-name="T27">№ 2, № 3</text:span><text:span text:style-name="T25"> </text:span><text:span text:style-name="T26">и </text:span><text:span text:style-name="T28">№ </text:span><text:span text:style-name="T48">4</text:span><text:span text:style-name="T25"> к Административному регламенту</text:span><text:span text:style-name="T22"> </text:span><text:span text:style-name="T7">слова «</text:span><text:span text:style-name="T15">глав</text:span><text:span text:style-name="T37">е</text:span><text:span text:style-name="T15"> администрации городского округа ЗАТО Свободный</text:span><text:span text:style-name="T7">» заменить словами «</text:span><text:span text:style-name="T40">г</text:span><text:span text:style-name="T7">лав</text:span><text:span text:style-name="T37">е </text:span><text:span text:style-name="T7">городского округа ЗАТО Свободный», слова «</text:span><text:span text:style-name="T40">г</text:span><text:span text:style-name="T39">лава</text:span><text:span text:style-name="T15"> администрации городского округа ЗАТО Свободный</text:span><text:span text:style-name="T7">» заменить словами «</text:span><text:span text:style-name="T40">г</text:span><text:span text:style-name="T7">лав</text:span><text:span text:style-name="T39">а</text:span><text:span text:style-name="T37"> </text:span><text:span text:style-name="T7">городского округа ЗАТО Свободный».</text:span></text:p>
      <text:p text:style-name="P27"><text:span text:style-name="T17">1.</text:span><text:span text:style-name="T40">8</text:span><text:span text:style-name="T17">. </text:span><text:span text:style-name="T15">В пункте </text:span><text:span text:style-name="T17">5</text:span><text:span text:style-name="T15">8</text:span><text:span text:style-name="T12"> раздела</text:span><text:span text:style-name="T22"> </text:span><text:span text:style-name="T23">V</text:span><text:span text:style-name="T22"> </text:span><text:span text:style-name="T18">слова «</text:span><text:span text:style-name="T19">в</text:span><text:span text:style-name="T18"> </text:span><text:span text:style-name="T20">орган</text:span><text:span text:style-name="T19">ы</text:span><text:span text:style-name="T20"> </text:span><text:span text:style-name="T15">прокуратуры</text:span><text:span text:style-name="T18">» заменить словами<text:line-break/>«</text:span><text:span text:style-name="T19">в</text:span><text:span text:style-name="T18"> Верхнесалдинск</text:span><text:span text:style-name="T41">ую</text:span><text:span text:style-name="T18"> городск</text:span><text:span text:style-name="T19">ую</text:span><text:span text:style-name="T18"> прокуратур</text:span><text:span text:style-name="T19">у</text:span><text:span text:style-name="T18">»</text:span><text:span text:style-name="T21">.</text:span></text:p>
      <text:p text:style-name="P24"><text:span text:style-name="T111">2. </text:span><text:span text:style-name="T81">Настоящее постановление опубликовать </text:span><text:span text:style-name="T93">в газете «Свободные вести» и<text:line-break/></text:span><text:span text:style-name="T81">на официальном сайте администрации городского округа ЗАТО Свободный<text:line-break/>(адм-затосвободный.рф).</text:span></text:p>
      <text:p text:style-name="P18"/>
      <text:p text:style-name="P19"/>
      <text:p text:style-name="P11"><text:span text:style-name="Основной_20_шрифт_20_абзаца"><text:span text:style-name="T31">Глав</text:span></text:span><text:span text:style-name="Основной_20_шрифт_20_абзаца"><text:span text:style-name="T32">а</text:span></text:span><text:span text:style-name="Основной_20_шрифт_20_абзаца"><text:span text:style-name="T33"> </text:span></text:span><text:span text:style-name="Основной_20_шрифт_20_абзаца"><text:span text:style-name="T31">городского округа ЗАТО Свободный<text:tab/><text:tab/><text:tab/><text:tab/><text:tab/> <text:s text:c="9"/></text:span></text:span><text:span text:style-name="Основной_20_шрифт_20_абзаца"><text:span text:style-name="T32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26cm" fo:margin-bottom="1.46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05-18T10:49:57.255000000</dc:date>
    <meta:print-date>2021-05-17T09:45:31.891000000</meta:print-date>
    <meta:editing-cycles>93</meta:editing-cycles>
    <meta:editing-duration>PT17H35M58S</meta:editing-duration>
    <meta:document-statistic meta:table-count="0" meta:image-count="0" meta:object-count="0" meta:page-count="2" meta:paragraph-count="21" meta:word-count="475" meta:character-count="3809" meta:non-whitespace-character-count="3188"/>
    <meta:template xlink:type="simple" xlink:actuate="onRequest" xlink:title="" xlink:href="Normal"/>
  </office:meta>
</office:document-meta>
</file>