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normal" style:font-name-asian="Calibri1" style:font-size-asian="14pt" style:language-asian="en" style:country-asian="US" style:font-style-asian="normal" style:font-size-complex="14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1a294c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Liberation Serif" fo:font-size="14pt" officeooo:paragraph-rsid="000d46dc" style:font-size-asian="14pt" style:font-name-complex="Calibri1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 style:writing-mode="lr-tb"/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officeooo:paragraph-rsid="001993cb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officeooo:paragraph-rsid="001993cb" style:font-name-asian="Calibri1" style:font-size-asian="14pt" style:language-asian="en" style:country-asian="US" style:font-name-complex="Calibri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4e21b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Liberation Serif" fo:font-size="10.5pt" style:font-name-asian="Calibri1" style:font-size-asian="10.5pt" style:font-size-complex="10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tyle="normal" officeooo:paragraph-rsid="001a294c" style:font-style-asian="normal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tyle="normal" fo:font-weight="bold" officeooo:paragraph-rsid="001a294c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officeooo:paragraph-rsid="00183ee4" style:font-name-asian="Calibri1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Liberation Serif" fo:font-size="10pt" officeooo:paragraph-rsid="00187ce1" style:font-name-asian="Calibri1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orphans="0" fo:widows="0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Liberation Serif" fo:font-size="10pt" fo:background-color="#ffff00" style:font-name-asian="Calibri1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Liberation Serif" fo:font-size="9pt" fo:font-weight="bold" style:font-name-asian="Calibri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 style:text-autospace="none"/>
      <style:text-properties style:font-name="Liberation Serif" fo:font-size="9pt" officeooo:paragraph-rsid="00183ee4" style:font-size-asian="9pt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/>
      <style:text-properties style:font-name="Liberation Serif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font-size="14pt" fo:letter-spacing="0.002cm" fo:font-style="italic" fo:background-color="#ffff00" style:font-size-asian="14pt" style:font-style-asian="italic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font-size="14pt" fo:font-weight="bold" fo:background-color="#00ff00" style:font-name-asian="Calibri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font-size="11pt" style:font-name-asian="Calibri1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name-asian="Calibri1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1" style:font-size-asian="14pt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rsid="001685a3" officeooo:paragraph-rsid="001685a3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officeooo:paragraph-rsid="00119ef8" style:font-style-asian="normal" style:font-style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style="italic" style:font-size-asian="14pt" style:font-style-asian="italic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8" style:family="paragraph" style:parent-style-name="Default">
      <style:paragraph-properties fo:text-align="center" style:justify-single-word="false" fo:hyphenation-ladder-count="no-limit"/>
      <style:text-properties style:font-name="Liberation Serif" fo:font-size="9pt" style:font-name-asian="Calibri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0.064cm" style:auto-text-indent="false"/>
      <style:text-properties style:font-name="Liberation Serif" fo:font-size="9pt" fo:font-weight="bold" style:font-name-asian="Calibri1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center" style:justify-single-word="false" fo:hyphenation-ladder-count="no-limit" fo:text-indent="0.064cm" style:auto-text-indent="false"/>
      <style:text-properties style:font-name="Liberation Serif" fo:font-size="9pt" style:font-size-asian="9pt" style:font-size-complex="9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start" style:justify-single-word="false" fo:hyphenation-ladder-count="no-limit" fo:text-indent="0.064cm" style:auto-text-indent="false"/>
      <style:text-properties style:font-name="Liberation Serif" fo:font-size="9pt" style:font-size-asian="9pt" style:font-size-complex="9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0.014cm" style:auto-text-indent="false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0.06cm" style:auto-text-indent="false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tyle="italic" style:font-name-asian="Calibri1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1" style:font-size-asian="14pt" style:font-size-complex="14pt"/>
    </style:style>
    <style:style style:name="T6" style:family="text">
      <style:text-properties fo:font-size="14pt" officeooo:rsid="00119ef8" style:font-name-asian="Calibri1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T9" style:family="text">
      <style:text-properties fo:font-size="14pt" officeooo:rsid="001a4f41" style:font-name-asian="Calibri1" style:font-size-asian="14pt" style:language-asian="en" style:country-asian="US" style:font-name-complex="Calibri1" style:font-size-complex="14pt"/>
    </style:style>
    <style:style style:name="T10" style:family="text">
      <style:text-properties fo:font-size="14pt" officeooo:rsid="009fb7ac" style:font-name-asian="Calibri1" style:font-size-asian="14pt" style:language-asian="en" style:country-asian="US" style:font-name-complex="Calibri1" style:font-size-complex="14pt"/>
    </style:style>
    <style:style style:name="T11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12" style:family="text">
      <style:text-properties fo:font-size="14pt" fo:letter-spacing="0.002cm" style:font-size-asian="14pt" style:font-size-complex="14pt"/>
    </style:style>
    <style:style style:name="T13" style:family="text">
      <style:text-properties fo:font-size="14pt" fo:letter-spacing="0.002cm" officeooo:rsid="000f3851" style:font-size-asian="14pt" style:font-size-complex="14pt"/>
    </style:style>
    <style:style style:name="T14" style:family="text">
      <style:text-properties fo:font-size="14pt" fo:font-style="normal" style:font-name-asian="Calibri1" style:font-size-asian="14pt" style:language-asian="en" style:country-asian="US" style:font-style-asian="normal" style:font-size-complex="14pt" style:font-style-complex="normal"/>
    </style:style>
    <style:style style:name="T15" style:family="text">
      <style:text-properties fo:font-size="14pt" fo:font-style="normal" officeooo:rsid="000f3851" style:font-name-asian="Calibri1" style:font-size-asian="14pt" style:language-asian="en" style:country-asian="US" style:font-style-asian="normal" style:font-size-complex="14pt" style:font-style-complex="normal"/>
    </style:style>
    <style:style style:name="T16" style:family="text">
      <style:text-properties fo:font-size="14pt" style:font-name-asian="Liberation Serif" style:font-size-asian="14pt" style:font-size-complex="14pt"/>
    </style:style>
    <style:style style:name="T17" style:family="text">
      <style:text-properties style:font-name-asian="Calibri1"/>
    </style:style>
    <style:style style:name="T18" style:family="text">
      <style:text-properties style:font-name-asian="Calibri1" style:language-asian="en" style:country-asian="US"/>
    </style:style>
    <style:style style:name="T19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20" style:family="text">
      <style:text-properties fo:color="#010101" loext:opacity="100%" fo:font-size="14pt" officeooo:rsid="000f3851" fo:background-color="#ffffff" loext:char-shading-value="0" style:font-size-asian="14pt" style:font-size-complex="14pt"/>
    </style:style>
    <style:style style:name="T21" style:family="text">
      <style:text-properties fo:font-style="normal" style:font-style-asian="normal" style:font-name-complex="Times New Roman" style:font-style-complex="normal"/>
    </style:style>
    <style:style style:name="T22" style:family="text">
      <style:text-properties fo:font-style="normal" style:font-name-asian="Calibri1" style:language-asian="ru" style:country-asian="RU" style:font-style-asian="normal" style:font-name-complex="Times New Roman" style:font-style-complex="normal"/>
    </style:style>
    <style:style style:name="T23" style:family="text">
      <style:text-properties fo:font-style="normal" style:font-name-asian="Calibri1" style:font-style-asian="normal" style:font-style-complex="normal"/>
    </style:style>
    <style:style style:name="T24" style:family="text">
      <style:text-properties fo:font-style="normal" style:font-name-asian="Calibri1" style:language-asian="en" style:country-asian="US" style:font-style-asian="normal" style:font-style-complex="normal"/>
    </style:style>
    <style:style style:name="T25" style:family="text">
      <style:text-properties fo:font-style="normal" style:font-name-asian="Calibri1" style:language-asian="en" style:country-asian="US" style:font-style-asian="normal" style:font-name-complex="Times New Roman" style:font-style-complex="normal"/>
    </style:style>
    <style:style style:name="T26" style:family="text">
      <style:text-properties fo:font-style="normal" style:language-asian="ru" style:country-asian="RU" style:font-style-asian="normal" style:font-name-complex="Times New Roman" style:font-style-complex="normal"/>
    </style:style>
    <style:style style:name="T27" style:family="text">
      <style:text-properties fo:font-style="normal" fo:font-weight="bold" officeooo:rsid="00183ee4" style:font-name-asian="Calibri1" style:font-style-asian="normal" style:font-weight-asian="bold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/>
    </style:style>
    <style:style style:name="T29" style:family="text">
      <style:text-properties style:font-name-complex="Times New Roman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fo:font-size="12pt" officeooo:rsid="0025c729" style:font-size-asian="12pt" style:font-size-complex="12pt"/>
    </style:style>
    <style:style style:name="T32" style:family="text">
      <style:text-properties style:font-name="Liberation Serif" officeooo:rsid="00535974"/>
    </style:style>
    <style:style style:name="T33" style:family="text"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34" style:family="text">
      <style:text-properties style:font-name="Liberation Serif" fo:font-size="14pt" fo:font-style="normal" fo:font-weight="bold" officeooo:rsid="000d46dc" style:font-name-asian="Calibri1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35" style:family="text">
      <style:text-properties style:font-name="Liberation Serif" fo:font-size="14pt" fo:font-style="normal" style:font-name-asian="Calibri1" style:font-size-asian="14pt" style:language-asian="en" style:country-asian="US" style:font-style-asian="normal" style:font-size-complex="14pt" style:font-style-complex="normal"/>
    </style:style>
    <style:style style:name="T36" style:family="text">
      <style:text-properties style:font-name="Liberation Serif" fo:font-size="14pt" fo:font-style="normal" officeooo:rsid="000f3851" style:font-name-asian="Calibri1" style:font-size-asian="14pt" style:language-asian="en" style:country-asian="US" style:font-style-asian="normal" style:font-size-complex="14pt" style:font-style-complex="normal"/>
    </style:style>
    <style:style style:name="T37" style:family="text">
      <style:text-properties style:font-name="Liberation Serif" fo:font-size="14pt" fo:font-style="normal" officeooo:rsid="0014e21b" style:font-name-asian="Calibri1" style:font-size-asian="14pt" style:language-asian="en" style:country-asian="US" style:font-style-asian="normal" style:font-size-complex="14pt" style:font-style-complex="normal"/>
    </style:style>
    <style:style style:name="T38" style:family="text">
      <style:text-properties style:font-name="Liberation Serif" fo:font-size="14pt" fo:font-style="normal" officeooo:rsid="000d46dc" style:font-name-asian="Calibri1" style:font-size-asian="14pt" style:language-asian="en" style:country-asian="US" style:font-style-asian="normal" style:font-size-complex="14pt" style:font-style-complex="normal"/>
    </style:style>
    <style:style style:name="T39" style:family="text">
      <style:text-properties style:font-name="Liberation Serif" fo:font-size="14pt" fo:font-style="normal" style:font-size-asian="14pt" style:font-style-asian="normal" style:font-size-complex="14pt"/>
    </style:style>
    <style:style style:name="T40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41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42" style:family="text">
      <style:text-properties style:font-name="Liberation Serif" fo:font-size="14pt" fo:font-style="normal" style:font-name-asian="Liberation Serif1" style:font-size-asian="14pt" style:language-asian="en" style:country-asian="US" style:font-style-asian="normal" style:font-size-complex="14pt" style:font-style-complex="normal" style:font-weight-complex="bold"/>
    </style:style>
    <style:style style:name="T43" style:family="text">
      <style:text-properties style:font-name="Liberation Serif" fo:font-size="14pt" fo:font-style="normal" style:font-name-asian="Liberation Serif" style:font-size-asian="14pt" style:font-style-asian="normal" style:font-size-complex="14pt" style:font-style-complex="normal" style:font-weight-complex="bold"/>
    </style:style>
    <style:style style:name="T44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5" style:family="text">
      <style:text-properties style:font-name="Liberation Serif" fo:font-size="14pt" style:font-name-asian="Calibri1" style:font-size-asian="14pt" style:font-size-complex="14pt"/>
    </style:style>
    <style:style style:name="T46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47" style:family="text">
      <style:text-properties style:font-name="Liberation Serif" fo:font-size="14pt" fo:letter-spacing="0.002cm" fo:font-style="normal" officeooo:rsid="001dbb21" style:font-size-asian="14pt" style:font-style-asian="normal" style:font-size-complex="14pt" style:font-style-complex="normal"/>
    </style:style>
    <style:style style:name="T48" style:family="text">
      <style:text-properties style:font-name="Liberation Serif" officeooo:rsid="00217211"/>
    </style:style>
    <style:style style:name="T49" style:family="text">
      <style:text-properties officeooo:rsid="002bf48f"/>
    </style:style>
    <style:style style:name="T50" style:family="text">
      <style:text-properties style:use-window-font-color="true" loext:opacity="0%" fo:font-size="14pt" fo:language="ru" fo:country="RU" fo:font-weight="bold" officeooo:rsid="000d46dc" style:font-name-asian="Calibri1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1" style:family="text">
      <style:text-properties style:use-window-font-color="true" loext:opacity="0%" fo:font-size="14pt" fo:language="ru" fo:country="RU" officeooo:rsid="00119ef8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52" style:family="text">
      <style:text-properties style:use-window-font-color="true" loext:opacity="0%" fo:font-size="14pt" fo:language="ru" fo:country="RU" officeooo:rsid="000d46dc" style:font-name-asian="Liberation Serif1" style:font-size-asian="14pt" style:language-asian="en" style:country-asian="US" style:font-name-complex="Times New Roman" style:font-size-complex="14pt" style:language-complex="ar" style:country-complex="SA"/>
    </style:style>
    <style:style style:name="T53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4" style:family="text">
      <style:text-properties style:use-window-font-color="true" loext:opacity="0%" style:font-name="Liberation Serif" fo:font-size="14pt" fo:language="ru" fo:country="RU" fo:font-style="normal" officeooo:rsid="001b1fbf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55" style:family="text">
      <style:text-properties style:use-window-font-color="true" loext:opacity="0%" style:font-name="Liberation Serif" fo:font-size="12pt" fo:language="ru" fo:country="RU" officeooo:rsid="001bde92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Liberation Serif" fo:font-size="12pt" fo:language="ru" fo:country="RU" officeooo:rsid="00217211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58" style:family="text">
      <style:text-properties style:use-window-font-color="true" loext:opacity="0%" fo:language="ru" fo:country="RU" officeooo:rsid="00218951" style:font-name-asian="Times New Roman" style:font-name-complex="Times New Roman" style:language-complex="ar" style:country-complex="SA"/>
    </style:style>
    <style:style style:name="T59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60" style:family="text">
      <style:text-properties style:use-window-font-color="true" loext:opacity="0%" fo:language="ru" fo:country="RU" officeooo:rsid="00218951" style:font-name-asian="Times New Roman" style:language-asian="ru" style:country-asian="RU" style:font-name-complex="Times New Roman" style:language-complex="ar" style:country-complex="SA"/>
    </style:style>
    <style:style style:name="T61" style:family="text">
      <style:text-properties style:use-window-font-color="true" loext:opacity="0%" fo:language="ru" fo:country="RU" officeooo:rsid="00183ee4" style:font-name-asian="Calibri1" style:font-name-complex="Times New Roman" style:language-complex="ar" style:country-complex="SA"/>
    </style:style>
    <style:style style:name="T62" style:family="text">
      <style:text-properties style:language-asian="ru" style:country-asian="RU"/>
    </style:style>
    <style:style style:name="T63" style:family="text">
      <style:text-properties style:language-asian="ru" style:country-asian="RU" style:font-name-complex="Times New Roman"/>
    </style:style>
    <style:style style:name="T64" style:family="text">
      <style:text-properties officeooo:rsid="00187ce1" style:language-asian="ru" style:country-asian="RU"/>
    </style:style>
    <style:style style:name="T65" style:family="text">
      <style:text-properties style:font-name-complex="Liberation Serif" style:font-weight-complex="bold"/>
    </style:style>
    <style:style style:name="T66" style:family="text">
      <style:text-properties officeooo:rsid="0020fab7" style:font-name-complex="Liberation Serif" style:font-weight-complex="bold"/>
    </style:style>
    <style:style style:name="T67" style:family="text">
      <style:text-properties officeooo:rsid="00183ee4"/>
    </style:style>
    <style:style style:name="T68" style:family="text">
      <style:text-properties officeooo:rsid="00187ce1"/>
    </style:style>
    <style:style style:name="T69" style:family="text">
      <style:text-properties officeooo:rsid="001faba9"/>
    </style:style>
    <style:style style:name="T70" style:family="text">
      <style:text-properties officeooo:rsid="002172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УТВЕРЖДЕНА</text:p>
      <text:p text:style-name="P17">постановлен<text:span text:style-name="T49">ием</text:span> администрации</text:p>
      <text:p text:style-name="P18">городского округа ЗАТО Свободный</text:p>
      <text:p text:style-name="P16"><text:span text:style-name="T30">от «_</text:span><text:span text:style-name="T56">30</text:span><text:span text:style-name="T30">» </text:span><text:span text:style-name="T55">ноя</text:span><text:span text:style-name="T31">бря</text:span><text:span text:style-name="T30"> 202</text:span><text:span text:style-name="T32">1</text:span><text:span text:style-name="T30"> № _</text:span><text:span text:style-name="T56">639</text:span></text:p>
      <text:p text:style-name="P3"/>
      <text:p text:style-name="P28">Программа</text:p>
      <text:p text:style-name="P33"><text:span text:style-name="T3">профилактики рисков причинения вреда (ущерба) охраняемым законом ценностям при осуществлении </text:span><text:span text:style-name="T50">муниципального жилищного контроля</text:span></text:p>
      <text:p text:style-name="P34"><text:span text:style-name="T52">н</text:span><text:span text:style-name="T16">а территории городского округа ЗАТО Свободный</text:span></text:p>
      <text:p text:style-name="P48"/>
      <text:p text:style-name="P4"/>
      <text:p text:style-name="P15"><text:span text:style-name="T35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38">жилищного </text:span><text:span text:style-name="T35">контроля </text:span><text:span text:style-name="T42">н</text:span><text:span text:style-name="T43">а территории городского округа ЗАТО Свободный </text:span><text:span text:style-name="T35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38">жилищного </text:span><text:span text:style-name="T35">контроля (далее – муниципальный контроль).</text:span></text:p>
      <text:p text:style-name="P13"/>
      <text:p text:style-name="P25"><text:span text:style-name="T11">I</text:span><text:span text:style-name="T3">. </text:span><text:span text:style-name="T33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34">городского округа ЗАТО Свободный</text:span><text:span text:style-name="T33">, характеристика проблем, на решение которых направлена Программа</text:span></text:p>
      <text:p text:style-name="P26"/>
      <text:p text:style-name="P21">Объектами при осуществлении вида муниципального контроля являются:</text:p>
      <text:p text:style-name="P22">- деятельность по управлению многоквартирными домами;</text:p>
      <text:p text:style-name="P19">- деятельность по формированию фондов капитального ремонта;</text:p>
      <text:p text:style-name="P19">- деятельность по предоставлению коммунальных услуг собственникам и пользователям помещений в многоквартирных домах и жилых домов;</text:p>
      <text:p text:style-name="P24"><text:span text:style-name="T8">- деятельность по размещению информации в </text:span><text:span text:style-name="T9">государственной информационной с</text:span><text:span text:style-name="T10">истеме </text:span><text:span text:style-name="T9">жилищно-коммунального хозяйства</text:span><text:span text:style-name="T7">.</text:span></text:p>
      <text:p text:style-name="P23"><text:span text:style-name="T18">Контролируемыми лицами при осуществлении муниципального контроля являю</text:span><text:span text:style-name="T24">тся </text:span><text:span text:style-name="T25">граждане</text:span><text:span text:style-name="T21"> и </text:span><text:span text:style-name="T29">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жилищному контролю<text:line-break/>(далее – субъект контроля, контролируемые лица), в том числе:</text:span></text:p>
      <text:p text:style-name="P20">1) юридические лица, индивидуальные предприниматели, осуществляющие управление многоквартирными домами, оказывающие услуги и (или) выполняющих работы по содержанию и ремонту общего имущества в многоквартирных домах, кроме юридических лиц, индивидуальных предпринимателей, осуществляющих деятельность на основании лицензии на осуществление деятельности по управлению многоквартирными домами;</text:p>
      <text:p text:style-name="P20">2) юридические лица, в том числе ресурсоснабжающие организации, индивидуальные предприниматели, осуществляющие предоставление коммунальных услуг владельцам и (или) пользователям муниципальных жилых помещений в многоквартирных домах и жилых домов;</text:p>
      <text:p text:style-name="P20"><text:soft-page-break/>3) юридические лица, на имя которых открыты специальные счета для формирования фондов капитального ремонта многоквартирных домов;</text:p>
      <text:p text:style-name="P14">4) граждане, во владении и (или) в пользовании которых находятся помещения муниципального жилищного фонда.</text:p>
      <text:p text:style-name="P23"><text:span text:style-name="T22">При</text:span><text:span text:style-name="T26"> осуществлении на территории городского округа муниципального жилищного конт</text:span><text:span text:style-name="T63">роля система оценки и управления рисками не применяется. Вид контроля осуществляется без проведения плановых контрольных (надзорных) мероприятий.</text:span></text:p>
      <text:p text:style-name="P9"><text:span text:style-name="T7">Главной зада</text:span><text:span text:style-name="T14">чей администрации </text:span><text:span text:style-name="T15">городского округа ЗАТО Свободный</text:span><text:span text:style-name="T14"> п</text:span><text:span text:style-name="T7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7"><text:span text:style-name="T12">В 2021 году в рамках муниципального контроля по результатам контрольных мероприятий </text:span><text:span text:style-name="T13">не </text:span><text:span text:style-name="T12">выявлены нарушения обязательных требований.</text:span></text:p>
      <text:p text:style-name="P11"><text:span text:style-name="Emphasis"><text:span text:style-name="T40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36">городского округа ЗАТО Свободный</text:span></text:span><text:span text:style-name="Emphasis"><text:span text:style-name="T40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11"><text:span text:style-name="Emphasis"><text:span text:style-name="T40">В частности, в 2021 году в целях профилактики нарушений обязательных требований на официальном сайте </text:span></text:span><text:span text:style-name="Emphasis"><text:span text:style-name="T35">администрации </text:span></text:span><text:span text:style-name="Emphasis"><text:span text:style-name="T36">городского округа ЗАТО Свободный</text:span></text:span><text:span text:style-name="Emphasis"><text:span text:style-name="T40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11"><text:span text:style-name="Emphasis"><text:span text:style-name="T40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35">администрации </text:span></text:span><text:span text:style-name="Emphasis"><text:span text:style-name="T36">городского округа ЗАТО</text:span></text:span><text:span text:style-name="Emphasis"><text:span text:style-name="T40"> в информационно-телекоммуникационной сети «Интернет».</text:span></text:span></text:p>
      <text:p text:style-name="P10"><text:span text:style-name="Emphasis"><text:span text:style-name="T40">На регулярной основе давались консультации в ходе личных приемов, а также посредством телефонной связи. </text:span></text:span></text:p>
      <text:p text:style-name="P10"><text:span text:style-name="Emphasis"><text:span text:style-name="T40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м</text:span></text:span><text:span text:style-name="Emphasis"><text:span text:style-name="T4"> </text:span></text:span><text:span text:style-name="Emphasis"><text:span text:style-name="T40">электронной, телефонной связи.</text:span></text:span></text:p>
      <text:p text:style-name="P7"><text:span text:style-name="T19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</text:span><text:soft-page-break/><text:span text:style-name="T19">контроля» от 26.12.2008 № 294-ФЗ, в сфере муниципального жилищного контроля на территории муниципального образования на 2021 год утвержд</text:span><text:span text:style-name="T20">ен</text:span><text:span text:style-name="T19">.</text:span></text:p>
      <text:p text:style-name="P10"><text:span text:style-name="T46">Проведённая администрацией </text:span><text:span text:style-name="T47">городского округа ЗАТО Свободный </text:span><text:span text:style-name="T46">в 2021 году работа</text:span><text:span text:style-name="T35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49"/>
      <text:p text:style-name="P8"><text:span text:style-name="T11">II</text:span><text:span text:style-name="T3">.</text:span><text:span text:style-name="T2"> </text:span><text:span text:style-name="T3">Цели и задачи реализации Программы</text:span></text:p>
      <text:p text:style-name="P5"/>
      <text:p text:style-name="P6">1. Целями реализации Программы являются:</text:p>
      <text:p text:style-name="P61"><text:span text:style-name="T5">- предупреждение нарушений обязательных требований в сфере </text:span><text:span text:style-name="T51">жилищного законодательства</text:span><text:span text:style-name="T5">;</text:span></text:p>
      <text:p text:style-name="P61"><text:span text:style-name="T5">- предотвращение угрозы причинения, либо причинения вреда </text:span><text:span text:style-name="T6">охраняемым законам</text:span><text:span text:style-name="T5"> ценностям вследствие нарушений обязательных требований;</text:span></text:p>
      <text:p text:style-name="P55">-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55">- формирование моделей социально ответственного, добросовестного, правового поведения контролируемых лиц;</text:p>
      <text:p text:style-name="P55">- повышение прозрачности системы контрольно-надзорной деятельности.</text:p>
      <text:p text:style-name="P6">2. Задачами реализации Программы являются:</text:p>
      <text:p text:style-name="P62"><text:span text:style-name="T5">- оценка возможной угрозы причинения, либо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57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57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57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57">- формирование единого понимания обязательных требований у всех участников контрольно-надзорной деятельности;</text:p>
      <text:p text:style-name="P63"><text:span text:style-name="T45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45">обеспечения доступности информации об обязательных требованиях и необходимых мерах по их исполнению;</text:span></text:p>
      <text:p text:style-name="P57">- снижение издержек контрольно-надзорной деятельности и административной нагрузки на контролируемых лиц.</text:p>
      <text:p text:style-name="P57"/>
      <text:p text:style-name="P50"/>
      <text:p text:style-name="P29"><text:soft-page-break/>III. Перечень профилактических мероприятий, сроки</text:p>
      <text:p text:style-name="P60">(периодичность) их проведения</text:p>
      <text:p text:style-name="P64"/>
      <text:p text:style-name="P63"><text:span text:style-name="T40">1. В соответствии с Положением «</text:span><text:span text:style-name="T41">О</text:span><text:span text:style-name="T40"> муниципально</text:span><text:span text:style-name="T41">м жилищном</text:span><text:span text:style-name="T40"> контрол</text:span><text:span text:style-name="T41">е<text:line-break/>на территории городского округа ЗАТО Свободный Свердловской области»</text:span><text:span text:style-name="T40">, утвержденн</text:span><text:span text:style-name="T41">ым</text:span><text:span text:style-name="T40"> решением </text:span><text:span text:style-name="T53">Думы городского округа ЗАТО Свободный<text:line-break/>от 08.09.2021 № 58/16</text:span><text:span text:style-name="T40">, проводятся следующие профилактические мероприятия: </text:span></text:p>
      <text:p text:style-name="P56">а) информирование;</text:p>
      <text:p text:style-name="P56">б) консультирование;</text:p>
      <text:p text:style-name="P56"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66"/>
      <text:p text:style-name="P30">IV. Показатели результативности и эффективности Программы</text:p>
      <text:p text:style-name="P31"/>
      <text:p text:style-name="P12"><text:span text:style-name="Emphasis"><text:span text:style-name="T39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12"><text:span text:style-name="Emphasis"><text:span text:style-name="T39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54">50</text:span></text:span><text:span text:style-name="Emphasis"><text:span text:style-name="T44"> %</text:span></text:span><text:span text:style-name="Emphasis"><text:span text:style-name="T39">.</text:span></text:span></text:p>
      <text:p text:style-name="P12"><text:span text:style-name="Emphasis"><text:span text:style-name="T39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12"><text:span text:style-name="Emphasis"><text:span text:style-name="T39">б) доля профилактических мероприятий в объеме контрольных мероприятий - </text:span></text:span><text:span text:style-name="Emphasis"><text:span text:style-name="T54">50</text:span></text:span><text:span text:style-name="Emphasis"><text:span text:style-name="T44"> %.</text:span></text:span></text:p>
      <text:p text:style-name="P12"><text:span text:style-name="Emphasis"><text:span text:style-name="T39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27"><text:span text:style-name="Emphasis"><text:span text:style-name="T37">в) количество проведенных профилактических мероприятия.</text:span></text:span></text:p>
      <text:p text:style-name="P58">2. Сведения о достижении показателей результативности и эффективности Программы включаются администрацией <text:span text:style-name="T69">городского округа ЗАТО Свободный<text:line-break/></text:span>в состав доклада о виде муниципального контроля в соответствии со статьей 30 Федерального закона «О государственном контроле (надзоре) и муниципальном контроле в Российской Федерации».</text:p>
      <text:p text:style-name="P59">3. <text:span text:style-name="T65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</text:span><text:span text:style-name="T66">3</text:span><text:span text:style-name="T65"> года.</text:span></text:p>
      <text:p text:style-name="P67"/>
      <text:p text:style-name="P67"/>
      <text:p text:style-name="P67"/>
      <text:p text:style-name="P65"/>
      <text:p text:style-name="P65"/>
      <text:p text:style-name="P65"/>
      <text:p text:style-name="P65"/>
      <text:p text:style-name="P47"><text:soft-page-break/>Приложение к Программе</text:p>
      <text:p text:style-name="P51"/>
      <text:p text:style-name="P29">Перечень профилактических мероприятий, </text:p>
      <text:p text:style-name="P29">сроки (периодичность) их проведения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8">№</text:p>
            <text:p text:style-name="P68"/>
          </table:table-cell>
          <table:table-cell table:style-name="Таблица1.A1" office:value-type="string">
            <text:p text:style-name="P45">Вид мероприятия</text:p>
          </table:table-cell>
          <table:table-cell table:style-name="Таблица1.A1" office:value-type="string">
            <text:p text:style-name="P69">Форма мероприятия</text:p>
            <text:p text:style-name="P70"/>
            <text:p text:style-name="P70"/>
            <text:p text:style-name="P71"><text:s text:c="2"/></text:p>
          </table:table-cell>
          <table:table-cell table:style-name="Таблица1.A1" office:value-type="string">
            <text:p text:style-name="P46"><text:span text:style-name="T2">Подразделение и (или) должностные лица </text:span><text:span text:style-name="T27">администрации городского округа ЗАТО Свободный</text:span><text:span text:style-name="T28">,</text:span><text:span text:style-name="T2"> ответственные за реализацию мероприятия</text:span></text:p>
            <text:p text:style-name="P45"/>
          </table:table-cell>
          <table:table-cell table:style-name="Таблица1.E1" office:value-type="string">
            <text:p text:style-name="P45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2">1.</text:p>
            <text:p text:style-name="P53"/>
          </table:table-cell>
          <table:table-cell table:style-name="Таблица1.A1" table:number-rows-spanned="3" office:value-type="string">
            <text:p text:style-name="P72">Информирование</text:p>
          </table:table-cell>
          <table:table-cell table:style-name="Таблица1.A1" office:value-type="string">
            <text:p text:style-name="P35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35">Отдел <text:span text:style-name="T67">городского хозяйства </text:span></text:p>
          </table:table-cell>
          <table:table-cell table:style-name="Таблица1.E1" office:value-type="string">
            <text:p text:style-name="P39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0"><text:span text:style-name="T17">Публикация на сайте руководств по соблюдению обязательных требований в сфере </text:span><text:span text:style-name="T61">жилищного законодательства</text:span><text:span text:style-name="T17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36">Отдел <text:span text:style-name="T67">городского хозяйства</text:span></text:p>
          </table:table-cell>
          <table:table-cell table:style-name="Таблица1.E1" office:value-type="string">
            <text:p text:style-name="P39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42">Размещение и поддержание в актуальном состоянии на официальном сайте в сети "Интернет" информации, <text:span text:style-name="T57">в отношении</text:span><text:span text:style-name="T62"> осуществлени</text:span><text:span text:style-name="T64">я</text:span><text:span text:style-name="T62"> муниципального </text:span><text:span text:style-name="T60">жилищного</text:span><text:span text:style-name="T62"> контроля</text:span></text:p>
          </table:table-cell>
          <table:table-cell table:style-name="Таблица1.A1" office:value-type="string">
            <text:p text:style-name="P36">Отдел <text:span text:style-name="T67">городского хозяйства</text:span></text:p>
          </table:table-cell>
          <table:table-cell table:style-name="Таблица1.E1" office:value-type="string">
            <text:p text:style-name="P39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32"><text:span text:style-name="T68">2</text:span>.</text:p>
          </table:table-cell>
          <table:table-cell table:style-name="Таблица1.A1" office:value-type="string">
            <text:p text:style-name="P73">Консультирование</text:p>
          </table:table-cell>
          <table:table-cell table:style-name="Таблица1.A1" office:value-type="string">
            <text:p text:style-name="P41"><text:span text:style-name="T17">Проведение должностными лицами</text:span><text:span text:style-name="T1"> </text:span><text:span text:style-name="T23">администрации</text:span><text:span text:style-name="T17"> консультаций по вопросам:</text:span></text:p>
            <text:p text:style-name="P43">а) организация и осуществление муниципального <text:span text:style-name="T58">жилищного</text:span> контроля;</text:p>
            <text:p text:style-name="P43">б) порядок осуществления контрольных мероприятий, установленных Положением о <text:span text:style-name="T58">жилищном</text:span></text:p>
            <text:p text:style-name="P43">контроле на территории <text:span text:style-name="T59">городского округа ЗАТО Свободный</text:span>;</text:p>
            <text:p text:style-name="P43">в) порядок обжалования действий (бездействия) должностных лиц уполномоченных осуществлять муниципальный <text:span text:style-name="T58">жилищном</text:span> контроль;</text:p>
            <text:p text:style-name="P38">г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41"><text:span text:style-name="T17">Консультирование осуществляется посредствам </text:span>личного обращения, <text:soft-page-break/>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37">Отдел <text:span text:style-name="T68">городского хозяйства</text:span></text:p>
          </table:table-cell>
          <table:table-cell table:style-name="Таблица1.E1" office:value-type="string">
            <text:p text:style-name="P37">В течение года (при наличии оснований)</text:p>
            <text:p text:style-name="P44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/>
      <style:text-properties fo:language="ar" fo:country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language="ar" fo:country="SA" fo:font-style="italic" fo:font-weight="bold" style:font-size-asian="15pt" style:font-style-asian="italic" style:font-weight-asian="bold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" style:font-family-asian="Calibri" style:font-family-generic-asian="roman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" style:font-family-asian="Calibri" style:font-family-generic-asian="roman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" style:font-family-asian="Calibri" style:font-family-generic-asian="roman" style:font-pitch-asian="variable" style:font-size-asian="13.5pt" style:language-asian="ar" style:country-asian="SA" style:font-weight-asian="bold" style:font-size-complex="13.5pt" style:font-weight-complex="bold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/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1.36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editing-cycles>29</meta:editing-cycles>
    <meta:editing-duration>PT5H47S</meta:editing-duration>
    <meta:generator>LibreOffice/7.0.1.2$Windows_x86 LibreOffice_project/7cbcfc562f6eb6708b5ff7d7397325de9e764452</meta:generator>
    <dc:date>2021-12-01T15:27:15.548000000</dc:date>
    <meta:print-date>2021-11-30T17:54:04.413000000</meta:print-date>
    <meta:document-statistic meta:table-count="1" meta:image-count="0" meta:object-count="0" meta:page-count="6" meta:paragraph-count="91" meta:word-count="1262" meta:character-count="11261" meta:non-whitespace-character-count="10075"/>
  </office:meta>
</office:document-meta>
</file>