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fo:background-color="#00ff00" style:font-name-asian="Calibri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etter-spacing="0.002cm" fo:font-style="italic" fo:background-color="#ffff00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13" style:family="paragraph" style:parent-style-name="Standard">
      <style:text-properties style:font-name="Liberation Serif" fo:font-size="10pt" style:font-name-asian="Calibri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0pt" style:font-name-asian="Calibri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name-asian="Calibri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officeooo:paragraph-rsid="00183ee4" style:font-name-asian="Calibri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0pt" officeooo:paragraph-rsid="00187ce1" style:font-name-asian="Calibri" style:font-size-asian="10pt" style:font-size-complex="10pt"/>
    </style:style>
    <style:style style:name="P18" style:family="paragraph" style:parent-style-name="Standard">
      <style:text-properties style:font-name="Liberation Serif" fo:font-size="10pt" fo:background-color="#ffff00" style:font-name-asian="Calibri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327d56" style:font-size-asian="10pt" style:font-size-complex="10pt"/>
    </style:style>
    <style:style style:name="P22" style:family="paragraph" style:parent-style-name="Standard">
      <style:paragraph-properties fo:orphans="0" fo:widows="0" style:text-autospace="none"/>
      <style:text-properties style:font-name="Liberation Serif" fo:font-size="10pt" officeooo:paragraph-rsid="00327d5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Liberation Serif" fo:font-size="9pt" officeooo:paragraph-rsid="001b711a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272ecb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orphans="0" fo:widows="0" style:text-autospace="none"/>
      <style:text-properties officeooo:paragraph-rsid="00327d56"/>
    </style:style>
    <style:style style:name="P31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2ecb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tyle="normal" style:font-style-asian="normal" style:font-style-complex="normal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officeooo:paragraph-rsid="00272ecb" style:font-size-asian="14pt" style:font-size-complex="14pt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officeooo:paragraph-rsid="0028c08c" style:font-size-asian="14pt" style:font-name-complex="Times New Roman" style:font-size-complex="14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fo:language="ru" fo:country="RU" officeooo:paragraph-rsid="0028c08c" style:font-size-asian="14pt" style:font-name-complex="Times New Roman" style:font-size-complex="14pt"/>
    </style:style>
    <style:style style:name="P46" style:family="paragraph" style:parent-style-name="Текст_20_примечания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72ecb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e21b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0c33a" style:font-name-asian="Calibri" style:font-size-asian="14pt" style:language-asian="en" style:country-asian="US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a8296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685a3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9dd31" style:font-name-asian="Calibri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35b161" style:font-name-asian="Calibri" style:font-size-asian="14pt" style:language-asian="en" style:country-asian="US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officeooo:paragraph-rsid="002aa353" style:font-size-asian="14pt" style:font-style-asian="normal" style:font-size-complex="14pt" style:font-style-complex="normal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/>
      <style:text-properties style:font-name="Liberation Serif" fo:font-size="14pt" fo:font-style="normal" officeooo:paragraph-rsid="0028c08c" style:font-name-asian="Calibri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officeooo:paragraph-rsid="0028c08c" style:font-name-asian="Calibri" style:font-size-asian="14pt" style:font-style-asian="normal" style:font-size-complex="14pt" style:font-style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tyle="normal" officeooo:paragraph-rsid="00119ef8" style:font-style-asian="normal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tyle="normal" officeooo:paragraph-rsid="0028c08c" style:font-style-asian="normal" style:font-style-complex="normal"/>
    </style:style>
    <style:style style:name="P68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1" style:family="paragraph" style:parent-style-name="Default">
      <style:paragraph-properties fo:text-align="center" style:justify-single-word="false"/>
      <style:text-properties style:font-name="Liberation Serif" fo:font-size="9pt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0pt" style:font-name-asian="Calibri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5" style:family="paragraph" style:parent-style-name="Standard">
      <style:paragraph-properties fo:margin-left="0cm" fo:margin-right="0cm" fo:text-align="start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6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Liberation Serif" fo:font-size="10pt" style:font-name-asian="Calibri" style:font-size-asian="10pt" style:font-size-complex="10pt"/>
    </style:style>
    <style:style style:name="P77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119ef8" style:font-name-asian="Calibri" style:font-size-asian="14pt" style:font-size-complex="14pt"/>
    </style:style>
    <style:style style:name="T7" style:family="text">
      <style:text-properties fo:font-size="14pt" officeooo:rsid="0028c08c" style:font-name-asian="Calibri" style:font-size-asian="14pt" style:font-size-complex="14pt"/>
    </style:style>
    <style:style style:name="T8" style:family="text">
      <style:text-properties fo:font-size="14pt" style:font-name-asian="Calibri" style:font-size-asian="14pt" style:language-asian="en" style:country-asian="US" style:font-size-complex="14pt"/>
    </style:style>
    <style:style style:name="T9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10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11" style:family="text">
      <style:text-properties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12" style:family="text">
      <style:text-properties style:font-name-asian="Calibri"/>
    </style:style>
    <style:style style:name="T13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14" style:family="text">
      <style:text-properties fo:color="#010101" loext:opacity="100%" fo:font-size="14pt" officeooo:rsid="0028c08c" fo:background-color="#ffffff" loext:char-shading-value="0" style:font-size-asian="14pt" style:font-size-complex="14pt"/>
    </style:style>
    <style:style style:name="T15" style:family="text">
      <style:text-properties fo:font-style="normal" style:font-name-asian="Calibri" style:font-style-asian="normal" style:font-style-complex="normal"/>
    </style:style>
    <style:style style:name="T16" style:family="text">
      <style:text-properties fo:font-style="normal" style:font-name-asian="Calibri" style:language-asian="en" style:country-asian="US" style:font-style-asian="normal" style:font-style-complex="normal"/>
    </style:style>
    <style:style style:name="T17" style:family="text">
      <style:text-properties fo:font-style="normal" officeooo:rsid="000d46dc" style:font-name-asian="Calibri" style:language-asian="en" style:country-asian="US" style:font-style-asian="normal" style:font-style-complex="normal"/>
    </style:style>
    <style:style style:name="T18" style:family="text">
      <style:text-properties fo:font-style="normal" fo:font-weight="bold" officeooo:rsid="00183ee4" style:font-name-asian="Calibri" style:font-style-asian="normal" style:font-weight-asian="bold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535974"/>
    </style:style>
    <style:style style:name="T22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T23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4" style:family="text">
      <style:text-properties style:font-name="Liberation Serif" fo:font-size="14pt" fo:font-style="normal" fo:font-weight="bold" officeooo:rsid="000d46dc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5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26" style:family="text">
      <style:text-properties style:font-name="Liberation Serif"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27" style:family="text">
      <style:text-properties style:font-name="Liberation Serif" fo:font-size="14pt" fo:font-style="normal" officeooo:rsid="0014e21b" style:font-name-asian="Calibri" style:font-size-asian="14pt" style:language-asian="en" style:country-asian="US" style:font-style-asian="normal" style:font-size-complex="14pt" style:font-style-complex="normal"/>
    </style:style>
    <style:style style:name="T28" style:family="text">
      <style:text-properties style:font-name="Liberation Serif" fo:font-size="14pt" fo:font-style="normal" officeooo:rsid="000d46dc" style:font-name-asian="Calibri" style:font-size-asian="14pt" style:language-asian="en" style:country-asian="US" style:font-style-asian="normal" style:font-size-complex="14pt" style:font-style-complex="normal"/>
    </style:style>
    <style:style style:name="T29" style:family="text">
      <style:text-properties style:font-name="Liberation Serif" fo:font-size="14pt" fo:font-style="normal" style:font-size-asian="14pt" style:font-style-asian="normal" style:font-size-complex="14pt"/>
    </style:style>
    <style:style style:name="T30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31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32" style:family="text">
      <style:text-properties style:font-name="Liberation Serif" fo:font-size="14pt" fo:font-style="normal" officeooo:rsid="00243f98" style:font-size-asian="14pt" style:font-style-asian="normal" style:font-size-complex="14pt" style:font-style-complex="normal"/>
    </style:style>
    <style:style style:name="T33" style:family="text">
      <style:text-properties style:font-name="Liberation Serif" fo:font-size="14pt" fo:font-style="normal" officeooo:rsid="002d1a80" style:font-size-asian="14pt" style:font-style-asian="normal" style:font-size-complex="14pt"/>
    </style:style>
    <style:style style:name="T34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35" style:family="text">
      <style:text-properties style:font-name="Liberation Serif" fo:font-size="14pt" style:font-name-asian="Calibri" style:font-size-asian="14pt" style:font-size-complex="14pt"/>
    </style:style>
    <style:style style:name="T36" style:family="text">
      <style:text-properties style:font-name="Liberation Serif" fo:font-size="14pt" officeooo:rsid="001685a3" style:font-name-asian="Calibri" style:font-size-asian="14pt" style:language-asian="en" style:country-asian="US" style:font-size-complex="14pt"/>
    </style:style>
    <style:style style:name="T37" style:family="text">
      <style:text-properties style:font-name="Liberation Serif" fo:font-size="14pt" officeooo:rsid="001685a3" style:font-name-asian="Calibri" style:font-size-asian="14pt" style:language-asian="en" style:country-asian="US" style:font-name-complex="Liberation Serif" style:font-size-complex="14pt" style:font-weight-complex="bold"/>
    </style:style>
    <style:style style:name="T38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39" style:family="text">
      <style:text-properties style:font-name="Liberation Serif" fo:font-size="14pt" fo:letter-spacing="0.002cm" fo:font-style="normal" officeooo:rsid="00327d56" style:font-size-asian="14pt" style:font-style-asian="normal" style:font-size-complex="14pt" style:font-style-complex="normal"/>
    </style:style>
    <style:style style:name="T40" style:family="text">
      <style:text-properties style:font-name="Liberation Serif" fo:font-size="10pt" style:font-name-asian="Calibri" style:font-size-asian="10pt" style:font-size-complex="10pt"/>
    </style:style>
    <style:style style:name="T41" style:family="text">
      <style:text-properties style:font-name="Liberation Serif" fo:font-size="10pt" style:font-size-asian="10pt" style:font-size-complex="10pt"/>
    </style:style>
    <style:style style:name="T42" style:family="text">
      <style:text-properties style:font-name="Liberation Serif" fo:font-size="10pt" officeooo:rsid="00327d56" style:font-size-asian="10pt" style:font-size-complex="10pt"/>
    </style:style>
    <style:style style:name="T43" style:family="text">
      <style:text-properties style:font-name="Liberation Serif" officeooo:rsid="0037fd91"/>
    </style:style>
    <style:style style:name="T44" style:family="text">
      <style:text-properties officeooo:rsid="002bf48f"/>
    </style:style>
    <style:style style:name="T45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6" style:family="text">
      <style:text-properties style:use-window-font-color="true" loext:opacity="0%" style:font-name="Liberation Serif" fo:font-size="14pt" fo:language="ru" fo:country="RU" fo:font-style="normal" officeooo:rsid="002a8296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7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48" style:family="text">
      <style:text-properties style:use-window-font-color="true" loext:opacity="0%" style:font-name="Liberation Serif" fo:font-size="14pt" fo:language="ru" fo:country="RU" fo:font-style="normal" fo:font-weight="bold" officeooo:rsid="0020c33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49" style:family="text">
      <style:text-properties style:use-window-font-color="true" loext:opacity="0%" style:font-name="Liberation Serif" fo:font-size="14pt" fo:language="ru" fo:country="RU" fo:font-style="normal" fo:font-weight="bold" officeooo:rsid="002b7fe4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50" style:family="text">
      <style:text-properties style:use-window-font-color="true" loext:opacity="0%" style:font-name="Liberation Serif" fo:font-size="14pt" fo:language="ru" fo:country="RU" officeooo:rsid="003670f6" style:font-name-asian="Calibri" style:font-size-asian="14pt" style:language-asian="en" style:country-asian="US" style:font-name-complex="Liberation Serif" style:font-size-complex="14pt" style:language-complex="ar" style:country-complex="SA" style:font-weight-complex="bold"/>
    </style:style>
    <style:style style:name="T51" style:family="text">
      <style:text-properties style:use-window-font-color="true" loext:opacity="0%" style:font-name="Liberation Serif" fo:font-size="10pt" fo:language="ru" fo:country="RU" officeooo:rsid="002add62" style:font-name-asian="Calibri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Liberation Serif" fo:font-size="10pt" fo:language="ru" fo:country="RU" officeooo:rsid="0026398b" style:font-name-asian="Times New Roman" style:font-size-asian="10pt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Liberation Serif" fo:font-size="12pt" fo:language="ru" fo:country="RU" officeooo:rsid="002f04c4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Liberation Serif" fo:font-size="12pt" fo:language="ru" fo:country="RU" officeooo:rsid="0037fd91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56" style:family="text">
      <style:text-properties style:use-window-font-color="true" loext:opacity="0%" fo:language="ru" fo:country="RU" officeooo:rsid="001b1f59" style:font-name-asian="Calibri" style:font-name-complex="Times New Roman" style:language-complex="ar" style:country-complex="SA"/>
    </style:style>
    <style:style style:name="T57" style:family="text">
      <style:text-properties style:use-window-font-color="true" loext:opacity="0%" fo:language="ru" fo:country="RU" officeooo:rsid="00183ee4" style:font-name-asian="Calibri" style:font-name-complex="Times New Roman" style:language-complex="ar" style:country-complex="SA"/>
    </style:style>
    <style:style style:name="T58" style:family="text">
      <style:text-properties style:language-asian="ru" style:country-asian="RU"/>
    </style:style>
    <style:style style:name="T59" style:family="text">
      <style:text-properties officeooo:rsid="00187ce1" style:language-asian="ru" style:country-asian="RU"/>
    </style:style>
    <style:style style:name="T60" style:family="text">
      <style:text-properties officeooo:rsid="00183ee4"/>
    </style:style>
    <style:style style:name="T61" style:family="text">
      <style:text-properties officeooo:rsid="00187ce1"/>
    </style:style>
    <style:style style:name="T62" style:family="text">
      <style:text-properties fo:color="#000000" loext:opacity="100%" style:font-name="Liberation Serif" fo:font-size="14pt" style:font-size-asian="14pt" style:font-size-complex="14pt"/>
    </style:style>
    <style:style style:name="T63" style:family="text">
      <style:text-properties fo:color="#000000" loext:opacity="10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64" style:family="text">
      <style:text-properties fo:color="#000000" loext:opacity="100%" style:font-name="Liberation Serif" fo:font-size="14pt" fo:language="ru" fo:country="RU" fo:font-style="normal" officeooo:rsid="002a8296" style:font-name-asian="Times New Roman" style:font-size-asian="14pt" style:language-asian="ru" style:country-asian="RU" style:font-style-asian="normal" style:font-name-complex="Calibri" style:font-size-complex="14pt" style:language-complex="ar" style:country-complex="SA" style:font-style-complex="normal"/>
    </style:style>
    <style:style style:name="T65" style:family="text">
      <style:text-properties fo:color="#000000" loext:opacity="100%" style:font-name="Liberation Serif" fo:font-size="14pt" fo:language="ru" fo:country="RU" style:font-size-asian="14pt" style:font-size-complex="14pt"/>
    </style:style>
    <style:style style:name="T66" style:family="text">
      <style:text-properties fo:color="#000000" loext:opacity="100%"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67" style:family="text">
      <style:text-properties fo:color="#000000" loext:opacity="100%" style:font-name="Liberation Serif" fo:font-size="14pt" fo:font-style="normal" officeooo:rsid="0020c33a" style:font-name-asian="Calibri" style:font-size-asian="14pt" style:language-asian="en" style:country-asian="US" style:font-style-asian="normal" style:font-size-complex="14pt" style:font-style-complex="normal"/>
    </style:style>
    <style:style style:name="T68" style:family="text">
      <style:text-properties fo:color="#000000" loext:opacity="100%" style:font-name="Liberation Serif" fo:font-size="14pt" fo:font-style="normal" officeooo:rsid="002b7fe4" style:font-name-asian="Calibri" style:font-size-asian="14pt" style:language-asian="en" style:country-asian="US" style:font-style-asian="normal" style:font-size-complex="14pt" style:font-style-complex="normal"/>
    </style:style>
    <style:style style:name="T69" style:family="text">
      <style:text-properties fo:color="#000000" loext:opacity="100%" style:font-name="Liberation Serif" fo:font-size="14pt" fo:font-style="normal" style:font-name-asian="Times New Roman" style:font-size-asian="14pt" style:language-asian="ru" style:country-asian="RU" style:font-style-asian="normal" style:font-name-complex="Calibri" style:font-size-complex="14pt" style:font-style-complex="normal"/>
    </style:style>
    <style:style style:name="T70" style:family="text">
      <style:text-properties fo:color="#000000" loext:opacity="100%" style:font-name="Liberation Serif" fo:font-size="14pt" fo:font-style="normal" style:font-size-asian="14pt" style:font-style-asian="normal" style:font-size-complex="14pt" style:font-style-complex="normal"/>
    </style:style>
    <style:style style:name="T71" style:family="text">
      <style:text-properties fo:color="#000000" loext:opacity="100%"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72" style:family="text">
      <style:text-properties fo:color="#000000" loext:opacity="100%" style:font-name="Liberation Serif" fo:font-size="10pt" fo:font-weight="normal" style:font-size-asian="10pt" style:font-weight-asian="normal" style:font-size-complex="10pt" style:font-weight-complex="normal"/>
    </style:style>
    <style:style style:name="T73" style:family="text">
      <style:text-properties fo:color="#000000" loext:opacity="100%" fo:font-style="normal" style:font-name-asian="Calibri" style:language-asian="en" style:country-asian="US" style:font-style-asian="normal" style:font-style-complex="normal"/>
    </style:style>
    <style:style style:name="T74" style:family="text">
      <style:text-properties fo:color="#000000" loext:opacity="100%" fo:font-style="normal" officeooo:rsid="0020c33a" style:font-name-asian="Calibri" style:language-asian="en" style:country-asian="US" style:font-style-asian="normal" style:font-style-complex="normal"/>
    </style:style>
    <style:style style:name="T75" style:family="text">
      <style:text-properties fo:color="#000000" loext:opacity="100%" style:font-name="Times New Roman" fo:language="ru" fo:country="RU" fo:font-weight="bold" officeooo:rsid="001b1f59" style:font-name-asian="Times New Roman" style:font-weight-asian="bold" style:font-name-complex="Times New Roman" style:language-complex="ar" style:country-complex="SA" style:font-weight-complex="bold"/>
    </style:style>
    <style:style style:name="T76" style:family="text">
      <style:text-properties officeooo:rsid="001faba9"/>
    </style:style>
    <style:style style:name="T77" style:family="text">
      <style:text-properties officeooo:rsid="0037fd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УТВЕРЖДЕНА</text:p>
      <text:p text:style-name="P69">постановлен<text:span text:style-name="T44">ием</text:span> администрации</text:p>
      <text:p text:style-name="P70">городского округа ЗАТО Свободный</text:p>
      <text:p text:style-name="P68"><text:span text:style-name="T20">от «</text:span><text:span text:style-name="T54">30</text:span><text:span text:style-name="T20">_» </text:span><text:span text:style-name="T53">ноября</text:span><text:span text:style-name="T20"> 202</text:span><text:span text:style-name="T21">1</text:span><text:span text:style-name="T20"> № </text:span><text:span text:style-name="T54">637</text:span></text:p>
      <text:p text:style-name="P31"/>
      <text:p text:style-name="P12">Программа</text:p>
      <text:p text:style-name="P27"><text:span text:style-name="T22">профилактики рисков причинения вреда (ущерба) охраняемым законом ценностям при осуществлении </text:span><text:span text:style-name="T47">муниципального контроля </text:span><text:span text:style-name="Основной_20_шрифт_20_абзаца"><text:span text:style-name="T63">на автомобильном транспорте, </text:span></text:span><text:span text:style-name="T48">городском наземном электрическом транспорте и в дорожном хозяйстве </text:span><text:span text:style-name="T49">на территории городского округа ЗАТО Свободный</text:span></text:p>
      <text:p text:style-name="P26"/>
      <text:p text:style-name="P37"/>
      <text:p text:style-name="P36"><text:span text:style-name="T25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28"><text:s/></text:span><text:span text:style-name="T25">контроля </text:span><text:span text:style-name="Основной_20_шрифт_20_абзаца"><text:span text:style-name="T66">на автомобильном транспорте, </text:span></text:span><text:span text:style-name="T67">городском наземном электрическом транспорте и в дорожном хозяйстве </text:span><text:span text:style-name="T68">на территории городского округа ЗАТО Свободный<text:line-break/></text:span><text:span text:style-name="T25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28"><text:s/></text:span><text:span text:style-name="T25">контроля </text:span><text:span text:style-name="Основной_20_шрифт_20_абзаца"><text:span text:style-name="T66">на автомобильном транспорте, </text:span></text:span><text:span text:style-name="T67">городском наземном электрическом транспорте и в дорожном хозяйстве<text:line-break/></text:span><text:span text:style-name="T25">(далее – муниципальный контроль).</text:span></text:p>
      <text:p text:style-name="P32"/>
      <text:p text:style-name="P47"><text:span text:style-name="T9">I</text:span><text:span text:style-name="T3">. </text:span><text:span text:style-name="T23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24">городского округа ЗАТО Свободный</text:span><text:span text:style-name="T23">, характеристика проблем, на решение которых направлена Программа</text:span></text:p>
      <text:p text:style-name="P48"/>
      <text:p text:style-name="P50">Объектами при осуществлении вида муниципального контроля являются:</text:p>
      <text:p text:style-name="P43">- 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46"><text:span text:style-name="Основной_20_шрифт_20_абзаца"><text:span text:style-name="T65">- деятельность, действия (бездействия) граждан и организаций, в рамках которых должны соблюдаться обязательные требования к осуществлению дорожной деятельности</text:span></text:span><text:span text:style-name="Основной_20_шрифт_20_абзаца"><text:span text:style-name="T62">;</text:span></text:span></text:p>
      <text:p text:style-name="P43">- 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43">- деятельность, действия (бездействия) граждан и организаций, в рамках которых должны соблюдаться обязательные требования при производстве <text:soft-page-break/>дорожных работ;</text:p>
      <text:p text:style-name="P45">- автомобильные дороги и дорожные сооружения на них, полосы отвода 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p>
      <text:p text:style-name="P44">Под контролируемыми лицами понимаются граждане и организации, деятельность, действия или результаты деятельности, которых, либо производственные объекты, находящиеся во владении и (или) в пользовании которых, подлежат муниципальному контролю.</text:p>
      <text:p text:style-name="P40"><text:span text:style-name="T8">Главной зада</text:span><text:span text:style-name="T10">чей администрации </text:span><text:span text:style-name="T11">городского округа ЗАТО Свободный</text:span><text:span text:style-name="T10"> п</text:span><text:span text:style-name="T8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35"><text:span text:style-name="Emphasis"><text:span text:style-name="T30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26">городского округа ЗАТО Свободный</text:span></text:span><text:span text:style-name="Emphasis"><text:span text:style-name="T30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35"><text:span text:style-name="Emphasis"><text:span text:style-name="T30">В частности, в 2021 году в целях профилактики нарушений обязательных требований на официальном сайте </text:span></text:span><text:span text:style-name="Emphasis"><text:span text:style-name="T25">администрации </text:span></text:span><text:span text:style-name="Emphasis"><text:span text:style-name="T26">городского округа ЗАТО Свободный</text:span></text:span><text:span text:style-name="Emphasis"><text:span text:style-name="T30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35"><text:span text:style-name="Emphasis"><text:span text:style-name="T30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25">администрации </text:span></text:span><text:span text:style-name="Emphasis"><text:span text:style-name="T26">городского округа ЗАТО</text:span></text:span><text:span text:style-name="Emphasis"><text:span text:style-name="T30"> в информационно-телекоммуникационной сети «Интернет».</text:span></text:span></text:p>
      <text:p text:style-name="P34"><text:span text:style-name="Emphasis"><text:span text:style-name="T30">На регулярной основе давались консультации в ходе личных приемов, а также посредством телефонной связи. </text:span></text:span></text:p>
      <text:p text:style-name="P34"><text:span text:style-name="Emphasis"><text:span text:style-name="T30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м</text:span></text:span><text:span text:style-name="Emphasis"><text:span text:style-name="T4"> </text:span></text:span><text:span text:style-name="Emphasis"><text:span text:style-name="T30">электронной, телефонной связи.</text:span></text:span></text:p>
      <text:p text:style-name="P41"><text:span text:style-name="T13">Ежегодный план проведения плановых проверок юридических лиц и индивидуальных предпринимателей на основании ст. 9 Федерального закона<text:line-break/></text:span><text:soft-page-break/><text:span text:style-name="T13">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в сфере муниципального жилищного контроля на территории муниципального образования на 2021 год </text:span><text:span text:style-name="T14">не </text:span><text:span text:style-name="T13">утвержд</text:span><text:span text:style-name="T14">ался</text:span><text:span text:style-name="T13">.</text:span></text:p>
      <text:p text:style-name="P34"><text:span text:style-name="T38">Проведённая администрацией </text:span><text:span text:style-name="T39">городского округа ЗАТО Свободный</text:span><text:span text:style-name="T38"> в 2021 году работа</text:span><text:span text:style-name="T25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6"/>
      <text:p text:style-name="P42"><text:span text:style-name="T9">II</text:span><text:span text:style-name="T3">.</text:span><text:span text:style-name="T2"> </text:span><text:span text:style-name="T3">Цели и задачи реализации Программы</text:span></text:p>
      <text:p text:style-name="P38"/>
      <text:p text:style-name="P39">1. <text:span text:style-name="T20">Целями реализации Программы являются:</text:span></text:p>
      <text:p text:style-name="P67"><text:span text:style-name="T5">- предотвращение угрозы причинения, либо причинения вреда </text:span><text:span text:style-name="T7">охраняемым законом</text:span><text:span text:style-name="T5"> ценностям вследствие нарушений обязательных требований;</text:span></text:p>
      <text:p text:style-name="P64">-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64">- формирование моделей социально ответственного, добросовестного, правового поведения контролируемых лиц;</text:p>
      <text:p text:style-name="P63">- повышение прозрачности системы контрольно-надзорной деятельности.</text:p>
      <text:p text:style-name="P39">2. Задачами реализации Программы являются:</text:p>
      <text:p text:style-name="P66"><text:span text:style-name="T35">- оценка возможной угрозы причинения, либо</text:span><text:span text:style-name="T5">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58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59">- 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58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58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58">- формирование единого понимания обязательных требований у всех участников контрольно-надзорной деятельности;</text:p>
      <text:p text:style-name="P51"><text:span text:style-name="T35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oft-page-break/><text:span text:style-name="T35">обеспечения доступности информации об обязательных требованиях и необходимых мерах по их исполнению;</text:span></text:p>
      <text:p text:style-name="P58">- снижение издержек контрольно-надзорной деятельности и административной нагрузки на контролируемых лиц.</text:p>
      <text:p text:style-name="P5"/>
      <text:p text:style-name="P11">III. Перечень профилактических мероприятий, сроки</text:p>
      <text:p text:style-name="P65">(периодичность) их проведения</text:p>
      <text:p text:style-name="P55"/>
      <text:p text:style-name="P52"><text:span text:style-name="T30">1. В соответствии с Положением «</text:span><text:span text:style-name="Основной_20_шрифт_20_абзаца"><text:span text:style-name="T64">О</text:span></text:span><text:span text:style-name="Основной_20_шрифт_20_абзаца"><text:span text:style-name="T69"> муниципальном </text:span></text:span><text:span text:style-name="Основной_20_шрифт_20_абзаца"><text:span text:style-name="T70">контроле на автомобильном транспорте, </text:span></text:span><text:span text:style-name="T71">городском наземном электрическом транспорте и в дорожном хозяйстве</text:span><text:span text:style-name="T32"> </text:span><text:span text:style-name="T31">на территории городского округа ЗАТО Свободный Свердловской области»</text:span><text:span text:style-name="T30">, утвержденн</text:span><text:span text:style-name="T31">ым</text:span><text:span text:style-name="T30"> решением </text:span><text:span text:style-name="T45">Думы городского округа ЗАТО Свободный от 08.09.2021 № 58/1</text:span><text:span text:style-name="T46">7</text:span><text:span text:style-name="T30">, проводятся следующие профилактические мероприятия: </text:span></text:p>
      <text:p text:style-name="P61">а) информирование;</text:p>
      <text:p text:style-name="P61">б) консультирование;</text:p>
      <text:p text:style-name="P62">в) объявление предостережения.</text:p>
      <text:p text:style-name="P61"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57"/>
      <text:p text:style-name="P10">IV. Показатели результативности и эффективности Программы</text:p>
      <text:p text:style-name="P9"/>
      <text:p text:style-name="P33"><text:span text:style-name="Emphasis"><text:span text:style-name="T29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33"><text:span text:style-name="Emphasis"><text:span text:style-name="T29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33">50</text:span></text:span><text:span text:style-name="Emphasis"><text:span text:style-name="T34"> %.</text:span></text:span></text:p>
      <text:p text:style-name="P33"><text:span text:style-name="Emphasis"><text:span text:style-name="T29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33"><text:span text:style-name="Emphasis"><text:span text:style-name="T29">б) доля профилактических мероприятий в объеме контрольных мероприятий - </text:span></text:span><text:span text:style-name="Emphasis"><text:span text:style-name="T33">50</text:span></text:span><text:span text:style-name="Emphasis"><text:span text:style-name="T34"> %.</text:span></text:span></text:p>
      <text:p text:style-name="P33"><text:span text:style-name="Emphasis"><text:span text:style-name="T29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49"><text:span text:style-name="Emphasis"><text:span text:style-name="T27">в) количество проведенных профилактических мероприятия.</text:span></text:span></text:p>
      <text:p text:style-name="P60">2. Сведения о достижении показателей результативности и эффективности Программы включаются администрацией <text:span text:style-name="T76">городского округа ЗАТО Свободный<text:line-break/></text:span>в состав доклада о виде муниципального контроля в соответствии со статьей 30 Федерального закона «О государственном контроле (надзоре) и муниципальном контроле в Российской Федерации».</text:p>
      <text:p text:style-name="P53"><text:soft-page-break/><text:span text:style-name="T36">3. </text:span><text:span text:style-name="T37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</text:span><text:span text:style-name="T50">2023</text:span><text:span text:style-name="T37"> года.</text:span></text:p>
      <text:p text:style-name="P54"/>
      <text:p text:style-name="P54"/>
      <text:p text:style-name="P54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5"><text:soft-page-break/>Приложение к Программе</text:p>
      <text:p text:style-name="P3"/>
      <text:p text:style-name="P11">Перечень профилактических мероприятий, </text:p>
      <text:p text:style-name="P11">сроки (периодичность) их прове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1">№</text:p>
            <text:p text:style-name="P71"/>
          </table:table-cell>
          <table:table-cell table:style-name="Таблица1.A1" office:value-type="string">
            <text:p text:style-name="P23">Вид мероприятия</text:p>
          </table:table-cell>
          <table:table-cell table:style-name="Таблица1.A1" office:value-type="string">
            <text:p text:style-name="P73">Форма мероприятия</text:p>
            <text:p text:style-name="P74"/>
            <text:p text:style-name="P74"/>
            <text:p text:style-name="P75"><text:s text:c="2"/></text:p>
          </table:table-cell>
          <table:table-cell table:style-name="Таблица1.A1" office:value-type="string">
            <text:p text:style-name="P24"><text:span text:style-name="T2">Подразделение и (или) должностные лица </text:span><text:span text:style-name="T18">администрации городского округа</text:span></text:p>
            <text:p text:style-name="P24"><text:span text:style-name="T18">ЗАТО Свободный</text:span><text:span text:style-name="T19">,</text:span><text:span text:style-name="T2"> ответственные за реализацию мероприятия</text:span></text:p>
            <text:p text:style-name="P23"/>
          </table:table-cell>
          <table:table-cell table:style-name="Таблица1.E1" office:value-type="string">
            <text:p text:style-name="P23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4">1.</text:p>
            <text:p text:style-name="P14"/>
          </table:table-cell>
          <table:table-cell table:style-name="Таблица1.A1" table:number-rows-spanned="3" office:value-type="string">
            <text:p text:style-name="P76">Информирование</text:p>
          </table:table-cell>
          <table:table-cell table:style-name="Таблица1.A1" office:value-type="string">
            <text:p text:style-name="P14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14">Отдел <text:span text:style-name="T60">городского хозяйства </text:span></text:p>
          </table:table-cell>
          <table:table-cell table:style-name="Таблица1.E1" office:value-type="string">
            <text:p text:style-name="P13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9"><text:span text:style-name="T12">Публикация на сайте руководств по соблюдению обязательных требований в сфере </text:span><text:span text:style-name="T56">земельного</text:span><text:span text:style-name="T57"> законодательства</text:span><text:span text:style-name="T12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16">Отдел <text:span text:style-name="T60">городского хозяйства</text:span></text:p>
          </table:table-cell>
          <table:table-cell table:style-name="Таблица1.E1" office:value-type="string">
            <text:p text:style-name="P13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21">Размещение и поддержание в актуальном состоянии на официальном сайте в сети "Интернет" информации, <text:span text:style-name="T55">в отношении</text:span><text:span text:style-name="T58"> осуществлени</text:span><text:span text:style-name="T59">я</text:span><text:span text:style-name="T58"> <text:s/></text:span><text:span text:style-name="T16">муниципального </text:span><text:span text:style-name="T17"><text:s/></text:span><text:span text:style-name="T16">контроля </text:span><text:span text:style-name="Основной_20_шрифт_20_абзаца"><text:span text:style-name="T73">на автомобильном транспорте, </text:span></text:span><text:span text:style-name="T74">городском наземном электрическом транспорте и в дорожном хозяйстве</text:span></text:p>
            <text:p text:style-name="P14"/>
          </table:table-cell>
          <table:table-cell table:style-name="Таблица1.A1" office:value-type="string">
            <text:p text:style-name="P16">Отдел <text:span text:style-name="T60">городского хозяйства</text:span></text:p>
          </table:table-cell>
          <table:table-cell table:style-name="Таблица1.E1" office:value-type="string">
            <text:p text:style-name="P13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14"><text:span text:style-name="T61">2</text:span>.</text:p>
          </table:table-cell>
          <table:table-cell table:style-name="Таблица1.A1" office:value-type="string">
            <text:p text:style-name="P72">Консультирование</text:p>
          </table:table-cell>
          <table:table-cell table:style-name="Таблица1.A1" office:value-type="string">
            <text:p text:style-name="P20"><text:span text:style-name="T12">Проведение должностными лицами</text:span><text:span text:style-name="T1"> </text:span><text:span text:style-name="T15">администрации</text:span><text:span text:style-name="T12"> консультаций по вопросам:</text:span></text:p>
            <text:p text:style-name="P22">а) организация и осуществление <text:span text:style-name="T16">муниципального</text:span><text:span text:style-name="T17"> </text:span><text:span text:style-name="T16">контроля </text:span><text:span text:style-name="Основной_20_шрифт_20_абзаца"><text:span text:style-name="T73">на автомобильном транспорте, </text:span></text:span><text:span text:style-name="T74">городском наземном электрическом транспорте и в дорожном хозяйстве</text:span>;</text:p>
            <text:p text:style-name="P30"><text:span text:style-name="T41">б) порядок осуществления контрольных мероприятий, установленных Положением </text:span><text:span text:style-name="T42">о</text:span><text:span text:style-name="T75"> </text:span><text:span text:style-name="T72">муниципальном контроле на автомобильном транспорте, городском наземном электрическом транспорте и в дорожном хозяйстве </text:span><text:span text:style-name="T41">на территории </text:span><text:span text:style-name="T52">городского округа ЗАТО Свободный</text:span><text:span text:style-name="T41">;</text:span></text:p>
            <text:p text:style-name="P22">в) порядок обжалования действий (бездействия) должностных лиц уполномоченных осуществлять <text:soft-page-break/><text:span text:style-name="T16">муниципального</text:span><text:span text:style-name="T17"> </text:span><text:span text:style-name="T16">контроля </text:span><text:span text:style-name="Основной_20_шрифт_20_абзаца"><text:span text:style-name="T73">на автомобильном транспорте, </text:span></text:span><text:span text:style-name="T74">городском наземном электрическом транспорте и в дорожном хозяйстве</text:span>;</text:p>
            <text:p text:style-name="P17">г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20"><text:span text:style-name="T12">Консультирование осуществляется посредствам </text:span>личного обращения, 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15">Отдел <text:span text:style-name="T61">городского хозяйства</text:span></text:p>
          </table:table-cell>
          <table:table-cell table:style-name="Таблица1.E1" office:value-type="string">
            <text:p text:style-name="P15">В течение года (при наличии оснований)</text:p>
            <text:p text:style-name="P18"/>
          </table:table-cell>
        </table:table-row>
        <table:table-row table:style-name="Таблица1.5">
          <table:table-cell table:style-name="Таблица1.A6" office:value-type="string">
            <text:p text:style-name="P14">3.</text:p>
          </table:table-cell>
          <table:table-cell table:style-name="Таблица1.A6" office:value-type="string">
            <text:p text:style-name="P14">Объявление предостережения </text:p>
          </table:table-cell>
          <table:table-cell table:style-name="Таблица1.A6" office:value-type="string">
            <text:p text:style-name="P15">Объявление предостережений контролируемым лицам для целей принятия мер по обеспечению соблюдения обязательных требований</text:p>
          </table:table-cell>
          <table:table-cell table:style-name="Таблица1.A6" office:value-type="string">
            <text:p text:style-name="P28"><text:span text:style-name="T40">Отдел </text:span><text:span text:style-name="T51">городского хозяйства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<text:s text:c="30"/></text:p>
          </table:table-cell>
          <table:table-cell table:style-name="Таблица1.E6" office:value-type="string">
            <text:p text:style-name="P15">В течение года (при наличии оснований)</text:p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78cm" fo:margin-bottom="1.984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creation-date>2021-09-21T13:51:00</meta:creation-date>
    <dc:date>2021-12-01T15:18:38.889000000</dc:date>
    <meta:print-date>2021-09-30T08:51:16.647000000</meta:print-date>
    <meta:editing-cycles>41</meta:editing-cycles>
    <meta:editing-duration>PT5H29M57S</meta:editing-duration>
    <meta:generator>LibreOffice/7.0.1.2$Windows_x86 LibreOffice_project/7cbcfc562f6eb6708b5ff7d7397325de9e764452</meta:generator>
    <meta:document-statistic meta:table-count="1" meta:image-count="0" meta:object-count="0" meta:page-count="7" meta:paragraph-count="93" meta:word-count="1347" meta:character-count="12029" meta:non-whitespace-character-count="10678"/>
  </office:meta>
</office:document-meta>
</file>