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7cm" fo:margin-left="-0.03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3.48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3.124cm" fo:keep-together="auto"/>
    </style:style>
    <style:style style:name="Таблица1.5" style:family="table-row">
      <style:table-row-properties style:min-row-height="7.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fo:background-color="#00ff00" style:font-name-asian="Calibri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12" style:family="paragraph" style:parent-style-name="Standard">
      <style:text-properties style:font-name="Liberation Serif" fo:font-size="10pt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0pt" style:font-name-asian="Calibri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name-asian="Calibri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0pt" officeooo:paragraph-rsid="00183ee4" style:font-name-asian="Calibri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0pt" officeooo:paragraph-rsid="00187ce1" style:font-name-asian="Calibri" style:font-size-asian="10pt" style:font-size-complex="10pt"/>
    </style:style>
    <style:style style:name="P17" style:family="paragraph" style:parent-style-name="Standard">
      <style:text-properties style:font-name="Liberation Serif" fo:font-size="10pt" fo:background-color="#ffff00" style:font-name-asian="Calibri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Liberation Serif" fo:font-size="10pt" officeooo:paragraph-rsid="002bc0fd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0pt" officeooo:paragraph-rsid="002bc0fd" style:font-size-asian="10pt" style:font-size-complex="10pt"/>
    </style:style>
    <style:style style:name="P21" style:family="paragraph" style:parent-style-name="Standard">
      <style:paragraph-properties fo:orphans="0" fo:widows="0" style:text-autospace="none"/>
      <style:text-properties style:font-name="Liberation Serif" fo:font-size="10pt" officeooo:paragraph-rsid="002bc0fd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Liberation Serif" fo:font-size="9pt" officeooo:paragraph-rsid="001b711a" style:font-size-asian="9pt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0f3851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49a2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tyle="normal" style:font-style-asian="normal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tyle="normal" officeooo:paragraph-rsid="002bc0fd" style:font-style-asian="normal" style:font-style-complex="normal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004cm"/>
        </style:tab-stops>
      </style:paragraph-properties>
      <style:text-properties style:font-name="Liberation Serif" fo:font-size="14pt" fo:language="ru" fo:country="RU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e21b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style:font-name="Liberation Serif" fo:font-size="14pt" fo:font-style="normal" officeooo:paragraph-rsid="00243f98" style:font-name-asian="Calibri" style:font-size-asian="14pt" style:font-style-asian="normal" style:font-size-complex="14pt" style:font-style-complex="normal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style:font-name="Liberation Serif" fo:font-size="14pt" officeooo:paragraph-rsid="00243f98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20c33a" style:font-name-asian="Calibri" style:font-size-asian="14pt" style:language-asian="en" style:country-asian="US" style:font-size-complex="14pt"/>
    </style:style>
    <style:style style:name="P47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20c33a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749a2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name-asian="Calibri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rsid="001685a3" officeooo:paragraph-rsid="001685a3" style:font-name-asian="Calibri" style:font-size-asian="14pt" style:language-asian="en" style:country-asian="US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2db63b" style:font-name-asian="Calibri" style:font-size-asian="14pt" style:language-asian="en" style:country-asian="US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style:font-name-asian="Calibri" style:font-size-asian="14pt" style:font-style-asian="normal" style:font-size-complex="14pt" style:font-style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tyle="normal" officeooo:paragraph-rsid="00119ef8" style:font-style-asian="normal" style:font-style-complex="normal"/>
    </style:style>
    <style:style style:name="P61" style:family="paragraph" style:parent-style-name="Standard">
      <loext:graphic-properties draw:fill="none"/>
      <style:paragraph-properties fo:margin-left="9.7cm" fo:margin-right="0cm" fo:orphans="2" fo:widows="2" fo:hyphenation-ladder-count="no-limit" fo:text-indent="1.101cm" style:auto-text-indent="false" fo:background-color="transparent">
        <style:tab-stops>
          <style:tab-stop style:position="15.753cm"/>
        </style:tab-stops>
      </style:paragraph-properties>
      <style:text-properties officeooo:paragraph-rsid="000d46dc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64" style:family="paragraph" style:parent-style-name="Default">
      <style:paragraph-properties fo:text-align="center" style:justify-single-word="false"/>
      <style:text-properties style:font-name="Liberation Serif" fo:font-size="9pt" style:font-name-asian="Calibri" style:font-size-asian="9pt" style:font-name-complex="Times New Roman" style:font-size-complex="9pt"/>
    </style:style>
    <style:style style:name="P65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Liberation Serif" fo:font-size="10pt" style:font-name-asian="Calibri" style:font-size-asian="10pt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68" style:family="paragraph" style:parent-style-name="Standard">
      <style:paragraph-properties fo:margin-left="0cm" fo:margin-right="0cm" fo:text-align="start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69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Liberation Serif" fo:font-size="10pt" style:font-name-asian="Calibri" style:font-size-asian="10pt" style:font-size-complex="10pt"/>
    </style:style>
    <style:style style:name="P70" style:family="paragraph" style:parent-style-name="Standard" style:master-page-name="Standard">
      <loext:graphic-properties draw:fill="none"/>
      <style:paragraph-properties fo:margin-left="0cm" fo:margin-right="0cm" fo:orphans="2" fo:widows="2" fo:hyphenation-ladder-count="no-limit" fo:text-indent="10.8cm" style:auto-text-indent="false" style:page-number="auto" fo:background-color="transparent" style:writing-mode="lr-tb"/>
      <style:text-properties style:font-name="Liberation Serif" officeooo:rsid="002bf48f" officeooo:paragraph-rsid="000d46dc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tyle="italic" style:font-name-asian="Calibri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officeooo:rsid="00119ef8" style:font-name-asian="Calibri" style:font-size-asian="14pt" style:font-size-complex="14pt"/>
    </style:style>
    <style:style style:name="T7" style:family="text">
      <style:text-properties fo:font-size="14pt" style:font-name-asian="Calibri" style:font-size-asian="14pt" style:language-asian="en" style:country-asian="US" style:font-size-complex="14pt"/>
    </style:style>
    <style:style style:name="T8" style:family="text">
      <style:text-properties fo:font-size="14pt" fo:language="en" fo:country="US" fo:font-weight="bold" style:font-name-asian="Calibri" style:font-size-asian="14pt" style:language-asian="en" style:country-asian="US" style:font-weight-asian="bold" style:font-size-complex="14pt"/>
    </style:style>
    <style:style style:name="T9" style:family="text">
      <style:text-properties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10" style:family="text">
      <style:text-properties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11" style:family="text">
      <style:text-properties style:font-name-asian="Calibri"/>
    </style:style>
    <style:style style:name="T12" style:family="text">
      <style:text-properties officeooo:rsid="002bc0fd" style:font-name-asian="Calibri" style:language-asian="ru" style:country-asian="RU"/>
    </style:style>
    <style:style style:name="T13" style:family="text">
      <style:text-properties fo:color="#010101" loext:opacity="100%" fo:font-size="14pt" fo:background-color="#ffffff" loext:char-shading-value="0" style:font-size-asian="14pt" style:font-size-complex="14pt"/>
    </style:style>
    <style:style style:name="T14" style:family="text">
      <style:text-properties fo:color="#010101" loext:opacity="100%" fo:font-size="14pt" officeooo:rsid="000f3851" fo:background-color="#ffffff" loext:char-shading-value="0" style:font-size-asian="14pt" style:font-size-complex="14pt"/>
    </style:style>
    <style:style style:name="T15" style:family="text">
      <style:text-properties fo:font-style="normal" style:font-name-asian="Calibri" style:font-style-asian="normal" style:font-style-complex="normal"/>
    </style:style>
    <style:style style:name="T16" style:family="text">
      <style:text-properties fo:font-style="normal" fo:font-weight="bold" officeooo:rsid="00183ee4" style:font-name-asian="Calibri" style:font-style-asian="normal" style:font-weight-asian="bold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ize="12pt" officeooo:rsid="0028fdd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font-name="Liberation Serif" fo:font-size="12pt" officeooo:rsid="0025c729" style:font-size-asian="12pt" style:font-size-complex="12pt"/>
    </style:style>
    <style:style style:name="T21" style:family="text">
      <style:text-properties style:font-name="Liberation Serif" officeooo:rsid="00535974"/>
    </style:style>
    <style:style style:name="T22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T23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4" style:family="text">
      <style:text-properties style:font-name="Liberation Serif" fo:font-size="14pt" fo:font-style="normal" fo:font-weight="bold" officeooo:rsid="000d46dc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5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26" style:family="text">
      <style:text-properties style:font-name="Liberation Serif"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27" style:family="text">
      <style:text-properties style:font-name="Liberation Serif" fo:font-size="14pt" fo:font-style="normal" officeooo:rsid="0014e21b" style:font-name-asian="Calibri" style:font-size-asian="14pt" style:language-asian="en" style:country-asian="US" style:font-style-asian="normal" style:font-size-complex="14pt" style:font-style-complex="normal"/>
    </style:style>
    <style:style style:name="T28" style:family="text">
      <style:text-properties style:font-name="Liberation Serif" fo:font-size="14pt" fo:font-style="normal" officeooo:rsid="000d46dc" style:font-name-asian="Calibri" style:font-size-asian="14pt" style:language-asian="en" style:country-asian="US" style:font-style-asian="normal" style:font-size-complex="14pt" style:font-style-complex="normal"/>
    </style:style>
    <style:style style:name="T29" style:family="text">
      <style:text-properties style:font-name="Liberation Serif" fo:font-size="14pt" fo:font-style="normal" officeooo:rsid="0020c33a" style:font-name-asian="Calibri" style:font-size-asian="14pt" style:language-asian="en" style:country-asian="US" style:font-style-asian="normal" style:font-size-complex="14pt" style:font-style-complex="normal"/>
    </style:style>
    <style:style style:name="T30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name-complex="Times New Roman" style:font-size-complex="14pt" style:font-style-complex="normal"/>
    </style:style>
    <style:style style:name="T31" style:family="text">
      <style:text-properties style:font-name="Liberation Serif" fo:font-size="14pt" fo:font-style="normal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32" style:family="text">
      <style:text-properties style:font-name="Liberation Serif" fo:font-size="14pt" fo:font-style="normal" style:font-size-asian="14pt" style:font-style-asian="normal" style:font-size-complex="14pt"/>
    </style:style>
    <style:style style:name="T33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34" style:family="text">
      <style:text-properties style:font-name="Liberation Serif" fo:font-size="14pt" fo:font-style="normal" officeooo:rsid="001365ed" style:font-size-asian="14pt" style:font-style-asian="normal" style:font-size-complex="14pt" style:font-style-complex="normal"/>
    </style:style>
    <style:style style:name="T35" style:family="text">
      <style:text-properties style:font-name="Liberation Serif" fo:font-size="14pt" fo:font-style="normal" officeooo:rsid="00243f98" style:font-size-asian="14pt" style:font-style-asian="normal" style:font-size-complex="14pt" style:font-style-complex="normal"/>
    </style:style>
    <style:style style:name="T36" style:family="text">
      <style:text-properties style:font-name="Liberation Serif" fo:font-size="14pt" fo:font-style="normal" style:font-size-asian="14pt" style:font-style-asian="normal" style:font-name-complex="Times New Roman" style:font-size-complex="14pt" style:font-style-complex="normal"/>
    </style:style>
    <style:style style:name="T37" style:family="text">
      <style:text-properties style:font-name="Liberation Serif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38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39" style:family="text">
      <style:text-properties style:font-name="Liberation Serif" fo:font-size="14pt" style:font-name-asian="Calibri" style:font-size-asian="14pt" style:font-size-complex="14pt"/>
    </style:style>
    <style:style style:name="T40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41" style:family="text">
      <style:text-properties style:font-name="Liberation Serif" fo:font-size="14pt" fo:letter-spacing="0.002cm" fo:font-style="normal" style:font-size-asian="14pt" style:font-style-asian="normal" style:font-size-complex="14pt" style:font-style-complex="normal"/>
    </style:style>
    <style:style style:name="T42" style:family="text">
      <style:text-properties style:font-name="Liberation Serif" fo:font-size="14pt" fo:letter-spacing="0.002cm" fo:font-style="normal" officeooo:rsid="002bc0fd" style:font-size-asian="14pt" style:font-style-asian="normal" style:font-size-complex="14pt" style:font-style-complex="normal"/>
    </style:style>
    <style:style style:name="T43" style:family="text">
      <style:text-properties style:font-name="Liberation Serif" fo:font-size="14pt" style:font-size-asian="14pt" style:font-name-complex="Times New Roman" style:font-size-complex="14pt"/>
    </style:style>
    <style:style style:name="T44" style:family="text">
      <style:text-properties style:font-name="Liberation Serif" fo:font-size="14pt" officeooo:rsid="00243f98" style:font-size-asian="14pt" style:font-name-complex="Times New Roman" style:font-size-complex="14pt"/>
    </style:style>
    <style:style style:name="T45" style:family="text">
      <style:text-properties style:font-name="Liberation Serif" fo:font-size="14pt" style:font-size-asian="14pt" style:language-asian="ru" style:country-asian="RU" style:font-name-complex="Times New Roman" style:font-size-complex="14pt"/>
    </style:style>
    <style:style style:name="T46" style:family="text">
      <style:text-properties style:font-name="Liberation Serif" fo:font-size="14pt" officeooo:rsid="00243f98" style:font-size-asian="14pt" style:language-asian="ru" style:country-asian="RU" style:font-name-complex="Times New Roman" style:font-size-complex="14pt"/>
    </style:style>
    <style:style style:name="T47" style:family="text">
      <style:text-properties style:font-name="Liberation Serif" officeooo:rsid="00309aad"/>
    </style:style>
    <style:style style:name="T48" style:family="text">
      <style:text-properties officeooo:rsid="002bf48f"/>
    </style:style>
    <style:style style:name="T49" style:family="text">
      <style:text-properties style:use-window-font-color="true" loext:opacity="0%" style:font-name="Liberation Serif" fo:font-size="14pt" fo:language="ru" fo:country="RU" fo:font-style="normal" officeooo:rsid="001365e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0" style:family="text">
      <style:text-properties style:use-window-font-color="true" loext:opacity="0%" style:font-name="Liberation Serif" fo:font-size="14pt" fo:language="ru" fo:country="RU" fo:font-style="normal" officeooo:rsid="00243f98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1" style:family="text"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2" style:family="text">
      <style:text-properties style:use-window-font-color="true" loext:opacity="0%" style:font-name="Liberation Serif" fo:font-size="14pt" fo:language="ru" fo:country="RU" fo:font-style="normal" fo:font-weight="bold" officeooo:rsid="0020c33a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3" style:family="text">
      <style:text-properties style:use-window-font-color="true" loext:opacity="0%" style:font-name="Liberation Serif" fo:font-size="14pt" fo:language="ru" fo:country="RU" fo:font-style="normal" fo:font-weight="bold" officeooo:rsid="002749a2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4" style:family="text">
      <style:text-properties style:use-window-font-color="true" loext:opacity="0%" style:font-name="Liberation Serif" fo:font-size="14pt" fo:language="ru" fo:country="RU" fo:font-style="normal" fo:font-weight="bold" officeooo:rsid="002749a2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Liberation Serif" fo:font-size="14pt" fo:language="ru" fo:country="RU" fo:font-style="normal" fo:font-weight="normal" officeooo:rsid="002749a2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Liberation Serif" fo:font-size="14pt" fo:language="ru" fo:country="RU" fo:font-style="normal" officeooo:rsid="00280103" fo:background-color="transparent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57" style:family="text">
      <style:text-properties style:use-window-font-color="true" loext:opacity="0%" style:font-name="Liberation Serif" fo:font-size="12pt" fo:language="ru" fo:country="RU" officeooo:rsid="00309aad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style:use-window-font-color="true" loext:opacity="0%" fo:language="ru" fo:country="RU" officeooo:rsid="00187ce1" style:font-name-asian="Times New Roman" style:font-name-complex="Times New Roman" style:language-complex="ar" style:country-complex="SA"/>
    </style:style>
    <style:style style:name="T59" style:family="text">
      <style:text-properties style:use-window-font-color="true" loext:opacity="0%" fo:language="ru" fo:country="RU" officeooo:rsid="0026398b" style:font-name-asian="Times New Roman" style:font-name-complex="Times New Roman" style:language-complex="ar" style:country-complex="SA"/>
    </style:style>
    <style:style style:name="T60" style:family="text">
      <style:text-properties style:use-window-font-color="true" loext:opacity="0%" fo:language="ru" fo:country="RU" officeooo:rsid="001b1f59" style:font-name-asian="Times New Roman" style:language-asian="ru" style:country-asian="RU" style:font-name-complex="Times New Roman" style:language-complex="ar" style:country-complex="SA"/>
    </style:style>
    <style:style style:name="T61" style:family="text">
      <style:text-properties style:use-window-font-color="true" loext:opacity="0%" fo:language="ru" fo:country="RU" officeooo:rsid="002bc0fd" style:font-name-asian="Times New Roman" style:language-asian="ru" style:country-asian="RU" style:font-name-complex="Times New Roman" style:language-complex="ar" style:country-complex="SA"/>
    </style:style>
    <style:style style:name="T62" style:family="text">
      <style:text-properties style:use-window-font-color="true" loext:opacity="0%" fo:language="ru" fo:country="RU" officeooo:rsid="00183ee4" style:font-name-asian="Calibri" style:font-name-complex="Times New Roman" style:language-complex="ar" style:country-complex="SA"/>
    </style:style>
    <style:style style:name="T63" style:family="text">
      <style:text-properties style:use-window-font-color="true" loext:opacity="0%" fo:language="ru" fo:country="RU" officeooo:rsid="002bc0fd" style:font-name-asian="Calibri" style:language-asian="ru" style:country-asian="RU" style:font-name-complex="Times New Roman" style:language-complex="ar" style:country-complex="SA"/>
    </style:style>
    <style:style style:name="T64" style:family="text">
      <style:text-properties style:use-window-font-color="true" loext:opacity="0%" fo:language="ru" fo:country="RU" fo:font-style="normal" fo:font-weight="normal" officeooo:rsid="0020c33a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4pt" fo:language="ru" fo:country="RU" fo:font-weight="bold" officeooo:rsid="0020c33a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66" style:family="text">
      <style:text-properties style:use-window-font-color="true" loext:opacity="0%" fo:font-size="14pt" fo:language="ru" fo:country="RU" fo:font-weight="normal" officeooo:rsid="0020c33a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style:use-window-font-color="true" loext:opacity="0%" fo:font-size="14pt" fo:language="ru" fo:country="RU" fo:font-style="normal" fo:font-weight="bold" officeooo:rsid="0020c33a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68" style:family="text">
      <style:text-properties style:language-asian="ru" style:country-asian="RU"/>
    </style:style>
    <style:style style:name="T69" style:family="text">
      <style:text-properties officeooo:rsid="00187ce1" style:language-asian="ru" style:country-asian="RU"/>
    </style:style>
    <style:style style:name="T70" style:family="text">
      <style:text-properties officeooo:rsid="002bc0fd" style:language-asian="ru" style:country-asian="RU"/>
    </style:style>
    <style:style style:name="T71" style:family="text">
      <style:text-properties style:font-name-complex="Liberation Serif" style:font-weight-complex="bold"/>
    </style:style>
    <style:style style:name="T72" style:family="text">
      <style:text-properties officeooo:rsid="002e913d" style:font-name-complex="Liberation Serif" style:font-weight-complex="bold"/>
    </style:style>
    <style:style style:name="T73" style:family="text">
      <style:text-properties officeooo:rsid="00183ee4"/>
    </style:style>
    <style:style style:name="T74" style:family="text">
      <style:text-properties officeooo:rsid="00187ce1"/>
    </style:style>
    <style:style style:name="T75" style:family="text">
      <style:text-properties fo:language="ru" fo:country="RU" style:font-name-complex="Times New Roman"/>
    </style:style>
    <style:style style:name="T76" style:family="text">
      <style:text-properties fo:language="ru" fo:country="RU" style:font-name-asian="Calibri" style:language-asian="en" style:country-asian="US" style:font-name-complex="Times New Roman"/>
    </style:style>
    <style:style style:name="T77" style:family="text">
      <style:text-properties officeooo:rsid="00111638"/>
    </style:style>
    <style:style style:name="T78" style:family="text">
      <style:text-properties officeooo:rsid="001faba9"/>
    </style:style>
    <style:style style:name="T79" style:family="text">
      <style:text-properties officeooo:rsid="00309a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УТВЕРЖДЕНА</text:p>
      <text:p text:style-name="P62">постановлен<text:span text:style-name="T48">ием</text:span> администрации</text:p>
      <text:p text:style-name="P63">городского округа ЗАТО Свободный</text:p>
      <text:p text:style-name="P61"><text:span text:style-name="T18">от «_</text:span><text:span text:style-name="T57">30</text:span><text:span text:style-name="T18">_» </text:span><text:span text:style-name="T19">ноя</text:span><text:span text:style-name="T20">бря</text:span><text:span text:style-name="T18"> 202</text:span><text:span text:style-name="T21">1</text:span><text:span text:style-name="T18"> № </text:span><text:span text:style-name="T57">636</text:span></text:p>
      <text:p text:style-name="P27"/>
      <text:p text:style-name="P11">Программа</text:p>
      <text:p text:style-name="P26"><text:span text:style-name="T22">профилактики рисков причинения вреда (ущерба) охраняемым законом ценностям при осуществлении </text:span><text:span text:style-name="T51">муниципального контроля </text:span><text:span text:style-name="T52">в сфере благоустройства </text:span><text:span text:style-name="T53">в городском округе ЗАТО Свободный</text:span></text:p>
      <text:p text:style-name="P25"/>
      <text:p text:style-name="P33"/>
      <text:p text:style-name="P32"><text:span text:style-name="T25">Настоящая программа профилактики рисков причинения вреда (ущерба) охраняемым законом ценностям при осуществлении муниципального </text:span><text:span text:style-name="T28"><text:s/></text:span><text:span text:style-name="T25">контроля<text:line-break/></text:span><text:span text:style-name="T29">в сфере благоустройства</text:span><text:span text:style-name="T25"> </text:span><text:span text:style-name="T55">в городском округе ЗАТО Свободный</text:span><text:span text:style-name="T54"><text:line-break/></text:span><text:span text:style-name="T25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</text:span><text:span text:style-name="T28"><text:s/></text:span><text:span text:style-name="T25">контроля </text:span><text:span text:style-name="T29">в сфере благоустройства<text:line-break/></text:span><text:span text:style-name="T25">(далее – муниципальный контроль).</text:span></text:p>
      <text:p text:style-name="P28"/>
      <text:p text:style-name="P40"><text:span text:style-name="T8">I</text:span><text:span text:style-name="T3">. </text:span><text:span text:style-name="T23">Анализ текущего состояния осуществления муниципального контроля, описание текущего развития профилактической деятельности <text:s/>администрации </text:span><text:span text:style-name="T24">городского округа ЗАТО Свободный</text:span><text:span text:style-name="T23">, характеристика проблем, на решение которых направлена Программа</text:span></text:p>
      <text:p text:style-name="P41"/>
      <text:p text:style-name="P46">Объектами при осуществлении вида муниципального контроля являются:</text:p>
      <text:p text:style-name="P47"><text:span text:style-name="T76">1) </text:span><text:span text:style-name="T75">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span></text:p>
      <text:p text:style-name="P39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39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 (далее - производственные объекты).</text:p>
      <text:p text:style-name="P42"><text:span text:style-name="T40">Контролируемыми лицами при осуществлении муниципального контроля являю</text:span><text:span text:style-name="T25">тся </text:span><text:span text:style-name="T30">граждане</text:span><text:span text:style-name="T36"> и </text:span><text:span text:style-name="T43">организации, действия (бездействия) или результаты деятельности, которых либо объекты контроля, находящиеся во владении и (или) в пользовании которых, подлежат муниципальному контролю </text:span><text:span text:style-name="T44">в сфере благоустройства </text:span><text:span text:style-name="T43">(далее – субъект контроля, контролируемые лица).</text:span></text:p>
      <text:p text:style-name="P42"><text:soft-page-break/><text:span text:style-name="T31">При</text:span><text:span text:style-name="T37"> осуществлении на территории городского округа муниципального конт</text:span><text:span text:style-name="T45">роля </text:span><text:span text:style-name="T46">в сфере благоустройства </text:span><text:span text:style-name="T45">система оценки и управления рисками<text:line-break/>не применяется. Вид контроля осуществляется без проведения плановых контрольных (надзорных) мероприятий.</text:span></text:p>
      <text:p text:style-name="P36"><text:span text:style-name="T7">Главной зада</text:span><text:span text:style-name="T9">чей администрации </text:span><text:span text:style-name="T10">городского округа ЗАТО Свободный</text:span><text:span text:style-name="T9"> п</text:span><text:span text:style-name="T7">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 </text:span></text:p>
      <text:p text:style-name="P31"><text:span text:style-name="Emphasis"><text:span text:style-name="T33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</text:span></text:span><text:span text:style-name="Emphasis"><text:span text:style-name="T26">городского округа ЗАТО Свободный</text:span></text:span><text:span text:style-name="Emphasis"><text:span text:style-name="T33"> осуществлялись мероприятия по профилактике таких нарушений в соответствии с программой по профилактике нарушений в 2021 году. </text:span></text:span></text:p>
      <text:p text:style-name="P31"><text:span text:style-name="Emphasis"><text:span text:style-name="T33">В частности, в 2021 году в целях профилактики нарушений обязательных требований на официальном сайте </text:span></text:span><text:span text:style-name="Emphasis"><text:span text:style-name="T25">администрации </text:span></text:span><text:span text:style-name="Emphasis"><text:span text:style-name="T26">городского округа ЗАТО Свободный</text:span></text:span><text:span text:style-name="Emphasis"><text:span text:style-name="T33"> в информационно-телекоммуникационной сети «Интернет» обеспечено размещение информации в отношении проведения муниципального контроля, в том числе перечень обязательных требований, обобщение практики, разъяснения, полезная информация.</text:span></text:span></text:p>
      <text:p text:style-name="P31"><text:span text:style-name="Emphasis"><text:span text:style-name="T33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, памяток на официальном сайте </text:span></text:span><text:span text:style-name="Emphasis"><text:span text:style-name="T25">администрации </text:span></text:span><text:span text:style-name="Emphasis"><text:span text:style-name="T26">городского округа ЗАТО</text:span></text:span><text:span text:style-name="Emphasis"><text:span text:style-name="T33"> в информационно-телекоммуникационной сети «Интернет».</text:span></text:span></text:p>
      <text:p text:style-name="P30"><text:span text:style-name="Emphasis"><text:span text:style-name="T33">На регулярной основе давались консультации в ходе личных приемов, а также посредством телефонной связи. </text:span></text:span></text:p>
      <text:p text:style-name="P30"><text:span text:style-name="Emphasis"><text:span text:style-name="T33">В связи с эпидемиологической ситуацией и ограничительными мероприятиями были внесены коррективы в части проведения публичных мероприятий (семинаров, круглых столов, совещаний). Данные мероприятия преимущественно проводились в виде видеоконференций, с использованием</text:span></text:span><text:span text:style-name="Emphasis"><text:span text:style-name="T4"> </text:span></text:span><text:span text:style-name="Emphasis"><text:span text:style-name="T33">электронной, телефонной связи.</text:span></text:span></text:p>
      <text:p text:style-name="P38"><text:span text:style-name="T13">Ежегодный план проведения плановых проверок юридических лиц и индивидуальных предпринимателей на основании ст. 9 Федерального закона<text:line-break/>«О защите прав юридических лиц и индивидуальных предпринимателей при осуществлении государственного контроля (надзора) и муниципального контроля» от 26.12.2008 № 294-ФЗ, муниципального контроля </text:span><text:span text:style-name="T66">в сфере благоустройства</text:span><text:span text:style-name="T65"> </text:span><text:span text:style-name="T13">на территории муниципального образования на 2021 год утвержд</text:span><text:span text:style-name="T14">ен</text:span><text:span text:style-name="T13">.</text:span></text:p>
      <text:p text:style-name="P30"><text:span text:style-name="T41">Проведённая администрацией </text:span><text:span text:style-name="T42">городского округа ЗАТО Свободный </text:span><text:span text:style-name="T41">в 2021 году работа</text:span><text:span text:style-name="T25"> способствовала снижению общественно опасных последствий, возникающих в результате несоблюдения контролируемыми лицами </text:span><text:soft-page-break/><text:span text:style-name="T25">обязательных требований.</text:span></text:p>
      <text:p text:style-name="P37"><text:span text:style-name="T8">II</text:span><text:span text:style-name="T3">.</text:span><text:span text:style-name="T2"> </text:span><text:span text:style-name="T3">Цели и задачи реализации Программы</text:span></text:p>
      <text:p text:style-name="P34"/>
      <text:p text:style-name="P35">1. Целями реализации Программы являются:</text:p>
      <text:p text:style-name="P45">- предупреждение и профилактика нарушений требований правил благоустройства юридическими лицами, индивидуальными предпринимателями, гражданами;</text:p>
      <text:p text:style-name="P45"><text:span text:style-name="T77">- </text:span>повышение уровня благоустройства, соблюдения чистоты и порядка;</text:p>
      <text:p text:style-name="P45"><text:span text:style-name="T77">- </text:span>предотвращение угрозы безопасности жизни и здоровья людей;</text:p>
      <text:p text:style-name="P44">- увеличение доли хозяйствующих субъектов, соблюдающих требования<text:line-break/>в сфере благоустройства.</text:p>
      <text:p text:style-name="P57">- повышение прозрачности системы контрольно-надзорной деятельности.</text:p>
      <text:p text:style-name="P35">2. Задачами реализации Программы являются:</text:p>
      <text:p text:style-name="P60"><text:span text:style-name="T5">- оценка возможной угрозы причинения, либо причинения вреда (ущерба) </text:span><text:span text:style-name="T6">охраняемым законам ценностям</text:span><text:span text:style-name="T5">, выработка и реализация профилактических мер, способствующих ее снижению;</text:span></text:p>
      <text:p text:style-name="P54">-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54">-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54">-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54">- формирование единого понимания обязательных требований у всех участников контрольно-надзорной деятельности;</text:p>
      <text:p text:style-name="P48"><text:span text:style-name="T39">- создание и внедрение мер системы позитивной профилактики; повышение уровня правовой грамотности контролируемых лиц, в том числе путем</text:span><text:span text:style-name="T5"> </text:span><text:span text:style-name="T39">обеспечения доступности информации об обязательных требованиях и необходимых мерах по их исполнению;</text:span></text:p>
      <text:p text:style-name="P54">- снижение издержек контрольно-надзорной деятельности и административной нагрузки на контролируемых лиц.</text:p>
      <text:p text:style-name="P5"/>
      <text:p text:style-name="P10">III. Перечень профилактических мероприятий, сроки</text:p>
      <text:p text:style-name="P59">(периодичность) их проведения</text:p>
      <text:p text:style-name="P51"/>
      <text:p text:style-name="P49"><text:span text:style-name="T33">1. В соответствии с Положением «</text:span><text:span text:style-name="T34">О</text:span><text:span text:style-name="T33"> муниципально</text:span><text:span text:style-name="T34">м</text:span><text:span text:style-name="T33"> контрол</text:span><text:span text:style-name="T34">е </text:span><text:span text:style-name="T35">в сфере благоустройства </text:span><text:span text:style-name="T55">в городском округе ЗАТО Свободный</text:span><text:span text:style-name="T34"> Свердловской области»</text:span><text:span text:style-name="T33">, утвержденн</text:span><text:span text:style-name="T34">ым</text:span><text:span text:style-name="T33"> решением </text:span><text:span text:style-name="T49">Думы городского округа ЗАТО Свободный<text:line-break/>от 08.09.2021 № 58/1</text:span><text:span text:style-name="T50">8</text:span><text:span text:style-name="T33">, проводятся следующие профилактические мероприятия: </text:span></text:p>
      <text:p text:style-name="P58">а) информирование;</text:p>
      <text:p text:style-name="P58">б) консультирование.</text:p>
      <text:p text:style-name="P58"><text:soft-page-break/>2. Перечень профилактических мероприятий с указанием сроков (периодичности) их проведения, ответственных за их осуществление указаны в приложении к Программе.</text:p>
      <text:p text:style-name="P53"/>
      <text:p text:style-name="P9">IV. Показатели результативности и эффективности Программы</text:p>
      <text:p text:style-name="P8"/>
      <text:p text:style-name="P29"><text:span text:style-name="Emphasis"><text:span text:style-name="T32">1. Для оценки результативности и эффективности Программы устанавливаются следующие показатели результативности и эффективности:</text:span></text:span></text:p>
      <text:p text:style-name="P29"><text:span text:style-name="Emphasis"><text:span text:style-name="T32">а) доля нарушений, выявленных в ходе проведения контрольных (надзорных) мероприятий, от общего числа контрольных (надзорных) <text:s/>мероприятий, осуществленных в отношении контролируемых лиц – </text:span></text:span><text:span text:style-name="Emphasis"><text:span text:style-name="T56">50</text:span></text:span><text:span text:style-name="Emphasis"><text:span text:style-name="T38"> %.</text:span></text:span></text:p>
      <text:p text:style-name="P29"><text:span text:style-name="Emphasis"><text:span text:style-name="T32">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span></text:span></text:p>
      <text:p text:style-name="P29"><text:span text:style-name="Emphasis"><text:span text:style-name="T32">б) доля профилактических мероприятий в объеме контрольных мероприятий - </text:span></text:span><text:span text:style-name="Emphasis"><text:span text:style-name="T56">50</text:span></text:span><text:span text:style-name="Emphasis"><text:span text:style-name="T38"> %.</text:span></text:span></text:p>
      <text:p text:style-name="P29"><text:span text:style-name="Emphasis"><text:span text:style-name="T32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 </text:span></text:span></text:p>
      <text:p text:style-name="P43"><text:span text:style-name="Emphasis"><text:span text:style-name="T27">в) количество проведенных профилактических мероприятия.</text:span></text:span></text:p>
      <text:p text:style-name="P56">2. Сведения о достижении показателей результативности и эффективности Программы включаются администрацией <text:span text:style-name="T78">городского округа ЗАТО Свободный<text:line-break/></text:span>в состав доклада о виде муниципального контроля в соответствии со статьей 30 Федерального закона «О государственном контроле (надзоре) и муниципальном контроле в Российской Федерации».</text:p>
      <text:p text:style-name="P55">3. <text:span text:style-name="T71">Оценка результативности и эффективности программы профилактики осуществляется по истечении года реализации программы профилактики, в срок не позднее 15 февраля 202</text:span><text:span text:style-name="T72">3</text:span><text:span text:style-name="T71"> года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/>
      <text:p text:style-name="P24"><text:soft-page-break/>Приложение к Программе</text:p>
      <text:p text:style-name="P3"/>
      <text:p text:style-name="P10">Перечень профилактических мероприятий, </text:p>
      <text:p text:style-name="P10">сроки (периодичность) их провед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4">№</text:p>
            <text:p text:style-name="P64"/>
          </table:table-cell>
          <table:table-cell table:style-name="Таблица1.A1" office:value-type="string">
            <text:p text:style-name="P22">Вид мероприятия</text:p>
          </table:table-cell>
          <table:table-cell table:style-name="Таблица1.A1" office:value-type="string">
            <text:p text:style-name="P66">Форма мероприятия</text:p>
            <text:p text:style-name="P67"/>
            <text:p text:style-name="P67"/>
            <text:p text:style-name="P68"><text:s text:c="2"/></text:p>
          </table:table-cell>
          <table:table-cell table:style-name="Таблица1.A1" office:value-type="string">
            <text:p text:style-name="P23"><text:span text:style-name="T2">Подразделение и (или) должностные лица </text:span><text:span text:style-name="T16">администрации городского округа</text:span></text:p>
            <text:p text:style-name="P23"><text:span text:style-name="T16">ЗАТО Свободный</text:span><text:span text:style-name="T17">,</text:span><text:span text:style-name="T2"> ответственные за реализацию мероприятия</text:span></text:p>
            <text:p text:style-name="P22"/>
          </table:table-cell>
          <table:table-cell table:style-name="Таблица1.E1" office:value-type="string">
            <text:p text:style-name="P22">Сроки (периодичность) их проведен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3">1.</text:p>
            <text:p text:style-name="P13"/>
          </table:table-cell>
          <table:table-cell table:style-name="Таблица1.A1" table:number-rows-spanned="3" office:value-type="string">
            <text:p text:style-name="P69">Информирование</text:p>
          </table:table-cell>
          <table:table-cell table:style-name="Таблица1.A1" office:value-type="string">
            <text:p text:style-name="P13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Таблица1.A1" office:value-type="string">
            <text:p text:style-name="P13">Отдел <text:span text:style-name="T73">городского хозяйства </text:span></text:p>
          </table:table-cell>
          <table:table-cell table:style-name="Таблица1.E1" office:value-type="string">
            <text:p text:style-name="P12">По мере необходимости в течение год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0"><text:span text:style-name="T11">Публикация на сайте руководств по соблюдению обязательных требований </text:span><text:span text:style-name="T62">законодательства </text:span><text:span text:style-name="T11">в сфере</text:span><text:span text:style-name="T67"> </text:span><text:span text:style-name="T64">благоустройства</text:span><text:span text:style-name="T11"> при направлении их в адрес администрации уполномоченным федеральным органом исполнительной власти</text:span></text:p>
          </table:table-cell>
          <table:table-cell table:style-name="Таблица1.A1" office:value-type="string">
            <text:p text:style-name="P15">Отдел <text:span text:style-name="T73">городского хозяйства</text:span></text:p>
          </table:table-cell>
          <table:table-cell table:style-name="Таблица1.E1" office:value-type="string">
            <text:p text:style-name="P12">По мере поступления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19">Размещение и поддержание в актуальном состоянии на официальном сайте в сети "Интернет" информации, <text:span text:style-name="T58">в отношении</text:span><text:span text:style-name="T68"> осуществлени</text:span><text:span text:style-name="T69">я</text:span><text:span text:style-name="T68"> муниципального контрол</text:span><text:span text:style-name="T70">я </text:span><text:span text:style-name="T12">в сфере благоустройства</text:span></text:p>
          </table:table-cell>
          <table:table-cell table:style-name="Таблица1.A1" office:value-type="string">
            <text:p text:style-name="P15">Отдел <text:span text:style-name="T73">городского хозяйства</text:span></text:p>
          </table:table-cell>
          <table:table-cell table:style-name="Таблица1.E1" office:value-type="string">
            <text:p text:style-name="P12">По мере обновления</text:p>
          </table:table-cell>
        </table:table-row>
        <table:table-row table:style-name="Таблица1.5">
          <table:table-cell table:style-name="Таблица1.A1" office:value-type="string">
            <text:p text:style-name="P13"><text:span text:style-name="T74">2</text:span>.</text:p>
          </table:table-cell>
          <table:table-cell table:style-name="Таблица1.A1" office:value-type="string">
            <text:p text:style-name="P65">Консультирование</text:p>
          </table:table-cell>
          <table:table-cell table:style-name="Таблица1.A1" office:value-type="string">
            <text:p text:style-name="P18"><text:span text:style-name="T11">Проведение должностными лицами</text:span><text:span text:style-name="T1"> </text:span><text:span text:style-name="T15">администрации</text:span><text:span text:style-name="T11"> консультаций по вопросам:</text:span></text:p>
            <text:p text:style-name="P21">а) организация и осуществление <text:span text:style-name="T68">муниципального контрол</text:span><text:span text:style-name="T70">я </text:span><text:span text:style-name="T12">в сфере благоустройства</text:span>;</text:p>
            <text:p text:style-name="P21">б) порядок осуществления контрольных мероприятий, установленных Положением о <text:span text:style-name="T60">муниципально</text:span><text:span text:style-name="T61">м</text:span><text:span text:style-name="T60"> контрол</text:span><text:span text:style-name="T61">е </text:span><text:span text:style-name="T63">в сфере благоустройства</text:span> на территории <text:span text:style-name="T59">городского округа ЗАТО Свободный</text:span>;</text:p>
            <text:p text:style-name="P21">в) порядок обжалования действий (бездействия) должностных лиц уполномоченных осуществлять муниципальный контроль<text:span text:style-name="T70"> </text:span><text:span text:style-name="T12">в сфере благоустройства</text:span>;</text:p>
            <text:p text:style-name="P16">г) 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      <text:p text:style-name="P18"><text:span text:style-name="T11">Консультирование осуществляется </text:span><text:soft-page-break/><text:span text:style-name="T11">посредствам </text:span>личного обращения, телефонной связи, электронной почты, видео-конференц-связи, при получении письменного запроса - в письменной форме в порядке, установленном Федеральным законом «О порядке рассмотрения обращения граждан Российской Федерации», а также в ходе проведения профилактического мероприятия, контрольного (надзорного) мероприятия.</text:p>
          </table:table-cell>
          <table:table-cell table:style-name="Таблица1.A1" office:value-type="string">
            <text:p text:style-name="P14">Отдел <text:span text:style-name="T74">городского хозяйства</text:span></text:p>
          </table:table-cell>
          <table:table-cell table:style-name="Таблица1.E1" office:value-type="string">
            <text:p text:style-name="P14">В течение года (при наличии оснований)</text:p>
            <text:p text:style-name="P1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26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5.26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nsTitle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urier Std" fo:font-family="'Courier Std', 'Courier New'" style:font-family-generic="swiss" fo:font-size="12pt" fo:language="ru" fo:country="RU" style:font-name-asian="Times New Roman" style:font-family-asian="'Times New Roman'" style:font-family-generic-asian="roman" style:font-pitch-asian="variable" style:font-size-asian="12pt" style:font-name-complex="Courier Std" style:font-family-complex="'Courier Std', 'Courier New'" style:font-family-generic-complex="swiss" style:font-size-complex="12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rmal_20_Знак" style:display-name="ConsPlusNormal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0.97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header-first>
        <text:p text:style-name="Header"/>
      </style:header-first>
      <style:footer>
        <text:p text:style-name="MP2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minaNM</meta:initial-creator>
    <meta:creation-date>2021-09-21T13:51:00</meta:creation-date>
    <dc:date>2021-12-01T15:19:08.076000000</dc:date>
    <meta:print-date>2021-11-30T18:03:02.627000000</meta:print-date>
    <meta:editing-cycles>34</meta:editing-cycles>
    <meta:editing-duration>PT5H20M47S</meta:editing-duration>
    <meta:generator>LibreOffice/7.0.1.2$Windows_x86 LibreOffice_project/7cbcfc562f6eb6708b5ff7d7397325de9e764452</meta:generator>
    <meta:document-statistic meta:table-count="1" meta:image-count="0" meta:object-count="0" meta:page-count="6" meta:paragraph-count="85" meta:word-count="1215" meta:character-count="10868" meta:non-whitespace-character-count="9674"/>
  </office:meta>
</office:document-meta>
</file>