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style:font-size-asian="12.25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инились и вернули украденное: в Красноуральске состоялся суд над угонщиками контейнера</text:p>
      <text:p text:style-name="P2"> </text:p>
      <text:p text:style-name="P2">Летним июньским вечером двое молодых людей решили, что один из контейнеров, установленных на улице Площадь Победы, нужен им больше, чем всем жителям домов в округе. 19-летнему Денису Деметову и 18-летнему Максиму Орлову (имена и фамилии изменены – прим.) не составило труда укатить контейнер в собственный гараж для того, чтобы «распорядиться похищенным имуществом по своему усмотрению», как говорится в следствии.</text:p>
      <text:p text:style-name="P2"> </text:p>
      <text:p text:style-name="P2">Благодаря слаженной работе сотрудников правоохранительных органов оба молодых человека предстали перед судом за совершение преступления, подпадающего под статью 158 Уголовного кодекса РФ. Сам факт судебного разбирательства заставил их признаться в содеянном, вернуть похищенный контейнер региональному оператору и искренне раскаяться. Дело было закрыто за примирением сторон.</text:p>
      <text:p text:style-name="P2"> </text:p>
      <text:p text:style-name="P2">«Мы не ставим перед собой задачу жестко наказывать кого-либо. Главная наша цель – максимально сохранить результаты нашей работы, – пояснил исполнительный директор ООО Компания «РИФЕЙ» Федор Потапов. – Считаем, что в конкретном случае справедливость восстановлена: похищенное имущество было возвращено в целости и сохранности, провинившиеся получили жизненный урок и стали примером того, как делать не стоит»</text:p>
      <text:p text:style-name="P2"> </text:p>
      <text:p text:style-name="P2">Порча или кража контейнеров – серьезный ущерб инфраструктуре, которую обновляет региональный оператор в рамках действующей экологической реформы. Отсутствие даже одного контейнера на площадке делает ее неудобной для использования, приводит к частому переполнению оставшихся емкостей под ТКО.</text:p>
      <text:p text:style-name="P2"> </text:p>
      <text:p text:style-name="P2">Случаи умышленного причинения вреда единичны, но каждый становится причиной обратиться за помощью в правоохранительные органы. Рано или поздно, виновники таких происшествий находятся и предстают перед судом.</text:p>
      <text:p text:style-name="P2">--</text:p>
      <text:p text:style-name="P2">С уважением,</text:p>
      <text:p text:style-name="P2">Сергей Трупанов, пресс-служба ООО «Компания «РИФЕЙ»</text:p>
      <text:p text:style-name="P2">+7 (912) 280-01-84</text:p>
      <text:p text:style-name="P2">+7 (3435) 36-33-77 доб.2<text:span text:style-name="T1">2</text:span>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0-10-01T11:35:29.250000000</dc:date>
    <meta:editing-duration>PT55S</meta:editing-duration>
    <meta:editing-cycles>1</meta:editing-cycles>
    <meta:document-statistic meta:table-count="0" meta:image-count="0" meta:object-count="0" meta:page-count="1" meta:paragraph-count="16" meta:word-count="243" meta:character-count="1898" meta:non-whitespace-character-count="1656"/>
  </office:meta>
</office:document-meta>
</file>