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officeooo:paragraph-rsid="001fdae2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paragraph-rsid="00211263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/>
      <style:text-properties fo:font-size="13pt" officeooo:paragraph-rsid="0020336d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1fdae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officeooo:rsid="0020068c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fdae2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0336d" style:font-size-asian="13pt" style:font-weight-asian="bold" style:font-size-complex="13pt" style:font-weight-complex="bold"/>
    </style:style>
    <style:style style:name="T4" style:family="text">
      <style:text-properties fo:font-weight="bold" officeooo:rsid="0020068c" style:font-weight-asian="bold" style:font-weight-complex="bold"/>
    </style:style>
    <style:style style:name="T5" style:family="text">
      <style:text-properties fo:font-weight="bold" officeooo:rsid="001fdae2" style:font-weight-asian="bold" style:font-weight-complex="bold"/>
    </style:style>
    <style:style style:name="T6" style:family="text">
      <style:text-properties fo:font-weight="bold" officeooo:rsid="00211263" style:font-weight-asian="bold" style:font-weight-complex="bold"/>
    </style:style>
    <style:style style:name="T7" style:family="text">
      <style:text-properties style:font-name="Liberation Serif" fo:language="ru" fo:country="RU" style:letter-kerning="false" style:font-name-asian="Calibri1"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Пресс-релизы</text:span><text:span text:style-name="T2"> для информирования жителей о новых возможностях<text:line-break/>АО «Почта России» за </text:span><text:span text:style-name="T3">октябрь</text:span><text:span text:style-name="T2"> 2021 года</text:span></text:p>
      <text:p text:style-name="P1"/>
      <text:p text:style-name="P3">ПРЕДВАРИТЕЛЬНАЯ ЗАПИСЬ В ОТДЕЛЕНИЯ СВЯЗИ</text:p>
      <text:p text:style-name="P7">Всего для предварительной записи открыты 79 самых крупных отделений<text:line-break/>в регионе. Еженедельно порядка 1000 клиентов Почты России в Свердловской области оформляют предварительную запись в отделение. Сервис позволяет клиентам Почты России спланировать свой визит в отделение связи с наименьшими потерями времени, что существенно сказывается на качестве клиентского сервиса в целом, сокращении очередей в крупных городских почтовых офисах и более рационально организует весь производственный процесс. Оформить предварительную запись на почту можно как<text:line-break/>на портале Почты России pochta.ru, так и через мобильное приложение.</text:p>
      <text:p text:style-name="P5"/>
      <text:p text:style-name="P3">ПРЕДОФОРМЛЕННЫЕ И ПРЕДОПЛАЧЕННЫЕ ПОСЫЛКИ</text:p>
      <text:p text:style-name="P15">По итогам 2020 года каждую пятую посылку уральцы оформили и оплатили<text:line-break/>с помощью онлайн сервиса. С начала 2020 года количество онлайн посылок, которые оформили жители на сайте Почты России или через мобильное приложение, выросло<text:line-break/>в 1,5 раза и составило 46%. Отправка таких посылок занимает несколько секунд. Популярность сервиса по отправке посылок через приложение также возросла. Каждая пятая посылка в 2020 году оформлялась уральцами онлайн через мобильное приложение. Отметим, что самостоятельное оформление посылки на сайте Почты России или в мобильном приложении занимает не более трех минут. Отправитель заполняет адресный бланк, получает уникальный номер отправления и при желании оплачивает его пересылку. Затем отправление нужно в течение 72 часов отнести в любое почтовое отделение.</text:p>
      <text:p text:style-name="P14"/>
      <text:p text:style-name="P6"><text:span text:style-name="T4">Пресс-релизы</text:span><text:span text:style-name="T5"> для информирования жителей о новых возможностях<text:line-break/>АО «Почта России» за </text:span><text:span text:style-name="T6">ноябрь</text:span><text:span text:style-name="T5"> 2021 года</text:span></text:p>
      <text:p text:style-name="P2"/>
      <text:p text:style-name="P4"><text:span text:style-name="T7">ЭЛЕКТРОННАЯ ДОВЕРЕННОСТЬ</text:span></text:p>
      <text:p text:style-name="P8">Раньше получить посылку за другого человека в отделениях Почты России можно было только по заранее оформленным бумажным доверенностям или заверенных нотариально. </text:p>
      <text:p text:style-name="P9">С июня 2021 года эта услуга работает бесплатно в электронном формате на сайте Почты России, а ее оформление занимает несколько минут. При этом сервис надежно защищает личные данные обоих пользователей.</text:p>
      <text:p text:style-name="P9">С помощью этой услуги получать посылки и письма может другой человек, которому клиент доверяет, если у него самого нет возможности прийти в почтовое отделение. </text:p>
      <text:p text:style-name="P9">Для оформления услуги необходимо авторизоваться в Личном кабинете на портале pochta.ru, указать мобильный номер телефона доверенного лица, выбрать срок действия электронной доверенности и ввести код из SMS. После этого доверенное лицо получит SMS-уведомление об оформленной электронной доверенности. Для получения почтовых отправлении доверенному лицу будет направлен код в SMS на тот номер мобильного телефона, который был указан в электронной доверенности, или оператор попросит его предъявить паспорт. </text:p>
      <text:p text:style-name="P8">Подробная информация об услуге размещена на сайте Почты России: https://www.pochta.ru/elektronaya-dovereno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2:11:05.516000000</meta:creation-date>
    <dc:date>2021-10-27T17:49:35.887000000</dc:date>
    <meta:editing-duration>PT16M57S</meta:editing-duration>
    <meta:editing-cycles>5</meta:editing-cycles>
    <meta:generator>LibreOffice/7.0.0.3$Windows_x86 LibreOffice_project/8061b3e9204bef6b321a21033174034a5e2ea88e</meta:generator>
    <meta:document-statistic meta:table-count="0" meta:image-count="0" meta:object-count="0" meta:page-count="1" meta:paragraph-count="12" meta:word-count="380" meta:character-count="2841" meta:non-whitespace-character-count="2470"/>
  </office:meta>
</office:document-meta>
</file>