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0.016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4.3cm"/>
    </style:style>
    <style:style style:name="Таблица1.E" style:family="table-column">
      <style:table-column-properties style:column-width="4.916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212cm" fo:keep-together="auto"/>
    </style:style>
    <style:style style:name="P1" style:family="paragraph" style:parent-style-name="ConsPlusCel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3" style:family="paragraph" style:parent-style-name="ConsPlusNonformat">
      <style:paragraph-properties fo:margin-left="0cm" fo:margin-right="0cm" fo:orphans="0" fo:widows="0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8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Times New Roman" fo:font-size="17pt" fo:font-weight="normal" style:font-size-asian="17pt" style:font-weight-asian="normal" style:font-name-complex="Times New Roman1" style:font-size-complex="17pt"/>
    </style:style>
    <style:style style:name="P9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Times New Roman" fo:font-size="17pt" style:font-size-asian="17pt" style:font-name-complex="Times New Roman1" style:font-size-complex="17pt"/>
    </style:style>
    <style:style style:name="P10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style:font-size-asian="17pt" style:font-name-complex="Times New Roman1" style:font-size-complex="17pt"/>
    </style:style>
    <style:style style:name="P11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12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273b2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1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7pt" style:font-size-asian="17pt" style:font-size-complex="17pt"/>
    </style:style>
    <style:style style:name="P14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7pt" officeooo:paragraph-rsid="001067ab" style:font-size-asian="17pt" style:font-size-complex="17pt"/>
    </style:style>
    <style:style style:name="P15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7pt" style:font-size-asian="17pt" style:font-size-complex="17pt"/>
    </style:style>
    <style:style style:name="P16" style:family="paragraph" style:parent-style-name="ConsPlusTitle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fo:font-size="17pt" style:font-size-asian="17pt" style:font-size-complex="17pt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7pt" officeooo:paragraph-rsid="0012161a" style:font-size-asian="17pt" style:font-size-complex="17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7pt" fo:font-weight="bold" style:font-size-asian="17pt" style:font-weight-asian="bold" style:font-size-complex="17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7pt" style:text-underline-style="solid" style:text-underline-width="auto" style:text-underline-color="font-color" style:font-size-asian="17pt" style:font-size-complex="17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7pt" style:font-size-asian="17pt" style:font-size-complex="17pt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1067ab" style:font-size-asian="18pt" style:font-weight-asian="bold" style:font-size-complex="18pt"/>
    </style:style>
    <style:style style:name="T4" style:family="text">
      <style:text-properties style:font-name="Times New Roman" fo:font-size="18pt" fo:font-weight="bold" officeooo:rsid="001067ab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8pt" officeooo:rsid="001067ab" style:font-size-asian="18pt" style:font-name-complex="Times New Roman1" style:font-size-complex="18pt"/>
    </style:style>
    <style:style style:name="T7" style:family="text">
      <style:text-properties style:font-name="Times New Roman" fo:font-size="18pt" fo:font-weight="normal" style:font-size-asian="18pt" style:font-weight-asian="normal" style:font-name-complex="Times New Roman1" style:font-size-complex="18pt"/>
    </style:style>
    <style:style style:name="T8" style:family="text">
      <style:text-properties style:font-name="Times New Roman" fo:font-size="18pt" fo:font-weight="normal" officeooo:rsid="001067ab" style:font-size-asian="18pt" style:font-weight-asian="normal" style:font-name-complex="Times New Roman1" style:font-size-complex="18pt"/>
    </style:style>
    <style:style style:name="T9" style:family="text">
      <style:text-properties style:font-name="Times New Roman" fo:font-size="18pt" fo:font-weight="normal" officeooo:rsid="001067ab" style:font-size-asian="18pt" style:font-weight-asian="normal" style:font-name-complex="Times New Roman1" style:font-size-complex="18pt" style:font-weight-complex="normal"/>
    </style:style>
    <style:style style:name="T10" style:family="text">
      <style:text-properties style:font-name="Times New Roman" fo:font-size="18pt" fo:language="ru" fo:country="RU" fo:font-weight="normal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1" style:family="text">
      <style:text-properties style:font-name="Times New Roman" fo:font-size="18pt" fo:language="ru" fo:country="RU" fo:font-weight="normal" officeooo:rsid="00627763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2" style:family="text">
      <style:text-properties style:font-name="Times New Roman" fo:font-size="18pt" fo:language="ru" fo:country="RU" fo:font-weight="normal" officeooo:rsid="0057c8a9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3" style:family="text">
      <style:text-properties style:font-name="Times New Roman" fo:font-size="18pt" fo:language="ru" fo:country="RU" fo:font-weight="normal" officeooo:rsid="001067ab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4" style:family="text">
      <style:text-properties style:font-name="Times New Roman" fo:font-size="18pt" fo:language="ru" fo:country="RU" fo:font-weight="normal" officeooo:rsid="006090b4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5" style:family="text">
      <style:text-properties style:font-name="Times New Roman" fo:font-size="18pt" fo:language="ru" fo:country="RU" fo:font-weight="normal" officeooo:rsid="005acb64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6" style:family="text">
      <style:text-properties style:font-name="Times New Roman" fo:font-size="18pt" fo:language="ru" fo:country="RU" fo:font-weight="normal" officeooo:rsid="00655ac6" style:font-name-asian="Times New Roman1" style:font-size-asian="18pt" style:language-asian="ru" style:country-asian="RU" style:font-weight-asian="normal" style:font-name-complex="Times New Roman1" style:font-size-complex="18pt" style:language-complex="ar" style:country-complex="SA" style:font-weight-complex="bold"/>
    </style:style>
    <style:style style:name="T17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8" style:family="text">
      <style:text-properties style:font-name="Times New Roman" fo:font-size="18pt" style:text-underline-style="solid" style:text-underline-width="auto" style:text-underline-color="font-color" officeooo:rsid="001067ab" style:font-size-asian="18pt" style:font-name-complex="Times New Roman1" style:font-size-complex="18pt"/>
    </style:style>
    <style:style style:name="T19" style:family="text">
      <style:text-properties style:font-name="Times New Roman" fo:font-size="18pt" style:text-underline-style="none" style:font-size-asian="18pt" style:font-name-complex="Times New Roman1" style:font-size-complex="18pt"/>
    </style:style>
    <style:style style:name="T20" style:family="text">
      <style:text-properties style:font-name="Times New Roman" fo:font-size="18pt" style:text-underline-style="none" officeooo:rsid="001067ab" style:font-size-asian="18pt" style:font-name-complex="Times New Roman1" style:font-size-complex="18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01067ab" style:font-weight-asian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1067ab" style:font-name-complex="Times New Roman1"/>
    </style:style>
    <style:style style:name="T25" style:family="text">
      <style:text-properties style:font-name="Times New Roman" fo:font-weight="normal" style:font-weight-asian="normal" style:font-name-complex="Times New Roman1"/>
    </style:style>
    <style:style style:name="T26" style:family="text">
      <style:text-properties style:font-name="Times New Roman" fo:font-weight="normal" officeooo:rsid="001067ab" style:font-weight-asian="normal" style:font-name-complex="Times New Roman1"/>
    </style:style>
    <style:style style:name="T27" style:family="text">
      <style:text-properties style:font-name="Times New Roman" fo:font-weight="normal" officeooo:rsid="0012161a" style:font-weight-asian="normal" style:font-name-complex="Times New Roman1"/>
    </style:style>
    <style:style style:name="T28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29" style:family="text">
      <style:text-properties style:font-name="Times New Roman" fo:language="ru" fo:country="RU" fo:font-weight="normal" officeooo:rsid="00627763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0" style:family="text">
      <style:text-properties style:font-name="Times New Roman" fo:language="ru" fo:country="RU" fo:font-weight="normal" officeooo:rsid="0057c8a9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1" style:family="text">
      <style:text-properties style:font-name="Times New Roman" fo:language="ru" fo:country="RU" fo:font-weight="normal" officeooo:rsid="001067ab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2" style:family="text">
      <style:text-properties style:font-name="Times New Roman" fo:language="ru" fo:country="RU" fo:font-weight="normal" officeooo:rsid="006090b4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3" style:family="text">
      <style:text-properties style:font-name="Times New Roman" fo:language="ru" fo:country="RU" fo:font-weight="normal" officeooo:rsid="005acb64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4" style:family="text">
      <style:text-properties style:font-name="Times New Roman" fo:language="ru" fo:country="RU" fo:font-weight="normal" officeooo:rsid="00655ac6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35" style:family="text">
      <style:text-properties style:font-name="Times New Roman" style:text-underline-style="none" style:font-name-complex="Times New Roman1"/>
    </style:style>
    <style:style style:name="T36" style:family="text">
      <style:text-properties style:font-name="Times New Roman" style:text-underline-style="none" officeooo:rsid="001067ab" style:font-name-complex="Times New Roman1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8" style:family="text">
      <style:text-properties style:font-name="Times New Roman" style:text-underline-style="solid" style:text-underline-width="auto" style:text-underline-color="font-color" officeooo:rsid="001067ab" style:font-name-complex="Times New Roman1"/>
    </style:style>
    <style:style style:name="T39" style:family="text">
      <style:text-properties style:font-name="Times New Roman" fo:font-size="12pt" style:font-size-asian="12pt" style:font-name-complex="Times New Roman1" style:font-size-complex="12pt"/>
    </style:style>
    <style:style style:name="T40" style:family="text">
      <style:text-properties officeooo:rsid="001067ab"/>
    </style:style>
    <style:style style:name="T41" style:family="text">
      <style:text-properties style:font-name="Liberation Serif" fo:font-size="14pt" fo:font-weight="normal" officeooo:rsid="001067ab" style:font-size-asian="14pt" style:font-weight-asian="normal" style:font-name-complex="Times New Roman1" style:font-size-complex="14pt"/>
    </style:style>
    <style:style style:name="T42" style:family="text">
      <style:text-properties style:font-name="Liberation Serif" fo:font-size="14pt" fo:font-weight="normal" officeooo:rsid="006090b4" style:font-size-asian="14pt" style:font-weight-asian="normal" style:font-name-complex="Times New Roman1" style:font-size-complex="14pt"/>
    </style:style>
    <style:style style:name="T43" style:family="text">
      <style:text-properties style:font-name="Liberation Serif" fo:font-size="14pt" fo:font-weight="normal" officeooo:rsid="005acb64" style:font-size-asian="14pt" style:font-weight-asian="normal" style:font-name-complex="Times New Roman1" style:font-size-complex="14pt"/>
    </style:style>
    <style:style style:name="T44" style:family="text">
      <style:text-properties style:font-name="Liberation Serif" fo:font-size="14pt" fo:font-weight="normal" officeooo:rsid="00655ac6" style:font-size-asian="14pt" style:font-weight-asian="normal" style:font-name-complex="Times New Roman1" style:font-size-complex="14pt"/>
    </style:style>
    <style:style style:name="T45" style:family="text">
      <style:text-properties officeooo:rsid="00627763"/>
    </style:style>
    <style:style style:name="T46" style:family="text">
      <style:text-properties fo:font-weight="bold" style:font-weight-asian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1273b2"/>
    </style:style>
    <style:style style:name="T49" style:family="text">
      <style:text-properties officeooo:rsid="0057c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ИНФОРМАЦИОННОЕ СООБЩЕНИЕ</text:span></text:p>
      <text:p text:style-name="P18"/>
      <text:p text:style-name="P22"><text:span text:style-name="T21">Уважаемые жители </text:span><text:span text:style-name="T22">городского округа ЗАТО Свободный</text:span><text:span text:style-name="T21">!</text:span></text:p>
      <text:p text:style-name="P18"/>
      <text:p text:style-name="P13"><text:span text:style-name="T24">28</text:span><text:span text:style-name="T23"> </text:span><text:span text:style-name="T24">марта</text:span><text:span text:style-name="T23"> 202</text:span><text:span text:style-name="T24">3</text:span><text:span text:style-name="T23"> года</text:span></text:p>
      <text:p text:style-name="P14"><text:span text:style-name="T25">по инициативе </text:span><text:span text:style-name="T26">Главы</text:span><text:span text:style-name="T25"> городского округа ЗАТО Свободный состоятся публичные слушания</text:span><text:span text:style-name="T28"> </text:span><text:span text:style-name="T29">по проекту </text:span><text:span text:style-name="T28">актуализ</text:span><text:span text:style-name="T29">ированной</text:span><text:span text:style-name="T28"> схемы теплоснабжения </text:span><text:span text:style-name="T30">городского округа ЗАТО Свободный </text:span><text:span text:style-name="T31">на период с 2022 по 2030 годы.</text:span></text:p>
      <text:p text:style-name="P8"/>
      <text:p text:style-name="P15"><text:span text:style-name="T36">Дата и в</text:span><text:span text:style-name="T35">ремя проведения </text:span><text:span text:style-name="T36">публичный слушаний</text:span><text:span text:style-name="T35">:</text:span><text:span text:style-name="T23"> </text:span><text:span text:style-name="T38">28 марта </text:span><text:span text:style-name="T37">202</text:span><text:span text:style-name="T38">3</text:span><text:span text:style-name="T37"> г</text:span><text:span text:style-name="T38">ода в </text:span><text:span text:style-name="T37">10 </text:span><text:span text:style-name="T38">ч. </text:span><text:span text:style-name="T37">00 </text:span><text:span text:style-name="T38">мин.</text:span></text:p>
      <text:p text:style-name="P16"><text:span text:style-name="T23">Место проведения публичных слушаний: </text:span><text:span text:style-name="T38">здание Администрации городского округа ЗАТО Свободный (пгт. Свободный, ул. Майского, д. 67, 2 этаж, конференц-</text:span><text:span text:style-name="T37">зал</text:span><text:span text:style-name="T38">)</text:span><text:span text:style-name="T37">.</text:span></text:p>
      <text:p text:style-name="P9"/>
      <text:p text:style-name="P15"><text:span text:style-name="T25">Прием предложений по обсуждаемому вопросу </text:span><text:span text:style-name="T27">осуществляется</text:span><text:span text:style-name="T25"> в письменной форме </text:span><text:span text:style-name="T27">по установленной форме (прилагается)</text:span><text:span text:style-name="T25"> в здании администрации городского округа, в рабочие дни (кабинет № 1</text:span><text:span text:style-name="T26">06</text:span><text:span text:style-name="T25"> – </text:span><text:span text:style-name="T26">отдел городского хозяйства администрации городского округа ЗАТО Свободный</text:span><text:span text:style-name="T25">).</text:span></text:p>
      <text:p text:style-name="P8"/>
      <text:p text:style-name="P13"><text:span text:style-name="T23">С </text:span><text:span text:style-name="T24">09 ч. </text:span><text:span text:style-name="T23">00 </text:span><text:span text:style-name="T24">мин. </text:span><text:span text:style-name="T23">до 17 </text:span><text:span text:style-name="T24">ч. </text:span><text:span text:style-name="T23">00 </text:span><text:span text:style-name="T24">мин.</text:span><text:span text:style-name="T23">,</text:span></text:p>
      <text:p text:style-name="P13"><text:span text:style-name="T24">(</text:span><text:span text:style-name="T23">перерыв с 12 </text:span><text:span text:style-name="T24">ч. </text:span><text:span text:style-name="T23">00 </text:span><text:span text:style-name="T24">мин. </text:span><text:span text:style-name="T23">до 13 </text:span><text:span text:style-name="T24">ч. </text:span><text:span text:style-name="T23">00 </text:span><text:span text:style-name="T24">мин.)</text:span></text:p>
      <text:p text:style-name="P13"><text:span text:style-name="T23">до </text:span><text:span text:style-name="T24">24</text:span><text:span text:style-name="T23"> </text:span><text:span text:style-name="T24">марта</text:span><text:span text:style-name="T23"> 202</text:span><text:span text:style-name="T24">3</text:span><text:span text:style-name="T23"> года включительно</text:span></text:p>
      <text:p text:style-name="P10"/>
      <text:p text:style-name="P17"><text:span text:style-name="T25">С информационными материалами </text:span><text:span text:style-name="T29">по проекту </text:span><text:span text:style-name="T28">актуализ</text:span><text:span text:style-name="T29">ированной</text:span><text:span text:style-name="T28"> схемы теплоснабжения </text:span><text:span text:style-name="T30">городского округа ЗАТО Свободный </text:span><text:span text:style-name="T31">на период с 2022 по 2030 годы</text:span><text:span text:style-name="T25"> можно ознакомиться в здании администрации городского округа (кабинет № 1</text:span><text:span text:style-name="T26">06 </text:span><text:span text:style-name="T25">– </text:span><text:span text:style-name="T26">отдел городского хозяйства администрации городского округа ЗАТО Свободный</text:span><text:span text:style-name="T25">) </text:span><text:span text:style-name="T26">и</text:span><text:span text:style-name="T31">ли на официальном сайте </text:span><text:span text:style-name="T32">администрации </text:span><text:span text:style-name="T33">городского округа ЗАТО Свободный </text:span><text:span text:style-name="T34">(</text:span><text:span text:style-name="T33">адм-затосвободный.рф</text:span><text:span text:style-name="T34">) в разделе «Градостроительство и полезная информация — Схема теплоснабжения»</text:span><text:span text:style-name="T31"> </text:span></text:p>
      <text:p text:style-name="P11"><text:span text:style-name="T46">Контактный телефон:</text:span> 5-8<text:span text:style-name="T40">4</text:span>-0<text:span text:style-name="T40">2 (отдел городского хозяйства администрации городского округа ЗАТО Свободный).</text:span></text:p>
      <text:p text:style-name="P11"/>
      <text:p text:style-name="P4"><text:soft-page-break/>Приложение <text:span text:style-name="T48">№ </text:span>1</text:p>
      <text:p text:style-name="P5"/>
      <text:p text:style-name="P2"/>
      <text:p text:style-name="P6">ПРЕДЛОЖЕНИЯ</text:p>
      <text:p text:style-name="P12"><text:span text:style-name="T45">по проекту </text:span>актуализ<text:span text:style-name="T45">ированной</text:span> схемы теплоснабжения </text:p>
      <text:p text:style-name="P12"><text:span text:style-name="T49">городского округа ЗАТО Свободный </text:span></text:p>
      <text:p text:style-name="P12">на период с 2022 по 2030 годы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8">№</text:span> <text:line-break/>п/п</text:p>
          </table:table-cell>
          <table:table-cell table:style-name="Таблица1.A1" office:value-type="string">
            <text:p text:style-name="P1">Статья, <text:line-break/>пункт <text:s/></text:p>
          </table:table-cell>
          <table:table-cell table:style-name="Таблица1.A1" office:value-type="string">
            <text:p text:style-name="P1">Текст <text:s/><text:line-break/>проекта </text:p>
          </table:table-cell>
          <table:table-cell table:style-name="Таблица1.A1" office:value-type="string">
            <text:p text:style-name="P1">Текст <text:s text:c="2"/><text:line-break/>поправки </text:p>
          </table:table-cell>
          <table:table-cell table:style-name="Таблица1.A1" office:value-type="string">
            <text:p text:style-name="P1">Данные о лице, <text:s text:c="2"/><text:line-break/>внесшем предложение<text:line-break/>&lt;*&gt; <text:s text:c="7"/></text:p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ext:p text:style-name="P7">&lt;*&gt; Данные о гражданине включают:</text:p>
      <text:p text:style-name="P7">- фамилию, имя, отчество;</text:p>
      <text:p text:style-name="P7">- домашний адрес, <text:span text:style-name="T48">№</text:span> телефона;</text:p>
      <text:p text:style-name="P7">- место работы (учебы).</text:p>
      <text:p text:style-name="P7">Данные об организации включают:</text:p>
      <text:p text:style-name="P7">- полное наименование;</text:p>
      <text:p text:style-name="P7">- юридический адрес, <text:span text:style-name="T48">№</text:span> телефона;</text:p>
      <text:p text:style-name="P7">- фамилию, имя, отчество руководителя.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7:16:16.742000000</dc:date>
    <meta:editing-duration>PT9M19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30" meta:word-count="266" meta:character-count="1932" meta:non-whitespace-character-count="1668"/>
  </office:meta>
</office:document-meta>
</file>