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7cm" fo:margin-left="0.016cm" fo:margin-top="0cm" fo:margin-bottom="0cm" table:align="left" style:writing-mode="lr-tb"/>
    </style:style>
    <style:style style:name="Таблица1.A" style:family="table-column">
      <style:table-column-properties style:column-width="1.302cm"/>
    </style:style>
    <style:style style:name="Таблица1.B" style:family="table-column">
      <style:table-column-properties style:column-width="3.593cm"/>
    </style:style>
    <style:style style:name="Таблица1.C" style:family="table-column">
      <style:table-column-properties style:column-width="3.395cm"/>
    </style:style>
    <style:style style:name="Таблица1.D" style:family="table-column">
      <style:table-column-properties style:column-width="4.3cm"/>
    </style:style>
    <style:style style:name="Таблица1.E" style:family="table-column">
      <style:table-column-properties style:column-width="4.916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Таблица1.2" style:family="table-row">
      <style:table-row-properties style:min-row-height="0.212cm" fo:keep-together="auto"/>
    </style:style>
    <style:style style:name="P1" style:family="paragraph" style:parent-style-name="ConsPlusCell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7pt" fo:language="ru" fo:country="RU" fo:font-weight="normal" officeooo:rsid="001067ab" style:font-name-asian="Times New Roman1" style:font-size-asian="17pt" style:language-asian="ru" style:country-asian="RU" style:font-weight-asian="normal" style:font-name-complex="Times New Roman1" style:font-size-complex="17pt" style:language-complex="ar" style:country-complex="SA" style:font-weight-complex="bold"/>
    </style:style>
    <style:style style:name="P2" style:family="paragraph" style:parent-style-name="ConsPlusNonformat">
      <style:paragraph-properties fo:margin-left="0cm" fo:margin-right="0cm" fo:orphans="0" fo:widows="0" fo:text-indent="0cm" style:auto-text-indent="false" style:writing-mode="lr-tb"/>
      <style:text-properties style:font-name="Times New Roman" fo:font-size="17pt" fo:language="ru" fo:country="RU" fo:font-weight="normal" officeooo:rsid="001067ab" style:font-name-asian="Times New Roman1" style:font-size-asian="17pt" style:language-asian="ru" style:country-asian="RU" style:font-weight-asian="normal" style:font-name-complex="Times New Roman1" style:font-size-complex="17pt" style:language-complex="ar" style:country-complex="SA" style:font-weight-complex="bold"/>
    </style:style>
    <style:style style:name="P3" style:family="paragraph" style:parent-style-name="ConsPlusNonformat">
      <style:paragraph-properties fo:margin-left="0cm" fo:margin-right="0cm" fo:orphans="2" fo:widows="2" fo:text-indent="0cm" style:auto-text-indent="false" style:writing-mode="lr-tb"/>
      <style:text-properties style:font-name="Times New Roman" fo:font-size="17pt" fo:language="ru" fo:country="RU" fo:font-weight="normal" officeooo:rsid="001067ab" style:font-name-asian="Times New Roman1" style:font-size-asian="17pt" style:language-asian="ru" style:country-asian="RU" style:font-weight-asian="normal" style:font-name-complex="Times New Roman1" style:font-size-complex="17pt" style:language-complex="ar" style:country-complex="SA" style:font-weight-complex="bold"/>
    </style:style>
    <style:style style:name="P4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 style:writing-mode="lr-tb"/>
      <style:text-properties style:font-name="Times New Roman" fo:font-size="17pt" fo:language="ru" fo:country="RU" fo:font-weight="normal" officeooo:rsid="001067ab" officeooo:paragraph-rsid="001067ab" style:font-name-asian="Times New Roman1" style:font-size-asian="17pt" style:language-asian="ru" style:country-asian="RU" style:font-weight-asian="normal" style:font-name-complex="Times New Roman1" style:font-size-complex="17pt" style:language-complex="ar" style:country-complex="SA" style:font-weight-complex="bold"/>
    </style:style>
    <style:style style:name="P5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 style:writing-mode="lr-tb"/>
      <style:text-properties style:font-name="Times New Roman" fo:font-size="17pt" fo:language="ru" fo:country="RU" fo:font-weight="normal" officeooo:rsid="001067ab" style:font-name-asian="Times New Roman1" style:font-size-asian="17pt" style:language-asian="ru" style:country-asian="RU" style:font-weight-asian="normal" style:font-name-complex="Times New Roman1" style:font-size-complex="17pt" style:language-complex="ar" style:country-complex="SA" style:font-weight-complex="bold"/>
    </style:style>
    <style:style style:name="P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7pt" fo:language="ru" fo:country="RU" fo:font-weight="normal" officeooo:rsid="001067ab" style:font-name-asian="Times New Roman1" style:font-size-asian="17pt" style:language-asian="ru" style:country-asian="RU" style:font-weight-asian="normal" style:font-name-complex="Times New Roman1" style:font-size-complex="17pt" style:language-complex="ar" style:country-complex="SA" style:font-weight-complex="bold"/>
    </style:style>
    <style:style style:name="P7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7pt" fo:language="ru" fo:country="RU" fo:font-weight="normal" officeooo:rsid="001067ab" officeooo:paragraph-rsid="001273b2" style:font-name-asian="Times New Roman1" style:font-size-asian="17pt" style:language-asian="ru" style:country-asian="RU" style:font-weight-asian="normal" style:font-name-complex="Times New Roman1" style:font-size-complex="17pt" style:language-complex="ar" style:country-complex="SA" style:font-weight-complex="bold"/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 style:writing-mode="lr-tb"/>
      <style:text-properties style:font-name="Times New Roman" fo:font-size="17pt" fo:language="ru" fo:country="RU" fo:font-weight="normal" officeooo:rsid="001067ab" style:font-name-asian="Times New Roman1" style:font-size-asian="17pt" style:language-asian="ru" style:country-asian="RU" style:font-weight-asian="normal" style:font-name-complex="Times New Roman1" style:font-size-complex="17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7pt" fo:language="ru" fo:country="RU" fo:font-weight="normal" officeooo:rsid="001067ab" officeooo:paragraph-rsid="001067ab" style:font-name-asian="Times New Roman1" style:font-size-asian="17pt" style:language-asian="ru" style:country-asian="RU" style:font-weight-asian="normal" style:font-name-complex="Times New Roman1" style:font-size-complex="17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7pt" fo:language="ru" fo:country="RU" fo:font-weight="normal" officeooo:rsid="001067ab" style:font-name-asian="Times New Roman1" style:font-size-asian="17pt" style:language-asian="ru" style:country-asian="RU" style:font-weight-asian="normal" style:font-name-complex="Times New Roman1" style:font-size-complex="17pt" style:language-complex="ar" style:country-complex="SA" style:font-weight-complex="bold"/>
    </style:style>
    <style:style style:name="P11" style:family="paragraph" style:parent-style-name="ConsPlusTitle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7pt" fo:language="ru" fo:country="RU" fo:font-weight="normal" officeooo:paragraph-rsid="001067ab" style:font-name-asian="Times New Roman1" style:font-size-asian="17pt" style:language-asian="ru" style:country-asian="RU" style:font-weight-asian="normal" style:font-name-complex="Times New Roman1" style:font-size-complex="17pt" style:language-complex="ar" style:country-complex="SA" style:font-weight-complex="bold"/>
    </style:style>
    <style:style style:name="P12" style:family="paragraph" style:parent-style-name="ConsPlusTitle">
      <style:paragraph-properties fo:margin-left="0cm" fo:margin-right="0cm" fo:orphans="2" fo:widows="2" fo:text-indent="0cm" style:auto-text-indent="false" style:writing-mode="lr-tb"/>
      <style:text-properties style:font-name="Times New Roman" fo:font-size="17pt" fo:font-weight="normal" style:font-size-asian="17pt" style:font-weight-asian="normal" style:font-name-complex="Times New Roman1" style:font-size-complex="17pt"/>
    </style:style>
    <style:style style:name="P13" style:family="paragraph" style:parent-style-name="ConsPlusTitle">
      <style:paragraph-properties fo:margin-left="0cm" fo:margin-right="0cm" fo:orphans="2" fo:widows="2" fo:text-indent="0cm" style:auto-text-indent="false" style:writing-mode="lr-tb"/>
      <style:text-properties style:font-name="Times New Roman" fo:font-size="17pt" style:font-size-asian="17pt" style:font-name-complex="Times New Roman1" style:font-size-complex="17pt"/>
    </style:style>
    <style:style style:name="P14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7pt" style:font-size-asian="17pt" style:font-name-complex="Times New Roman1" style:font-size-complex="17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7pt" fo:font-weight="bold" style:font-size-asian="17pt" style:font-weight-asian="bold" style:font-size-complex="17pt"/>
    </style:style>
    <style:style style:name="P16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size="17pt" style:font-size-asian="17pt" style:font-size-complex="17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7pt" style:font-size-asian="17pt" style:font-size-complex="17pt"/>
    </style:style>
    <style:style style:name="P18" style:family="paragraph" style:parent-style-name="ConsPlusTitle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7pt" style:font-size-asian="17pt" style:font-size-complex="17pt"/>
    </style:style>
    <style:style style:name="P19" style:family="paragraph" style:parent-style-name="ConsPlusTitle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7pt" officeooo:paragraph-rsid="0012161a" style:font-size-asian="17pt" style:font-size-complex="17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7pt" style:text-underline-style="none" fo:font-weight="bold" style:font-size-asian="17pt" style:font-weight-asian="bold" style:font-size-complex="17pt" style:font-weight-complex="bold"/>
    </style:style>
    <style:style style:name="P21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7pt" fo:language="ru" fo:country="RU" fo:font-weight="normal" officeooo:rsid="0057c8a9" officeooo:paragraph-rsid="001273b2" style:font-name-asian="Times New Roman1" style:font-size-asian="17pt" style:language-asian="ru" style:country-asian="RU" style:font-weight-asian="normal" style:font-name-complex="Times New Roman1" style:font-size-complex="17pt" style:language-complex="ar" style:country-complex="SA" style:font-weight-complex="bold"/>
    </style:style>
    <style:style style:name="P22" style:family="paragraph" style:parent-style-name="ConsPlusTitle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7pt" fo:language="ru" fo:country="RU" fo:font-weight="normal" officeooo:paragraph-rsid="001067ab" style:font-name-asian="Times New Roman1" style:font-size-asian="17pt" style:language-asian="ru" style:country-asian="RU" style:font-weight-asian="normal" style:font-name-complex="Times New Roman1" style:font-size-complex="17pt" style:language-complex="ar" style:country-complex="SA" style:font-weight-complex="bold"/>
    </style:style>
    <style:style style:name="P23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size="17pt" style:font-size-asian="17pt" style:font-size-complex="17pt"/>
    </style:style>
    <style:style style:name="P24" style:family="paragraph" style:parent-style-name="ConsPlusTitle" style:master-page-name="">
      <loext:graphic-properties draw:fill="none"/>
      <style:paragraph-properties fo:margin-left="0cm" fo:margin-right="0cm" fo:text-align="justify" style:justify-single-word="false" fo:orphans="2" fo:widows="2" fo:text-indent="1.499cm" style:auto-text-indent="false" style:page-number="auto" fo:background-color="transparent" style:vertical-align="auto" style:writing-mode="lr-tb"/>
      <style:text-properties fo:font-size="17pt" style:font-size-asian="17pt" style:font-size-complex="17pt"/>
    </style:style>
    <style:style style:name="P25" style:family="paragraph" style:parent-style-name="ConsPlusTitle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fo:font-size="17pt" style:text-underline-style="none" fo:font-weight="normal" style:font-size-asian="17pt" style:font-weight-asian="normal" style:font-size-complex="17pt" style:font-weight-complex="normal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weight="bold" officeooo:rsid="001067ab" style:font-weight-asian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officeooo:rsid="001067ab" style:font-name-complex="Times New Roman1"/>
    </style:style>
    <style:style style:name="T5" style:family="text">
      <style:text-properties style:font-name="Times New Roman" officeooo:rsid="001419e9" style:font-name-complex="Times New Roman1"/>
    </style:style>
    <style:style style:name="T6" style:family="text">
      <style:text-properties style:font-name="Times New Roman" officeooo:rsid="0014fe81" style:font-name-complex="Times New Roman1"/>
    </style:style>
    <style:style style:name="T7" style:family="text">
      <style:text-properties style:font-name="Times New Roman" fo:font-weight="normal" style:font-weight-asian="normal" style:font-name-complex="Times New Roman1"/>
    </style:style>
    <style:style style:name="T8" style:family="text">
      <style:text-properties style:font-name="Times New Roman" fo:font-weight="normal" officeooo:rsid="001067ab" style:font-weight-asian="normal" style:font-name-complex="Times New Roman1"/>
    </style:style>
    <style:style style:name="T9" style:family="text">
      <style:text-properties style:font-name="Times New Roman" fo:font-weight="normal" officeooo:rsid="0012161a" style:font-weight-asian="normal" style:font-name-complex="Times New Roman1"/>
    </style:style>
    <style:style style:name="T10" style:family="text">
      <style:text-properties style:font-name="Times New Roman" fo:language="ru" fo:country="RU" fo:font-weight="normal" style:font-name-asian="Times New Roman1" style:language-asian="ru" style:country-asian="RU" style:font-weight-asian="normal" style:font-name-complex="Times New Roman1" style:language-complex="ar" style:country-complex="SA" style:font-weight-complex="bold"/>
    </style:style>
    <style:style style:name="T11" style:family="text">
      <style:text-properties style:font-name="Times New Roman" fo:language="ru" fo:country="RU" fo:font-weight="normal" officeooo:rsid="00627763" style:font-name-asian="Times New Roman1" style:language-asian="ru" style:country-asian="RU" style:font-weight-asian="normal" style:font-name-complex="Times New Roman1" style:language-complex="ar" style:country-complex="SA" style:font-weight-complex="bold"/>
    </style:style>
    <style:style style:name="T12" style:family="text">
      <style:text-properties style:font-name="Times New Roman" fo:language="ru" fo:country="RU" fo:font-weight="normal" officeooo:rsid="0057c8a9" style:font-name-asian="Times New Roman1" style:language-asian="ru" style:country-asian="RU" style:font-weight-asian="normal" style:font-name-complex="Times New Roman1" style:language-complex="ar" style:country-complex="SA" style:font-weight-complex="bold"/>
    </style:style>
    <style:style style:name="T13" style:family="text">
      <style:text-properties style:font-name="Times New Roman" fo:language="ru" fo:country="RU" fo:font-weight="normal" officeooo:rsid="001067ab" style:font-name-asian="Times New Roman1" style:language-asian="ru" style:country-asian="RU" style:font-weight-asian="normal" style:font-name-complex="Times New Roman1" style:language-complex="ar" style:country-complex="SA" style:font-weight-complex="bold"/>
    </style:style>
    <style:style style:name="T14" style:family="text">
      <style:text-properties style:font-name="Times New Roman" fo:language="ru" fo:country="RU" fo:font-weight="normal" officeooo:rsid="006090b4" style:font-name-asian="Times New Roman1" style:language-asian="ru" style:country-asian="RU" style:font-weight-asian="normal" style:font-name-complex="Times New Roman1" style:language-complex="ar" style:country-complex="SA" style:font-weight-complex="bold"/>
    </style:style>
    <style:style style:name="T15" style:family="text">
      <style:text-properties style:font-name="Times New Roman" fo:language="ru" fo:country="RU" fo:font-weight="normal" officeooo:rsid="005acb64" style:font-name-asian="Times New Roman1" style:language-asian="ru" style:country-asian="RU" style:font-weight-asian="normal" style:font-name-complex="Times New Roman1" style:language-complex="ar" style:country-complex="SA" style:font-weight-complex="bold"/>
    </style:style>
    <style:style style:name="T16" style:family="text">
      <style:text-properties style:font-name="Times New Roman" fo:language="ru" fo:country="RU" fo:font-weight="normal" officeooo:rsid="00655ac6" style:font-name-asian="Times New Roman1" style:language-asian="ru" style:country-asian="RU" style:font-weight-asian="normal" style:font-name-complex="Times New Roman1" style:language-complex="ar" style:country-complex="SA" style:font-weight-complex="bold"/>
    </style:style>
    <style:style style:name="T17" style:family="text">
      <style:text-properties style:font-name="Times New Roman" style:text-underline-style="none" style:font-name-complex="Times New Roman1"/>
    </style:style>
    <style:style style:name="T18" style:family="text">
      <style:text-properties style:font-name="Times New Roman" style:text-underline-style="none" officeooo:rsid="001067ab" style:font-name-complex="Times New Roman1"/>
    </style:style>
    <style:style style:name="T19" style:family="text">
      <style:text-properties style:font-name="Times New Roman" style:text-underline-style="none" officeooo:rsid="001419e9" style:font-name-complex="Times New Roman1"/>
    </style:style>
    <style:style style:name="T20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21" style:family="text">
      <style:text-properties style:font-name="Times New Roman" style:text-underline-style="solid" style:text-underline-width="auto" style:text-underline-color="font-color" officeooo:rsid="001067ab" style:font-name-complex="Times New Roman1"/>
    </style:style>
    <style:style style:name="T22" style:family="text">
      <style:text-properties officeooo:rsid="001067ab"/>
    </style:style>
    <style:style style:name="T23" style:family="text">
      <style:text-properties officeooo:rsid="00627763"/>
    </style:style>
    <style:style style:name="T24" style:family="text">
      <style:text-properties fo:font-weight="bold" style:font-weight-asian="bold"/>
    </style:style>
    <style:style style:name="T25" style:family="text">
      <style:text-properties officeooo:rsid="001273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ИНФОРМАЦИОННОЕ СООБЩЕНИЕ</text:p>
      <text:p text:style-name="P15"/>
      <text:p text:style-name="P17"><text:span text:style-name="T1">Уважаемые жители </text:span><text:span text:style-name="T2">городского округа ЗАТО Свободный</text:span><text:span text:style-name="T1">!</text:span></text:p>
      <text:p text:style-name="P16"><text:span text:style-name="T4"/></text:p>
      <text:p text:style-name="P24"><text:span text:style-name="T4">2</text:span><text:span text:style-name="T5">1</text:span><text:span text:style-name="T3"> </text:span><text:span text:style-name="T5">апреля</text:span><text:span text:style-name="T3"> 202</text:span><text:span text:style-name="T4">3</text:span><text:span text:style-name="T3"> года </text:span><text:span text:style-name="T7">по инициативе </text:span><text:span text:style-name="T8">Главы</text:span><text:span text:style-name="T7"> городского округа ЗАТО Свободный состоятся публичные слушания</text:span><text:span text:style-name="T10"> </text:span><text:span text:style-name="T11">по проекту </text:span><text:span text:style-name="T10">актуализ</text:span><text:span text:style-name="T11">ированной</text:span><text:span text:style-name="T10"> схемы теплоснабжения </text:span><text:span text:style-name="T12">городского округа ЗАТО Свободный </text:span><text:span text:style-name="T13">на период с 2022 по 2030 годы.</text:span></text:p>
      <text:p text:style-name="P12"/>
      <text:p text:style-name="P18"><text:span text:style-name="T19">В</text:span><text:span text:style-name="T17">ремя проведения:</text:span><text:span text:style-name="T18"> </text:span><text:span text:style-name="T19">21.04.2023 - </text:span><text:span text:style-name="T18">в </text:span><text:span text:style-name="T17">10 </text:span><text:span text:style-name="T18">ч. </text:span><text:span text:style-name="T17">00 </text:span><text:span text:style-name="T18">мин.</text:span></text:p>
      <text:p text:style-name="P25"><text:span text:style-name="T3">Место проведения публичных слушаний: </text:span><text:span text:style-name="T4">здание Администрации городского округа ЗАТО Свободный (пгт. Свободный, ул. Майского, д. 67, 2 этаж, конференц-</text:span><text:span text:style-name="T3">зал</text:span><text:span text:style-name="T4">)</text:span><text:span text:style-name="T3">.</text:span></text:p>
      <text:p text:style-name="P13"/>
      <text:p text:style-name="P18"><text:span text:style-name="T7">Прием предложений по обсуждаемому вопросу </text:span><text:span text:style-name="T9">осуществляется</text:span><text:span text:style-name="T7"> в письменной форме </text:span><text:span text:style-name="T9">по установленной форме (прилагается)</text:span><text:span text:style-name="T7"> в здании администрации городского округа, в рабочие дни (кабинет № 1</text:span><text:span text:style-name="T8">06</text:span><text:span text:style-name="T7"> – </text:span><text:span text:style-name="T8">отдел городского хозяйства администрации городского округа ЗАТО Свободный</text:span><text:span text:style-name="T7">).</text:span></text:p>
      <text:p text:style-name="P12"/>
      <text:p text:style-name="P16"><text:span text:style-name="T3">С </text:span><text:span text:style-name="T4">09 ч. </text:span><text:span text:style-name="T3">00 </text:span><text:span text:style-name="T4">мин. </text:span><text:span text:style-name="T3">до 17 </text:span><text:span text:style-name="T4">ч. </text:span><text:span text:style-name="T3">00 </text:span><text:span text:style-name="T4">мин.</text:span><text:span text:style-name="T3">,</text:span></text:p>
      <text:p text:style-name="P16"><text:span text:style-name="T4">(</text:span><text:span text:style-name="T3">перерыв с 12 </text:span><text:span text:style-name="T4">ч. </text:span><text:span text:style-name="T3">00 </text:span><text:span text:style-name="T4">мин. </text:span><text:span text:style-name="T3">до 13 </text:span><text:span text:style-name="T4">ч. </text:span><text:span text:style-name="T3">00 </text:span><text:span text:style-name="T4">мин.)</text:span></text:p>
      <text:p text:style-name="P16"><text:span text:style-name="T6">по</text:span><text:span text:style-name="T3"> </text:span><text:span text:style-name="T5">18</text:span><text:span text:style-name="T3"> </text:span><text:span text:style-name="T5">апреля</text:span><text:span text:style-name="T3"> 202</text:span><text:span text:style-name="T4">3</text:span><text:span text:style-name="T3"> года включительно</text:span></text:p>
      <text:p text:style-name="P14"/>
      <text:p text:style-name="P19"><text:span text:style-name="T7">С информационными материалами </text:span><text:span text:style-name="T11">по проекту </text:span><text:span text:style-name="T10">актуализ</text:span><text:span text:style-name="T11">ированной</text:span><text:span text:style-name="T10"> схемы теплоснабжения </text:span><text:span text:style-name="T12">городского округа ЗАТО Свободный </text:span><text:span text:style-name="T13">на период с 2022 по 2030 годы</text:span><text:span text:style-name="T7"> можно ознакомиться в здании администрации городского округа (кабинет № 1</text:span><text:span text:style-name="T8">06 </text:span><text:span text:style-name="T7">– </text:span><text:span text:style-name="T8">отдел городского хозяйства администрации городского округа ЗАТО Свободный</text:span><text:span text:style-name="T7">) </text:span><text:span text:style-name="T8">и</text:span><text:span text:style-name="T13">ли на официальном сайте </text:span><text:span text:style-name="T14">администрации </text:span><text:span text:style-name="T15">городского округа ЗАТО Свободный </text:span><text:span text:style-name="T16">(</text:span><text:span text:style-name="T15">адм-затосвободный.рф</text:span><text:span text:style-name="T16">) в разделе «Градостроительство и полезная информация — Схема теплоснабжения»</text:span><text:span text:style-name="T13"> </text:span></text:p>
      <text:p text:style-name="P11"><text:span text:style-name="T24">Контактный телефон:</text:span> 5-8<text:span text:style-name="T22">4</text:span>-0<text:span text:style-name="T22">2 (отдел городского хозяйства администрации городского округа ЗАТО Свободный).</text:span></text:p>
      <text:p text:style-name="P11"/>
      <text:p text:style-name="P11"/>
      <text:p text:style-name="P11"/>
      <text:p text:style-name="P4"><text:soft-page-break/>Приложение <text:span text:style-name="T25">№ </text:span>1</text:p>
      <text:p text:style-name="P5"/>
      <text:p text:style-name="P3"/>
      <text:p text:style-name="P6">ПРЕДЛОЖЕНИЯ</text:p>
      <text:p text:style-name="P7"><text:span text:style-name="T23">по проекту </text:span>актуализ<text:span text:style-name="T23">ированной</text:span> схемы теплоснабжения </text:p>
      <text:p text:style-name="P21">городского округа ЗАТО Свободный </text:p>
      <text:p text:style-name="P7">на период с 2022 по 2030 годы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25">№</text:span> <text:line-break/>п/п</text:p>
          </table:table-cell>
          <table:table-cell table:style-name="Таблица1.A1" office:value-type="string">
            <text:p text:style-name="P1">Статья, <text:line-break/>пункт <text:s/></text:p>
          </table:table-cell>
          <table:table-cell table:style-name="Таблица1.A1" office:value-type="string">
            <text:p text:style-name="P1">Текст <text:s/><text:line-break/>проекта </text:p>
          </table:table-cell>
          <table:table-cell table:style-name="Таблица1.A1" office:value-type="string">
            <text:p text:style-name="P1">Текст <text:s text:c="2"/><text:line-break/>поправки </text:p>
          </table:table-cell>
          <table:table-cell table:style-name="Таблица1.A1" office:value-type="string">
            <text:p text:style-name="P1">Данные о лице, <text:s text:c="2"/><text:line-break/>внесшем предложение<text:line-break/>&lt;*&gt; <text:s text:c="7"/></text:p>
          </table:table-cell>
        </table:table-row>
        <table:table-row table:style-name="Таблица1.2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2"/>
      <text:p text:style-name="P8">&lt;*&gt; Данные о гражданине включают:</text:p>
      <text:p text:style-name="P8">- фамилию, имя, отчество;</text:p>
      <text:p text:style-name="P8">- домашний адрес, <text:span text:style-name="T25">№</text:span> телефона;</text:p>
      <text:p text:style-name="P8">- место работы (учебы).</text:p>
      <text:p text:style-name="P8">Данные об организации включают:</text:p>
      <text:p text:style-name="P8">- полное наименование;</text:p>
      <text:p text:style-name="P8">- юридический адрес, <text:span text:style-name="T25">№</text:span> телефона;</text:p>
      <text:p text:style-name="P8">- фамилию, имя, отчество руководителя.</text:p>
      <text:p text:style-name="P1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Cel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nsPlusNormal_20_Знак" style:display-name="ConsPlusNormal Знак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9cm" fo:margin-bottom="1.984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4T14:09:56.300000000</dc:date>
    <meta:editing-duration>PT31M3S</meta:editing-duration>
    <meta:editing-cycles>4</meta:editing-cycles>
    <meta:generator>LibreOffice/7.2.2.2$Windows_X86_64 LibreOffice_project/02b2acce88a210515b4a5bb2e46cbfb63fe97d56</meta:generator>
    <meta:document-statistic meta:table-count="1" meta:image-count="0" meta:object-count="0" meta:page-count="2" meta:paragraph-count="29" meta:word-count="260" meta:character-count="1903" meta:non-whitespace-character-count="1644"/>
  </office:meta>
</office:document-meta>
</file>