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0159in" fo:text-indent="0.5in" fo:background-color="#FFFFFF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style:line-height-at-least="0.0159in" fo:text-indent="0.5in" fo:background-color="#FFFFFF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style:line-height-at-least="0.0159in" fo:text-indent="0.5in" fo:background-color="#FFFFFF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style:line-height-at-least="0.0159in" fo:text-indent="0.5in" fo:background-color="#FFFFFF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style:line-height-at-least="0.0159in" fo:text-indent="0.5in" fo:background-color="#FFFFFF"/>
      <style:text-properties style:font-size-complex="12pt"/>
    </style:style>
    <style:style style:name="P8" style:parent-style-name="Обычный" style:family="paragraph">
      <style:paragraph-properties fo:text-align="center" style:line-height-at-least="0.0159in" fo:text-indent="0.5in" fo:background-color="#FFFFFF"/>
      <style:text-properties style:font-size-complex="12pt"/>
    </style:style>
    <style:style style:name="P9" style:parent-style-name="Обычный" style:family="paragraph">
      <style:paragraph-properties fo:text-align="justify" style:line-height-at-least="0.0159in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0159in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style:line-height-at-least="0.0159in" fo:text-indent="0.5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style:line-height-at-least="0.0159in" fo:text-indent="0.5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0159in" fo:text-indent="0.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style:line-height-at-least="0.0159in" fo:text-indent="0.5in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style:line-height-at-least="0.0159in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letter-spacing="-0.002in" fo:font-size="14pt" style:font-size-asian="14pt" style:font-size-complex="14pt"/>
    </style:style>
    <style:style style:name="T3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fo:letter-spacing="-0.0076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style:line-height-at-least="0.0159in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style:line-height-at-least="0.0159in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style:font-size-complex="12pt"/>
    </style:style>
    <style:style style:name="P53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style:font-size-complex="12pt"/>
    </style:style>
    <style:style style:name="P54" style:parent-style-name="Обычный" style:family="paragraph">
      <style:paragraph-properties fo:widows="2" fo:orphans="2"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center"/>
      <style:text-properties style:font-size-complex="12pt"/>
    </style:style>
    <style:style style:name="P56" style:parent-style-name="Обычный" style:family="paragraph">
      <style:paragraph-properties fo:widows="2" fo:orphans="2" fo:text-align="end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ableColumn59" style:family="table-column">
      <style:table-column-properties style:column-width="0.468in" style:use-optimal-column-width="false"/>
    </style:style>
    <style:style style:name="TableColumn60" style:family="table-column">
      <style:table-column-properties style:column-width="1.8715in" style:use-optimal-column-width="false"/>
    </style:style>
    <style:style style:name="TableColumn61" style:family="table-column">
      <style:table-column-properties style:column-width="1.1715in" style:use-optimal-column-width="false"/>
    </style:style>
    <style:style style:name="TableColumn62" style:family="table-column">
      <style:table-column-properties style:column-width="1.1708in" style:use-optimal-column-width="false"/>
    </style:style>
    <style:style style:name="TableColumn63" style:family="table-column">
      <style:table-column-properties style:column-width="1.1708in" style:use-optimal-column-width="false"/>
    </style:style>
    <style:style style:name="TableColumn64" style:family="table-column">
      <style:table-column-properties style:column-width="1.1708in" style:use-optimal-column-width="false"/>
    </style:style>
    <style:style style:name="Table58" style:family="table">
      <style:table-properties style:width="7.0236in" fo:margin-left="-0.075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P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 style:min-row-height="1.022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Column213" style:family="table-column">
      <style:table-column-properties style:column-width="2.9631in" style:use-optimal-column-width="false"/>
    </style:style>
    <style:style style:name="TableColumn214" style:family="table-column">
      <style:table-column-properties style:column-width="1.1006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1.6451in" style:use-optimal-column-width="false"/>
    </style:style>
    <style:style style:name="Table212" style:family="table">
      <style:table-properties style:width="6.9888in" fo:margin-left="0in" table:align="left"/>
    </style:style>
    <style:style style:name="TableRow217" style:family="table-row">
      <style:table-row-properties style:row-height="0.4236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" style:parent-style-name="Обычный" style:family="paragraph">
      <style:paragraph-properties fo:background-color="#FFFFFF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" style:parent-style-name="Обычный" style:family="paragraph">
      <style:paragraph-properties fo:text-align="center" fo:background-color="#FFFFFF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ableRow224" style:family="table-row">
      <style:table-row-properties style:row-height="0.4236in" style:use-optimal-row-height="false"/>
    </style:style>
    <style:style style:name="P225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" style:parent-style-name="Обычный" style:family="paragraph">
      <style:paragraph-properties fo:text-align="center" fo:background-color="#FFFFFF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" style:parent-style-name="Обычный" style:family="paragraph">
      <style:paragraph-properties fo:text-align="center" fo:background-color="#FFFFFF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" style:parent-style-name="Обычный" style:family="paragraph">
      <style:paragraph-properties fo:text-align="center" fo:background-color="#FFFFFF"/>
    </style:style>
    <style:style style:name="T2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Row236" style:family="table-row">
      <style:table-row-properties style:row-height="0.4076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" style:parent-style-name="Обычный" style:family="paragraph">
      <style:paragraph-properties fo:line-height="0.1763in" fo:background-color="#FFFFFF"/>
    </style:style>
    <style:style style:name="T239" style:parent-style-name="Основнойшрифтабзаца" style:family="text">
      <style:text-properties fo:letter-spacing="-0.002in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" style:parent-style-name="Обычный" style:family="paragraph">
      <style:paragraph-properties fo:margin-left="0.3263in" fo:background-color="#FFFFFF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" style:parent-style-name="Обычный" style:family="paragraph">
      <style:paragraph-properties fo:margin-left="0.3201in" fo:background-color="#FFFFFF">
        <style:tab-stops/>
      </style:paragraph-properties>
      <style:text-properties fo:font-size="12pt" style:font-size-asian="12pt" style:font-size-complex="12pt"/>
    </style:style>
    <style:style style:name="P245" style:parent-style-name="Обычный" style:family="paragraph">
      <style:paragraph-properties fo:text-align="center" fo:margin-left="0.3201in" fo:background-color="#FFFFFF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" style:parent-style-name="Обычный" style:family="paragraph">
      <style:paragraph-properties fo:margin-left="0.3201in" fo:background-color="#FFFFFF">
        <style:tab-stops/>
      </style:paragraph-properties>
      <style:text-properties fo:font-size="12pt" style:font-size-asian="12pt" style:font-size-complex="12pt"/>
    </style:style>
    <style:style style:name="TableRow248" style:family="table-row">
      <style:table-row-properties style:row-height="0.593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" style:parent-style-name="Обычный" style:family="paragraph">
      <style:paragraph-properties fo:background-color="#FFFFFF"/>
    </style:style>
    <style:style style:name="T25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Row260" style:family="table-row">
      <style:table-row-properties style:row-height="0.2951in" style:use-optimal-row-height="false"/>
    </style:style>
    <style:style style:name="TableCell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" style:parent-style-name="Обычный" style:family="paragraph">
      <style:paragraph-properties fo:background-color="#FFFFFF"/>
    </style:style>
    <style:style style:name="T2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" style:parent-style-name="Обычный" style:family="paragraph">
      <style:paragraph-properties fo:text-align="center" fo:background-color="#FFFFFF"/>
      <style:text-properties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" style:parent-style-name="Обычный" style:family="paragraph">
      <style:paragraph-properties fo:margin-left="0.3263in" fo:background-color="#FFFFFF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" style:parent-style-name="Обычный" style:family="paragraph">
      <style:paragraph-properties fo:margin-left="0.3201in" fo:background-color="#FFFFFF">
        <style:tab-stops/>
      </style:paragraph-properties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 fo:line-height="115%" fo:text-indent="0.5in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line-height="115%" fo:text-indent="0.5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line-height="115%" fo:text-indent="0.5in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line-height="115%" fo:text-indent="0.5in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84" style:parent-style-name="Обычный" style:family="paragraph">
      <style:paragraph-properties fo:widows="2" fo:orphans="2" fo:text-align="center" fo:margin-top="0.0833in" fo:line-height="115%" fo:margin-left="0.260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85" style:parent-style-name="Обычный" style:family="paragraph">
      <style:paragraph-properties fo:widows="2" fo:orphans="2" fo:text-align="center" fo:margin-top="0.0833in" fo:line-height="115%" fo:margin-left="0.2604in">
        <style:tab-stops/>
      </style:paragraph-properties>
      <style:text-properties style:font-size-complex="12pt"/>
    </style:style>
    <style:style style:name="P286" style:parent-style-name="Обычный" style:family="paragraph">
      <style:paragraph-properties fo:widows="2" fo:orphans="2" fo:text-align="justify" fo:line-height="115%" fo:text-indent="0.4923in"/>
      <style:text-properties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justify" fo:line-height="115%" fo:text-indent="0.4923in"/>
      <style:text-properties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fo:line-height="115%" fo:text-indent="0.4923in"/>
      <style:text-properties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fo:margin-top="0.0833in" fo:line-height="115%" fo:text-indent="0.4923in"/>
      <style:text-properties fo:font-size="14pt" style:font-size-asian="14pt" style:font-size-complex="14pt"/>
    </style:style>
    <style:style style:name="P290" style:parent-style-name="Обычный" style:family="paragraph">
      <style:paragraph-properties fo:widows="2" fo:orphans="2" style:text-autospace="ideograph-alpha" fo:text-align="center" fo:margin-top="0.0694in"/>
      <style:text-properties style:letter-kerning="false" fo:font-size="14pt" style:font-size-asian="14pt" style:font-size-complex="14pt" fo:hyphenate="true"/>
    </style:style>
    <style:style style:name="P291" style:parent-style-name="Обычный" style:family="paragraph">
      <style:paragraph-properties fo:widows="2" fo:orphans="2" style:text-autospace="ideograph-alpha" fo:text-align="center" fo:margin-top="0.0694in"/>
      <style:text-properties fo:hyphenate="true"/>
    </style:style>
    <style:style style:name="T292" style:parent-style-name="Основнойшрифтабзаца" style:family="text">
      <style:text-properties style:letter-kerning="false" fo:font-size="14pt" style:font-size-asian="14pt" style:font-size-complex="14pt"/>
    </style:style>
    <style:style style:name="T293" style:parent-style-name="Основнойшрифтабзаца" style:family="text">
      <style:text-properties style:letter-kerning="false" fo:font-size="14pt" style:font-size-asian="14pt" style:font-size-complex="14pt"/>
    </style:style>
    <style:style style:name="P294" style:parent-style-name="Обычный" style:family="paragraph">
      <style:paragraph-properties fo:widows="2" fo:orphans="2" style:text-autospace="ideograph-alpha" fo:text-align="center" fo:margin-top="0.0694in"/>
      <style:text-properties fo:hyphenate="true"/>
    </style:style>
    <style:style style:name="T295" style:parent-style-name="Основнойшрифтабзаца" style:family="text">
      <style:text-properties style:letter-kerning="false" fo:font-size="14pt" style:font-size-asian="14pt" style:font-size-complex="14pt"/>
    </style:style>
    <style:style style:name="P296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TableColumn299" style:family="table-column">
      <style:table-column-properties style:column-width="0.3694in"/>
    </style:style>
    <style:style style:name="TableColumn300" style:family="table-column">
      <style:table-column-properties style:column-width="1.9548in"/>
    </style:style>
    <style:style style:name="TableColumn301" style:family="table-column">
      <style:table-column-properties style:column-width="1.109in"/>
    </style:style>
    <style:style style:name="TableColumn302" style:family="table-column">
      <style:table-column-properties style:column-width="1.109in"/>
    </style:style>
    <style:style style:name="TableColumn303" style:family="table-column">
      <style:table-column-properties style:column-width="1.109in"/>
    </style:style>
    <style:style style:name="TableColumn304" style:family="table-column">
      <style:table-column-properties style:column-width="1.109in"/>
    </style:style>
    <style:style style:name="Table298" style:family="table">
      <style:table-properties style:width="6.7604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0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1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1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1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1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2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2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2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2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331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fo:hyphenate="true"/>
    </style:style>
    <style:style style:name="T332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style:letter-kerning="false" fo:font-size="11pt" style:font-size-asian="11pt" style:font-size-complex="11pt"/>
    </style:style>
    <style:style style:name="T334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3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4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4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349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fo:hyphenate="true"/>
    </style:style>
    <style:style style:name="T350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letter-kerning="false" fo:font-size="11pt" style:font-size-asian="11pt" style:font-size-complex="11pt"/>
    </style:style>
    <style:style style:name="T352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5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fo:widows="2" fo:orphans="2" style:text-autospace="ideograph-alpha" fo:margin-top="0.0694in" fo:margin-bottom="0.0986in" fo:line-height="115%"/>
      <style:text-properties fo:hyphenate="true"/>
    </style:style>
    <style:style style:name="T359" style:parent-style-name="Основнойшрифтабзаца" style:family="text">
      <style:text-properties style:letter-kerning="false" fo:font-size="11pt" style:font-size-asian="11pt" style:font-size-complex="11pt"/>
    </style:style>
    <style:style style:name="T360" style:parent-style-name="Основнойшрифтабзаца" style:family="text">
      <style:text-properties style:letter-kerning="false" fo:font-size="11pt" style:font-size-asian="11pt" style:font-size-complex="11pt"/>
    </style:style>
    <style:style style:name="T361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style:letter-kerning="false" fo:font-size="11pt" style:font-size-asian="11pt" style:font-size-complex="11pt"/>
    </style:style>
    <style:style style:name="T363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letter-kerning="false" fo:font-size="11pt" style:font-size-asian="11pt" style:font-size-complex="11pt"/>
    </style:style>
    <style:style style:name="T365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6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7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37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P375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376" style:parent-style-name="Основнойшрифтабзаца" style:family="text">
      <style:text-properties style:letter-kerning="false" fo:font-size="14pt" style:font-size-asian="14pt" style:font-size-complex="14pt"/>
    </style:style>
    <style:style style:name="T377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78" style:parent-style-name="Основнойшрифтабзаца" style:family="text">
      <style:text-properties style:letter-kerning="false" fo:font-size="14pt" style:font-size-asian="14pt" style:font-size-complex="14pt"/>
    </style:style>
    <style:style style:name="P379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380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381" style:parent-style-name="Основнойшрифтабзаца" style:family="text">
      <style:text-properties style:letter-kerning="false" fo:font-size="14pt" style:font-size-asian="14pt" style:font-size-complex="14pt"/>
    </style:style>
    <style:style style:name="T382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83" style:parent-style-name="Основнойшрифтабзаца" style:family="text">
      <style:text-properties style:letter-kerning="false" fo:font-size="14pt" style:font-size-asian="14pt" style:font-size-complex="14pt"/>
    </style:style>
    <style:style style:name="T384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85" style:parent-style-name="Основнойшрифтабзаца" style:family="text">
      <style:text-properties style:letter-kerning="false" fo:font-size="12pt" style:font-size-asian="12pt" style:font-size-complex="12pt"/>
    </style:style>
    <style:style style:name="T386" style:parent-style-name="Основнойшрифтабзаца" style:family="text">
      <style:text-properties style:letter-kerning="false" style:text-position="sub 66.6%" fo:font-size="12pt" style:font-size-asian="12pt" style:font-size-complex="12pt"/>
    </style:style>
    <style:style style:name="T387" style:parent-style-name="Основнойшрифтабзаца" style:family="text">
      <style:text-properties style:letter-kerning="false" fo:font-size="12pt" style:font-size-asian="12pt" style:font-size-complex="12pt"/>
    </style:style>
    <style:style style:name="P388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389" style:parent-style-name="Основнойшрифтабзаца" style:family="text">
      <style:text-properties style:letter-kerning="false" fo:font-size="14pt" style:font-size-asian="14pt" style:font-size-complex="14pt"/>
    </style:style>
    <style:style style:name="T390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91" style:parent-style-name="Основнойшрифтабзаца" style:family="text">
      <style:text-properties style:letter-kerning="false" fo:font-size="14pt" style:font-size-asian="14pt" style:font-size-complex="14pt"/>
    </style:style>
    <style:style style:name="P392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393" style:parent-style-name="Основнойшрифтабзаца" style:family="text">
      <style:text-properties style:letter-kerning="false" fo:font-size="14pt" style:font-size-asian="14pt" style:font-size-complex="14pt"/>
    </style:style>
    <style:style style:name="T394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95" style:parent-style-name="Основнойшрифтабзаца" style:family="text">
      <style:text-properties style:letter-kerning="false" fo:font-size="14pt" style:font-size-asian="14pt" style:font-size-complex="14pt"/>
    </style:style>
    <style:style style:name="P396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397" style:parent-style-name="Основнойшрифтабзаца" style:family="text">
      <style:text-properties style:letter-kerning="false" fo:font-size="14pt" style:font-size-asian="14pt" style:font-size-complex="14pt"/>
    </style:style>
    <style:style style:name="T398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399" style:parent-style-name="Основнойшрифтабзаца" style:family="text">
      <style:text-properties style:letter-kerning="false" fo:font-size="14pt" style:font-size-asian="14pt" style:font-size-complex="14pt"/>
    </style:style>
    <style:style style:name="T400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401" style:parent-style-name="Основнойшрифтабзаца" style:family="text">
      <style:text-properties style:letter-kerning="false" fo:font-size="14pt" style:font-size-asian="14pt" style:font-size-complex="14pt"/>
    </style:style>
    <style:style style:name="T402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403" style:parent-style-name="Основнойшрифтабзаца" style:family="text">
      <style:text-properties style:letter-kerning="false" fo:font-size="14pt" style:font-size-asian="14pt" style:font-size-complex="14pt"/>
    </style:style>
    <style:style style:name="P404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05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06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07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08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09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410" style:parent-style-name="Обычный" style:family="paragraph">
      <style:paragraph-properties fo:widows="2" fo:orphans="2" fo:text-align="justify" fo:margin-top="0.0833in" fo:line-height="115%" fo:text-indent="0.4923in"/>
      <style:text-properties fo:font-size="14pt" style:font-size-asian="14pt" style:font-size-complex="14pt"/>
    </style:style>
    <style:style style:name="P411" style:parent-style-name="Обычный" style:family="paragraph">
      <style:paragraph-properties fo:widows="2" fo:orphans="2" style:text-autospace="ideograph-alpha" fo:text-align="center" fo:margin-top="0.0694in"/>
      <style:text-properties style:letter-kerning="false" fo:font-size="14pt" style:font-size-asian="14pt" style:font-size-complex="14pt" fo:hyphenate="true"/>
    </style:style>
    <style:style style:name="P412" style:parent-style-name="Обычный" style:family="paragraph">
      <style:paragraph-properties fo:widows="2" fo:orphans="2" style:text-autospace="ideograph-alpha" fo:text-align="center" fo:margin-top="0.0694in"/>
      <style:text-properties fo:hyphenate="true"/>
    </style:style>
    <style:style style:name="T413" style:parent-style-name="Основнойшрифтабзаца" style:family="text">
      <style:text-properties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letter-kerning="false" fo:font-size="14pt" style:font-size-asian="14pt" style:font-size-complex="14pt"/>
    </style:style>
    <style:style style:name="P415" style:parent-style-name="Обычный" style:family="paragraph">
      <style:paragraph-properties fo:widows="2" fo:orphans="2" style:text-autospace="ideograph-alpha" fo:text-align="center" fo:margin-top="0.0694in"/>
      <style:text-properties fo:hyphenate="true"/>
    </style:style>
    <style:style style:name="T416" style:parent-style-name="Основнойшрифтабзаца" style:family="text">
      <style:text-properties style:letter-kerning="false" fo:font-size="14pt" style:font-size-asian="14pt" style:font-size-complex="14pt"/>
    </style:style>
    <style:style style:name="P417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TableColumn420" style:family="table-column">
      <style:table-column-properties style:column-width="0.3694in"/>
    </style:style>
    <style:style style:name="TableColumn421" style:family="table-column">
      <style:table-column-properties style:column-width="1.9548in"/>
    </style:style>
    <style:style style:name="TableColumn422" style:family="table-column">
      <style:table-column-properties style:column-width="1.109in"/>
    </style:style>
    <style:style style:name="TableColumn423" style:family="table-column">
      <style:table-column-properties style:column-width="1.109in"/>
    </style:style>
    <style:style style:name="TableColumn424" style:family="table-column">
      <style:table-column-properties style:column-width="1.109in"/>
    </style:style>
    <style:style style:name="TableColumn425" style:family="table-column">
      <style:table-column-properties style:column-width="1.109in"/>
    </style:style>
    <style:style style:name="Table419" style:family="table">
      <style:table-properties style:width="6.7604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3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3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3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4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4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4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4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5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452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fo:hyphenate="true"/>
    </style:style>
    <style:style style:name="T453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letter-kerning="false" fo:font-size="11pt" style:font-size-asian="11pt" style:font-size-complex="11pt"/>
    </style:style>
    <style:style style:name="T455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6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6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6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6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6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font-name="Calibri" style:font-name-complex="Calibri" style:letter-kerning="false" fo:font-size="11pt" style:font-size-asian="11pt" style:font-size-complex="11pt" fo:hyphenate="true"/>
    </style:style>
    <style:style style:name="P470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fo:hyphenate="true"/>
    </style:style>
    <style:style style:name="T471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letter-kerning="false" fo:font-size="11pt" style:font-size-asian="11pt" style:font-size-complex="11pt"/>
    </style:style>
    <style:style style:name="T473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widows="2" fo:orphans="2" style:text-autospace="ideograph-alpha" fo:margin-top="0.0694in" fo:margin-bottom="0.0986in" fo:line-height="115%"/>
      <style:text-properties fo:hyphenate="true"/>
    </style:style>
    <style:style style:name="T480" style:parent-style-name="Основнойшрифтабзаца" style:family="text">
      <style:text-properties style:letter-kerning="false" fo:font-size="11pt" style:font-size-asian="11pt" style:font-size-complex="11pt"/>
    </style:style>
    <style:style style:name="T481" style:parent-style-name="Основнойшрифтабзаца" style:family="text">
      <style:text-properties style:letter-kerning="false" fo:font-size="11pt" style:font-size-asian="11pt" style:font-size-complex="11pt"/>
    </style:style>
    <style:style style:name="T482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style:letter-kerning="false" fo:font-size="11pt" style:font-size-asian="11pt" style:font-size-complex="11pt"/>
    </style:style>
    <style:style style:name="T484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letter-kerning="false" fo:font-size="11pt" style:font-size-asian="11pt" style:font-size-complex="11pt"/>
    </style:style>
    <style:style style:name="T486" style:parent-style-name="Основнойшрифтабзаца" style:family="text">
      <style:text-properties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fo:widows="2" fo:orphans="2" style:text-autospace="ideograph-alpha" fo:text-align="center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widows="2" fo:orphans="2" style:text-autospace="ideograph-alpha" fo:margin-top="0.0694in" fo:margin-bottom="0.0986in" fo:line-height="115%"/>
      <style:text-properties style:letter-kerning="false" fo:font-size="11pt" style:font-size-asian="11pt" style:font-size-complex="11pt" fo:hyphenate="true"/>
    </style:style>
    <style:style style:name="P496" style:parent-style-name="Обычный" style:family="paragraph">
      <style:paragraph-properties fo:widows="2" fo:orphans="2" fo:text-align="justify" fo:margin-top="0.0833in" fo:line-height="115%" fo:text-indent="0.4923in"/>
      <style:text-properties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fo:margin-top="0.0833in" fo:line-height="115%" fo:text-indent="0.4923in"/>
      <style:text-properties fo:font-size="14pt" style:font-size-asian="14pt" style:font-size-complex="14pt"/>
    </style:style>
    <style:style style:name="P498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499" style:parent-style-name="Основнойшрифтабзаца" style:family="text">
      <style:text-properties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01" style:parent-style-name="Основнойшрифтабзаца" style:family="text">
      <style:text-properties style:letter-kerning="false" fo:font-size="14pt" style:font-size-asian="14pt" style:font-size-complex="14pt"/>
    </style:style>
    <style:style style:name="P502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03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504" style:parent-style-name="Основнойшрифтабзаца" style:family="text">
      <style:text-properties style:letter-kerning="false" fo:font-size="14pt" style:font-size-asian="14pt" style:font-size-complex="14pt"/>
    </style:style>
    <style:style style:name="T505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06" style:parent-style-name="Основнойшрифтабзаца" style:family="text">
      <style:text-properties style:letter-kerning="false" fo:font-size="14pt" style:font-size-asian="14pt" style:font-size-complex="14pt"/>
    </style:style>
    <style:style style:name="T507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08" style:parent-style-name="Основнойшрифтабзаца" style:family="text">
      <style:text-properties style:letter-kerning="false" fo:font-size="12pt" style:font-size-asian="12pt" style:font-size-complex="12pt"/>
    </style:style>
    <style:style style:name="T509" style:parent-style-name="Основнойшрифтабзаца" style:family="text">
      <style:text-properties style:letter-kerning="false" style:text-position="sub 66.6%" fo:font-size="12pt" style:font-size-asian="12pt" style:font-size-complex="12pt"/>
    </style:style>
    <style:style style:name="T510" style:parent-style-name="Основнойшрифтабзаца" style:family="text">
      <style:text-properties style:letter-kerning="false" fo:font-size="12pt" style:font-size-asian="12pt" style:font-size-complex="12pt"/>
    </style:style>
    <style:style style:name="P511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512" style:parent-style-name="Основнойшрифтабзаца" style:family="text">
      <style:text-properties style:letter-kerning="false" fo:font-size="14pt" style:font-size-asian="14pt" style:font-size-complex="14pt"/>
    </style:style>
    <style:style style:name="T513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14" style:parent-style-name="Основнойшрифтабзаца" style:family="text">
      <style:text-properties style:letter-kerning="false" fo:font-size="14pt" style:font-size-asian="14pt" style:font-size-complex="14pt"/>
    </style:style>
    <style:style style:name="P515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516" style:parent-style-name="Основнойшрифтабзаца" style:family="text">
      <style:text-properties style:letter-kerning="false" fo:font-size="14pt" style:font-size-asian="14pt" style:font-size-complex="14pt"/>
    </style:style>
    <style:style style:name="T517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18" style:parent-style-name="Основнойшрифтабзаца" style:family="text">
      <style:text-properties style:letter-kerning="false" fo:font-size="14pt" style:font-size-asian="14pt" style:font-size-complex="14pt"/>
    </style:style>
    <style:style style:name="T519" style:parent-style-name="Основнойшрифтабзаца" style:family="text">
      <style:text-properties style:letter-kerning="false" fo:font-size="14pt" style:font-size-asian="14pt" style:font-size-complex="14pt"/>
    </style:style>
    <style:style style:name="P520" style:parent-style-name="Обычный" style:family="paragraph">
      <style:paragraph-properties fo:widows="2" fo:orphans="2" style:text-autospace="ideograph-alpha" fo:text-align="justify" fo:line-height="115%" fo:text-indent="0.5in"/>
      <style:text-properties fo:hyphenate="true"/>
    </style:style>
    <style:style style:name="T521" style:parent-style-name="Основнойшрифтабзаца" style:family="text">
      <style:text-properties style:letter-kerning="false" fo:font-size="14pt" style:font-size-asian="14pt" style:font-size-complex="14pt"/>
    </style:style>
    <style:style style:name="T522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23" style:parent-style-name="Основнойшрифтабзаца" style:family="text">
      <style:text-properties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25" style:parent-style-name="Основнойшрифтабзаца" style:family="text">
      <style:text-properties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letter-kerning="false" style:text-position="sub 64.2%" fo:font-size="14pt" style:font-size-asian="14pt" style:font-size-complex="14pt"/>
    </style:style>
    <style:style style:name="T527" style:parent-style-name="Основнойшрифтабзаца" style:family="text">
      <style:text-properties style:letter-kerning="false" fo:font-size="14pt" style:font-size-asian="14pt" style:font-size-complex="14pt"/>
    </style:style>
    <style:style style:name="P528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29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30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31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32" style:parent-style-name="Обычный" style:family="paragraph">
      <style:paragraph-properties fo:widows="2" fo:orphans="2" style:text-autospace="ideograph-alpha" fo:text-align="justify" fo:line-height="115%" fo:text-indent="0.5in"/>
      <style:text-properties style:letter-kerning="false" fo:font-size="14pt" style:font-size-asian="14pt" style:font-size-complex="14pt" fo:hyphenate="true"/>
    </style:style>
    <style:style style:name="P533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4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5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6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7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center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end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542" style:parent-style-name="Основнойшрифтабзаца" style:family="text">
      <style:text-properties fo:letter-spacing="-0.0013in" fo:font-size="14pt" style:font-size-asian="14pt" style:font-size-complex="14pt"/>
    </style:style>
    <style:style style:name="TableColumn544" style:family="table-column">
      <style:table-column-properties style:column-width="0.3833in" style:use-optimal-column-width="false"/>
    </style:style>
    <style:style style:name="TableColumn545" style:family="table-column">
      <style:table-column-properties style:column-width="3.8291in" style:use-optimal-column-width="false"/>
    </style:style>
    <style:style style:name="TableColumn546" style:family="table-column">
      <style:table-column-properties style:column-width="0.8868in" style:use-optimal-column-width="false"/>
    </style:style>
    <style:style style:name="TableColumn547" style:family="table-column">
      <style:table-column-properties style:column-width="0.8805in" style:use-optimal-column-width="false"/>
    </style:style>
    <style:style style:name="TableColumn548" style:family="table-column">
      <style:table-column-properties style:column-width="0.893in" style:use-optimal-column-width="false"/>
    </style:style>
    <style:style style:name="Table543" style:family="table">
      <style:table-properties style:width="6.8729in" fo:margin-left="0in" table:align="left"/>
    </style:style>
    <style:style style:name="TableRow549" style:family="table-row">
      <style:table-row-properties style:row-height="0.3979in"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1" style:parent-style-name="Обычный" style:family="paragraph">
      <style:paragraph-properties fo:margin-left="0.0402in" fo:background-color="#FFFFFF">
        <style:tab-stops/>
      </style:paragraph-properties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P553" style:parent-style-name="Обычный" style:family="paragraph">
      <style:paragraph-properties fo:margin-left="0.0097in" fo:background-color="#FFFFFF">
        <style:tab-stops/>
      </style:paragraph-properties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6" style:parent-style-name="Обычный" style:family="paragraph">
      <style:paragraph-properties fo:margin-left="0.2166in" fo:background-color="#FFFFFF">
        <style:tab-stops/>
      </style:paragraph-properties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9" style:parent-style-name="Обычный" style:family="paragraph">
      <style:paragraph-properties fo:text-align="center" fo:margin-left="0.1298in" fo:background-color="#FFFFFF">
        <style:tab-stops/>
      </style:paragraph-properties>
    </style:style>
    <style:style style:name="T560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3" style:parent-style-name="Обычный" style:family="paragraph">
      <style:paragraph-properties fo:text-align="center" fo:background-color="#FFFFFF"/>
    </style:style>
    <style:style style:name="T564" style:parent-style-name="Основнойшрифтабзаца" style:family="text">
      <style:text-properties fo:letter-spacing="-0.0006in" fo:font-size="12pt" style:font-size-asian="12pt" style:font-size-complex="12pt"/>
    </style:style>
    <style:style style:name="P565" style:parent-style-name="Обычный" style:family="paragraph">
      <style:paragraph-properties fo:text-align="center" fo:line-height="0.1736in" fo:background-color="#FFFFFF"/>
    </style:style>
    <style:style style:name="T566" style:parent-style-name="Основнойшрифтабзаца" style:family="text">
      <style:text-properties fo:letter-spacing="-0.0013in" fo:font-size="12pt" style:font-size-asian="12pt" style:font-size-complex="12pt"/>
    </style:style>
    <style:style style:name="P567" style:parent-style-name="Обычный" style:family="paragraph">
      <style:paragraph-properties fo:text-align="center" fo:line-height="0.1736in" fo:background-color="#FFFFFF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center" fo:line-height="0.1736in" fo:background-color="#FFFFFF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P571" style:parent-style-name="Обычный" style:family="paragraph">
      <style:paragraph-properties fo:text-align="center" fo:line-height="0.1736in" fo:background-color="#FFFFFF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ableRow573" style:family="table-row">
      <style:table-row-properties style:row-height="0.7763in" style:use-optimal-row-height="false"/>
    </style:style>
    <style:style style:name="P574" style:parent-style-name="Обычный" style:family="paragraph">
      <style:paragraph-properties fo:margin-left="0.0097in" fo:background-color="#FFFFFF">
        <style:tab-stops/>
      </style:paragraph-properties>
      <style:text-properties fo:font-size="12pt" style:font-size-asian="12pt" style:font-size-complex="12pt"/>
    </style:style>
    <style:style style:name="P575" style:parent-style-name="Обычный" style:family="paragraph">
      <style:paragraph-properties fo:margin-left="0.2166in" fo:background-color="#FFFFFF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7" style:parent-style-name="Обычный" style:family="paragraph">
      <style:paragraph-properties fo:margin-left="0.0833in" fo:background-color="#FFFFFF">
        <style:tab-stops/>
      </style:paragraph-properties>
    </style:style>
    <style:style style:name="T578" style:parent-style-name="Основнойшрифтабзаца" style:family="text">
      <style:text-properties fo:letter-spacing="-0.0006in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0" style:parent-style-name="Обычный" style:family="paragraph">
      <style:paragraph-properties fo:line-height="0.1736in" fo:margin-left="0.0798in" fo:margin-right="0.0798in" fo:background-color="#FFFFFF">
        <style:tab-stops/>
      </style:paragraph-properties>
    </style:style>
    <style:style style:name="T581" style:parent-style-name="Основнойшрифтабзаца" style:family="text">
      <style:text-properties fo:letter-spacing="-0.0013in" fo:font-size="12pt" style:font-size-asian="12pt" style:font-size-complex="12pt"/>
    </style:style>
    <style:style style:name="P582" style:parent-style-name="Обычный" style:family="paragraph">
      <style:paragraph-properties fo:text-align="center" fo:line-height="0.1736in" fo:background-color="#FFFFFF"/>
      <style:text-properties fo:font-size="12pt" style:font-size-asian="12pt" style:font-size-complex="12pt"/>
    </style:style>
    <style:style style:name="TableRow583" style:family="table-row">
      <style:table-row-properties style:row-height="0.7854in" style:use-optimal-row-height="false"/>
    </style:style>
    <style:style style:name="TableCell5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5" style:parent-style-name="Обычный" style:family="paragraph">
      <style:paragraph-properties fo:margin-left="0.0763in" fo:background-color="#FFFFFF">
        <style:tab-stops/>
      </style:paragraph-properties>
    </style:style>
    <style:style style:name="T5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8" style:parent-style-name="Обычный" style:family="paragraph">
      <style:paragraph-properties fo:text-align="justify" fo:line-height="0.1736in" fo:background-color="#FFFFFF"/>
    </style:style>
    <style:style style:name="T5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0" style:parent-style-name="Основнойшрифтабзаца" style:family="text">
      <style:text-properties fo:font-weight="bold" style:font-weight-asian="bold" fo:letter-spacing="-0.0034in" fo:font-size="12pt" style:font-size-asian="12pt" style:font-size-complex="12pt"/>
    </style:style>
    <style:style style:name="T5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fo:font-weight="bold" style:font-weight-asian="bold" fo:letter-spacing="-0.0034in" fo:font-size="12pt" style:font-size-asian="12pt" style:font-size-complex="12pt"/>
    </style:style>
    <style:style style:name="T5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5" style:parent-style-name="Обычный" style:family="paragraph">
      <style:paragraph-properties fo:margin-left="0.25in" fo:background-color="#FFFFFF">
        <style:tab-stops/>
      </style:paragraph-properties>
    </style:style>
    <style:style style:name="T5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8" style:parent-style-name="Обычный" style:family="paragraph">
      <style:paragraph-properties fo:margin-left="0.24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9" style:parent-style-name="Обычный" style:family="paragraph">
      <style:paragraph-properties fo:margin-left="0.243in" fo:background-color="#FFFFFF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1" style:parent-style-name="Обычный" style:family="paragraph">
      <style:paragraph-properties fo:text-align="center" fo:background-color="#FFFFFF"/>
    </style:style>
    <style:style style:name="T6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03" style:family="table-row">
      <style:table-row-properties style:row-height="0.7381in" style:use-optimal-row-height="false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606" style:parent-style-name="Обычный" style:family="paragraph">
      <style:paragraph-properties fo:background-color="#FFFFFF"/>
    </style:style>
    <style:style style:name="T6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10" style:parent-style-name="Обычный" style:family="paragraph">
      <style:paragraph-properties fo:text-align="justify"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Обычный" style:family="paragraph">
      <style:paragraph-properties fo:margin-left="0.320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Row617" style:family="table-row">
      <style:table-row-properties style:row-height="1.1916in" style:use-optimal-row-height="false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Обычный" style:family="paragraph">
      <style:paragraph-properties fo:background-color="#FFFFFF"/>
    </style:style>
    <style:style style:name="T62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23" style:parent-style-name="Обычный" style:family="paragraph">
      <style:paragraph-properties fo:text-align="justify"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Обычный" style:family="paragraph">
      <style:paragraph-properties fo:margin-left="0.2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Обычный" style:family="paragraph">
      <style:paragraph-properties fo:margin-left="0.24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Row630" style:family="table-row">
      <style:table-row-properties style:row-height="0.3909in" style:use-optimal-row-height="false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Обычный" style:family="paragraph">
      <style:paragraph-properties fo:background-color="#FFFFFF"/>
    </style:style>
    <style:style style:name="T63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36" style:parent-style-name="Обычный" style:family="paragraph">
      <style:paragraph-properties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Обычный" style:family="paragraph">
      <style:paragraph-properties fo:margin-left="0.286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Обычный" style:family="paragraph">
      <style:paragraph-properties fo:margin-left="0.283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row-height="0.3402in" style:use-optimal-row-height="false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Обычный" style:family="paragraph">
      <style:paragraph-properties fo:background-color="#FFFFFF"/>
    </style:style>
    <style:style style:name="T6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50" style:parent-style-name="Обычный" style:family="paragraph">
      <style:paragraph-properties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Обычный" style:family="paragraph">
      <style:paragraph-properties fo:margin-left="0.286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Обычный" style:family="paragraph">
      <style:paragraph-properties fo:margin-left="0.283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Row657" style:family="table-row">
      <style:table-row-properties style:row-height="0.3034in" style:use-optimal-row-height="false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Обычный" style:family="paragraph">
      <style:paragraph-properties fo:background-color="#FFFFFF"/>
    </style:style>
    <style:style style:name="T6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Обычный" style:family="paragraph">
      <style:paragraph-properties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9" style:family="table-row">
      <style:table-row-properties style:row-height="0.4312in" style:use-optimal-row-height="false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Обычный" style:family="paragraph">
      <style:paragraph-properties fo:background-color="#FFFFFF"/>
    </style:style>
    <style:style style:name="T6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75" style:parent-style-name="Обычный" style:family="paragraph">
      <style:paragraph-properties fo:line-height="0.1736in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82" style:family="table-row">
      <style:table-row-properties style:row-height="0.7951in" style:use-optimal-row-height="false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 fo:language="en" fo:country="US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P687" style:parent-style-name="Обычный" style:family="paragraph">
      <style:paragraph-properties fo:widows="2" fo:orphans="2" fo:text-align="justify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96" style:family="table-row">
      <style:table-row-properties style:row-height="0.5895in" style:use-optimal-row-height="false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 fo:language="en" fo:country="US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Обычныйвеб" style:family="paragraph">
      <style:paragraph-properties fo:margin-bottom="0in" fo:line-height="100%"/>
      <style:text-properties style:font-name="Liberation Serif" style:font-name-complex="Liberation Serif"/>
    </style:style>
    <style:style style:name="P701" style:parent-style-name="Обычный" style:family="paragraph">
      <style:paragraph-properties fo:widows="2" fo:orphans="2"/>
      <style:text-properties style:font-name="Liberation Serif" style:font-name-complex="Liberation Serif" style:letter-kerning="false" fo:font-size="12pt" style:font-size-asian="12pt" style:font-size-complex="12pt" fo:hyphenate="true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row-height="0.4861in" style:use-optimal-row-height="false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Обычныйвеб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20" style:family="table-row">
      <style:table-row-properties style:row-height="0.4861in" style:use-optimal-row-height="false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Обычныйвеб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Обычный" style:family="paragraph">
      <style:paragraph-properties fo:margin-left="0.3263in" fo:background-color="#FFFFFF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widows="2" fo:orphans="2" fo:text-align="justify" fo:margin-top="0.0833in" fo:line-height="115%" fo:text-indent="0.4923in"/>
      <style:text-properties fo:font-size="14pt" style:font-size-asian="14pt" style:font-size-complex="14pt"/>
    </style:style>
    <style:style style:name="P732" style:parent-style-name="Обычный" style:family="paragraph">
      <style:paragraph-properties fo:widows="2" fo:orphans="2" fo:text-align="justify" fo:margin-top="0.1666in" fo:line-height="115%" fo:text-indent="0.4923in"/>
      <style:text-properties fo:font-size="14pt" style:font-size-asian="14pt" style:font-size-complex="14pt"/>
    </style:style>
    <style:style style:name="P733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P737" style:parent-style-name="Обычный" style:family="paragraph">
      <style:paragraph-properties fo:widows="2" fo:orphans="2" fo:text-align="justify" fo:margin-top="0.1666in" fo:line-height="115%" fo:text-indent="0.4923in"/>
      <style:text-properties fo:font-size="14pt" style:font-size-asian="14pt" style:font-size-complex="14pt"/>
    </style:style>
    <style:style style:name="P738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style:letter-kerning="false" fo:font-size="14pt" style:font-size-asian="14pt" style:font-size-complex="14pt"/>
    </style:style>
    <style:style style:name="P742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style:letter-kerning="false" fo:font-size="14pt" style:font-size-asian="14pt" style:font-size-complex="14pt"/>
    </style:style>
    <style:style style:name="P743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style:letter-kerning="false" fo:font-size="14pt" style:font-size-asian="14pt" style:font-size-complex="14pt"/>
    </style:style>
    <style:style style:name="P744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</style:style>
    <style:style style:name="T745" style:parent-style-name="Основнойшрифтабзаца" style:family="text">
      <style:text-properties style:letter-kerning="false" fo:font-size="14pt" style:font-size-asian="14pt" style:font-size-complex="14pt"/>
    </style:style>
    <style:style style:name="T746" style:parent-style-name="Основнойшрифтабзаца" style:family="text">
      <style:text-properties style:letter-kerning="false"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P750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  <style:style style:name="P751" style:parent-style-name="Обычный" style:family="paragraph">
      <style:paragraph-properties fo:text-align="justify" fo:line-height="0.2236in" fo:text-indent="0.393in" fo:background-color="#FFFFFF">
        <style:tab-stops>
          <style:tab-stop style:type="left" style:position="1.0569in"/>
          <style:tab-stop style:type="left" style:position="1.8402in"/>
          <style:tab-stop style:type="left" style:position="2.5902in"/>
          <style:tab-stop style:type="left" style:position="5.0368in"/>
          <style:tab-stop style:type="left" style:position="6.140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          <text:s/>Отчет о результатах<text:s/></text:span></text:p>
      <text:p text:style-name="P3"><text:span text:style-name="T4">оценки эффективности налоговых расходов<text:s/></text:span></text:p>
      <text:p text:style-name="P5">городского округа ЗАТО Свободный за 2020 год<text:s/></text:p>
      <text:p text:style-name="P6"/>
      <text:p text:style-name="P7"/>
      <text:p text:style-name="P8"/>
      <text:p text:style-name="P9"><text:span text:style-name="T10">Налоговые расходы городского округа ЗАТО Свободный – это<text:s/></text:span><text:span text:style-name="T11">выпадающие доходы бюджета, обусловленные налоговыми льготами и иными освобождениями по местным налогам (земельный налог, налог на имущество физических лиц).</text:span></text:p>
      <text:p text:style-name="P12"><text:span text:style-name="T13">Обязательства по проведению ежегодной оценки эффективности налоговых расходов городского округа ЗАТ</text:span><text:span text:style-name="T14">О Свободный определены ст. 174</text:span><text:span text:style-name="T15">3</text:span><text:span text:style-name="T16"><text:s/>Бюджетного Кодекса Российской Федерации, Соглашением от 21.01.2021 № 05-01-26/65 «О мерах по социально-экономическому развитию и оздоровлению муниципальных финансов», Соглашением о предоставлении и обеспечении эффективного и</text:span><text:span text:style-name="T17">спользования межбюджетных трансфертов, выделяемых из федерального бюджета бюджету Свердловской области для предоставления бюджету городского округа ЗАТО Свободный Свердловской области дотации на компенсацию дополнительных расходов и (или) потерь бюджетов з</text:span><text:span text:style-name="T18">акрытых административно-территориальных образований, связанных с особым режимом функционирования от 13.07.2018 № 01-01-06/06-258 (дополнительное соглашение № 1 от 01.08.2020 года).</text:span></text:p>
      <text:p text:style-name="P19"><text:span text:style-name="T20">Оценка эффективности налоговых расходов проведена в соответствии с постанов</text:span><text:span text:style-name="T21">лением администрации городского округа ЗАТО Свободный от 24.09.2018 № 525 «О порядке рассмотрения обращений налогоплательщиков городского округа ЗАТО Свободный о возможности предоставления налоговых льгот и оценке их эффективности», а также с учетом требов</text:span><text:span text:style-name="T22">аний, утвержденных постановлением <text:s/>Правительства Российской Федерации от 22.06.2019 № 796 «Об общих требованиях к оценке налоговых расходов субъектов Российской Федерации и муниципальных образований».</text:span></text:p>
      <text:p text:style-name="P23"><text:span text:style-name="T24">Оценка налоговых расходов городского округа ЗАТО Свобод</text:span><text:span text:style-name="T25">ный осуществлена Финансовым отделом администрации городского округа ЗАТО Свободный.</text:span><text:span text:style-name="T26"><text:tab/>               <text:s/></text:span></text:p>
      <text:p text:style-name="P27"><text:span text:style-name="T28">Оценка эффективности налоговых расходов по местным налогам проведена в целях минимизации риска предоставления неэффективных налоговых расходов. Результаты<text:s/></text:span><text:span text:style-name="T29">оценки учитываются при формировании основных направлений бюджетной и налоговой политики муниципального образования, а также при проведении оценки эффективности реализации муниципальных программ.</text:span></text:p>
      <text:p text:style-name="P30"><text:span text:style-name="T31">На территории городского округа ЗАТО Свободный налоговые<text:s/></text:span><text:span text:style-name="T32">расходы установлены решениями Думы городского округа от 22.11.2016 № 4/12 «Об установлении земельного налога на территории городского округа ЗАТО Свободный», от 28.11.2019 года № 37/14 «О внесении изменений в решение Думы городского округа от 22.11.2016 №<text:s/></text:span><text:span text:style-name="T33">4/12 «Об установлении земельного налога на территории городского округа ЗАТО Свободный» и от 28.11.2019 № 37/15 «Об установлении и введении в действие на территории городского округа ЗАТО Свободный Свердловской области налога на имущество физических лиц».<text:s/></text:span><text:span text:style-name="T34"> <text:s/></text:span></text:p>
      <text:p text:style-name="P35"><text:span text:style-name="T36">Для проведения оценки эффективности налоговых расходов городского округа ЗАТО Свободный использовались данные о категориях налогоплательщиков, о<text:s/></text:span><text:soft-page-break/><text:span text:style-name="T37">суммах</text:span><text:span text:style-name="T38"><text:s/></text:span><text:span text:style-name="T39">выпадающих доходов<text:s/></text:span><text:span text:style-name="T40">и<text:s/></text:span><text:span text:style-name="T41">количестве налогоплательщиков, в</text:span><text:span text:style-name="T42">оспользовавшихся  льготами</text:span><text:span text:style-name="T43">,  представленные Межр</text:span><text:span text:style-name="T44">айонной ИФНС России  № 16 по Свердловской области (отчет по форме № 5-МН «Отчет о налоговой базе и структуре начислений по местным налогам»).</text:span></text:p>
      <text:p text:style-name="P45"><text:span text:style-name="T46">По итогам 2020 года в соответствии с решениями Думы городского округа ЗАТО Свободный предоставлены налоговые льгот</text:span><text:span text:style-name="T47">ы на общую сумму 2931,0 тыс. рублей, что составляет 2,5 процента от общей суммы налоговых поступлений</text:span><text:span text:style-name="T48"><text:tab/><text:s/>в бюджет городского округа (объем поступивших в 2020 году налоговых доходов составил 116 230,58 тыс. руб.)</text:span></text:p>
      <text:p text:style-name="P49"><text:span text:style-name="T50">В разрезе налоговых льгот наибольший удельный<text:s/></text:span><text:span text:style-name="T51">вес занимает земельный налог юридическим лицам — 2577,0 тыс. рублей, или 87,9 процента.</text:span></text:p>
      <text:p text:style-name="P52"/>
      <text:p text:style-name="P53"/>
      <text:p text:style-name="P54">Информация об объемах, динамике и структуре налоговых расходов</text:p>
      <text:p text:style-name="P55"/>
      <text:p text:style-name="P56"><text:span text:style-name="T57">Таблица 1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№ п/п</text:span></text:p>
          </table:table-cell>
          <table:table-cell table:style-name="TableCell69" table:number-rows-spanned="2">
            <text:p text:style-name="P70"><text:span text:style-name="T71">Наименование показателей<text:s/></text:span></text:p>
          </table:table-cell>
          <table:table-cell table:style-name="TableCell72" table:number-columns-spanned="2">
            <text:p text:style-name="P73"><text:span text:style-name="T74">Объем налоговых расходов</text:span></text:p>
            <text:p text:style-name="P75"><text:span text:style-name="T76">(тыс. рублей)</text:span></text:p>
          </table:table-cell>
          <table:covered-table-cell/>
          <table:table-cell table:style-name="TableCell77" table:number-rows-spanned="2">
            <text:p text:style-name="P78"><text:span text:style-name="T79">Прирост (уменьш.)</text:span></text:p>
            <text:p text:style-name="P80"><text:span text:style-name="T81">202</text:span><text:span text:style-name="T82">0 к 2019</text:span></text:p>
          </table:table-cell>
          <table:table-cell table:style-name="TableCell83" table:number-rows-spanned="2">
            <text:p text:style-name="P84"><text:span text:style-name="T85">Структура %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019</text:span></text:p>
          </table:table-cell>
          <table:table-cell table:style-name="TableCell92">
            <text:p text:style-name="P93"><text:span text:style-name="T94">2020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Всего налоговых расходов, установленных Думой городского округа ЗАТО Свободный</text:span></text:p>
          </table:table-cell>
          <table:table-cell table:style-name="TableCell103">
            <text:p text:style-name="P104"><text:span text:style-name="T105">2744,0</text:span></text:p>
          </table:table-cell>
          <table:table-cell table:style-name="TableCell106">
            <text:p text:style-name="P107"><text:span text:style-name="T108">2931,0</text:span></text:p>
          </table:table-cell>
          <table:table-cell table:style-name="TableCell109">
            <text:p text:style-name="P110"><text:span text:style-name="T111">+187,0</text:span></text:p>
          </table:table-cell>
          <table:table-cell table:style-name="TableCell112">
            <text:p text:style-name="P113"><text:span text:style-name="T114">100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Обычный"><text:span text:style-name="T119">В том числе: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Обычный"><text:span text:style-name="T133">Земельный налог, всего:</text:span></text:p>
          </table:table-cell>
          <table:table-cell table:style-name="TableCell134">
            <text:p text:style-name="P135"><text:span text:style-name="T136">2577,0</text:span></text:p>
          </table:table-cell>
          <table:table-cell table:style-name="TableCell137">
            <text:p text:style-name="P138"><text:span text:style-name="T139">2577,0</text:span>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87,9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Обычный"><text:span text:style-name="T150">- юридические лица</text:span></text:p>
          </table:table-cell>
          <table:table-cell table:style-name="TableCell151">
            <text:p text:style-name="P152"><text:span text:style-name="T153">2577,0</text:span></text:p>
          </table:table-cell>
          <table:table-cell table:style-name="TableCell154">
            <text:p text:style-name="P155"><text:span text:style-name="T156">2577,0</text:span></text:p>
          </table:table-cell>
          <table:table-cell table:style-name="TableCell157">
            <text:p text:style-name="P158">0,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Обычный"><text:span text:style-name="T165">-<text:s/></text:span><text:span text:style-name="T166">физические лица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Обычный"><text:span text:style-name="T183">Налог на имущество физических лиц</text:span></text:p>
          </table:table-cell>
          <table:table-cell table:style-name="TableCell184">
            <text:p text:style-name="P185"><text:span text:style-name="T186">167,0</text:span></text:p>
          </table:table-cell>
          <table:table-cell table:style-name="TableCell187">
            <text:p text:style-name="P188"><text:span text:style-name="T189">354,0</text:span></text:p>
          </table:table-cell>
          <table:table-cell table:style-name="TableCell190">
            <text:p text:style-name="P191"><text:span text:style-name="T192">+187,0</text:span></text:p>
          </table:table-cell>
          <table:table-cell table:style-name="TableCell193">
            <text:p text:style-name="P194"><text:span text:style-name="T195">12,1</text:span></text:p>
          </table:table-cell>
        </table:table-row>
      </table:table>
      <text:p text:style-name="P196"/>
      <text:p text:style-name="P197"/>
      <text:p text:style-name="P198">Оценка эффективности налоговых расходов включает оценку целесообразности налоговых расходов и оценку результативности налоговых расходов.</text:p>
      <text:p text:style-name="P199"/>
      <text:p text:style-name="P200">1. Оценка целесообразности<text:s/>налоговых расходов муниципального образования</text:p>
      <text:p text:style-name="P201">Один из критериев целесообразности налоговых расходов- востребованность плательщиками предоставленных льгот.</text:p>
      <text:p text:style-name="P202"/>
      <text:p text:style-name="P203"><text:span text:style-name="T204">Расчет востребованности плательщиками предоставленных налоговых льгот по налогу на имущество<text:s/></text:span><text:span text:style-name="T205">физических лиц</text:span></text:p>
      <text:p text:style-name="P206"/>
      <text:p text:style-name="P207"><text:span text:style-name="T208">Расчет востребованности плательщиками предоставленных налоговых льгот по налогу на имущество физических лиц</text:span></text:p>
      <text:p text:style-name="P209"/>
      <text:soft-page-break/>
      <text:p text:style-name="P210"><text:span text:style-name="T211">Таблица 2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<text:span text:style-name="T220">Наименование показателей</text:span></text:p>
          </table:table-cell>
          <table:table-cell table:style-name="TableCell221" table:number-columns-spanned="3">
            <text:p text:style-name="P222"><text:span text:style-name="T223">Период (год)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2018</text:span></text:p>
          </table:table-cell>
          <table:table-cell table:style-name="TableCell229">
            <text:p text:style-name="P230"><text:span text:style-name="T231">2019</text:span></text:p>
          </table:table-cell>
          <table:table-cell table:style-name="TableCell232">
            <text:p text:style-name="P233"><text:span text:style-name="T234">202</text:span><text:span text:style-name="T235">0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Численность      налогоплательщиков,      воспользовавшихся<text:s/></text:span><text:span text:style-name="T240">льготой, чел.</text:span></text:p>
          </table:table-cell>
          <table:table-cell table:style-name="TableCell241">
            <text:p text:style-name="P242"><text:s/>473</text:p>
          </table:table-cell>
          <table:table-cell table:style-name="TableCell243">
            <text:p text:style-name="P244"><text:s text:c="3"/>483</text:p>
            <text:p text:style-name="P245"/>
          </table:table-cell>
          <table:table-cell table:style-name="TableCell246">
            <text:p text:style-name="P247"><text:s text:c="5"/>584</text:p>
          </table:table-cell>
        </table:table-row>
        <table:table-row table:style-name="TableRow248">
          <table:table-cell table:style-name="TableCell249">
            <text:p text:style-name="P250"><text:span text:style-name="T251">Общее      количество налогоплательщиков, учтенных в базе данных налоговых органов, чел.</text:span></text:p>
          </table:table-cell>
          <table:table-cell table:style-name="TableCell252">
            <text:p text:style-name="P253">1572</text:p>
            <text:p text:style-name="P254"/>
          </table:table-cell>
          <table:table-cell table:style-name="TableCell255">
            <text:p text:style-name="P256">1569</text:p>
          </table:table-cell>
          <table:table-cell table:style-name="TableCell257">
            <text:p text:style-name="P258">1540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Востребованность, %</text:span>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<text:s text:c="2"/>30,8</text:p>
          </table:table-cell>
          <table:table-cell table:style-name="TableCell268">
            <text:p text:style-name="P269"><text:s text:c="5"/>37,9</text:p>
          </table:table-cell>
        </table:table-row>
      </table:table>
      <text:p text:style-name="P270"/>
      <text:p text:style-name="P271">Востребованность (В) рассчитана по формуле:</text:p>
      <text:p text:style-name="P272"/>
      <text:p text:style-name="P273"><text:span text:style-name="T274">В= Численность<text:s/></text:span><text:span text:style-name="T275">налогоплательщиков, воспользовавшихся льготами/ общее количество налогоплательщиков, учтённых в базе налоговых органов*100%</text:span></text:p>
      <text:p text:style-name="P276">Востребованность в налоговых льготах по налогу на имущество физических лиц увеличивается ежегодно: в 2018 году востребованность 30%,<text:s/>в 2019 – 30,8%, в 2020 году 37,9 %. <text:s/>На показатель востребованности также оказывает, пусть и незначительное влияние, снижение общего числа налогоплательщиков, так к 2020 году общее количество налогоплательщиков уменьшилось на 32 человека при увеличении числа льготников на 111 человек. <text:s/></text:p>
      <text:p text:style-name="P277"/>
      <text:p text:style-name="P278"><text:span text:style-name="T279">Востребованность плательщиками предоставленных налоговых льгот по земельному налогу не предоставляется необходимым, так как на протяжении анализируемого периода (2018-2020 года) количество налогоплательщиков - юридических<text:s/></text:span><text:span text:style-name="T280">лиц и количество земельных участков, учтенных в базе данных налоговых органов, <text:s/>не изменялось и составило 3 единицы, по двум земельным участкам применяется налоговая льгота. По земельному налогу физическим лицам –налогоплательщиков нет, количество земельны</text:span><text:span text:style-name="T281">х участков, учтённых в базе данных налоговых органов, 0 единиц. Данная ситуация по земельному налогу объясняется тем, что земля на территории городского округа ЗАТО Свободный находится в собственности Министерства обороны Российской Федерации.<text:s/></text:span></text:p>
      <text:p text:style-name="P282">Вывод: так<text:s/>как налоговые расходы по местным налогам имеют заявительный характер, пороговое значение уровня востребованности, при достижении которого льгота признается востребованной, порядком не установлено, налоговые расходы признаются востребованными.   <text:s/></text:p>
      <text:p text:style-name="P283"/>
      <text:p text:style-name="P284">2. Оценка результативности налоговых расходов муниципального образования</text:p>
      <text:p text:style-name="P285"/>
      <text:soft-page-break/>
      <text:p text:style-name="P286">Оценка результативности налоговых расходов муниципального образования включает оценку бюджетной эффективности налоговых расходов муниципального образования.</text:p>
      <text:p text:style-name="P287">В соответствии с п.6 Порядка оценки эффективности налоговых льгот, утвержденного постановлением администрации городского округа ЗАТО Свободный от 24.09.2018 № 525 для оценки эффективности налоговых льгот учитывается соответствие льгот одному из критериев: бюджетная и социальная эффективность.</text:p>
      <text:p text:style-name="P288">Для оценки бюджетной эффективности налоговых льгот применяется в соответствии с п.7 вышеуказанного Порядка показатель – коэффициент бюджетной эффективности. <text:s/></text:p>
      <text:p text:style-name="P289"/>
      <text:p text:style-name="P290">Оценка эффективности налоговых льгот, предоставленных на территории<text:s/></text:p>
      <text:p text:style-name="P291"><text:span text:style-name="T292">городского округа ЗАТО</text:span><text:span text:style-name="T293"><text:s/>Свободный в 2020г (по форме приложения 2 к Порядку)</text:span></text:p>
      <text:p text:style-name="P294"><text:span text:style-name="T295">по земельному налогу по юридическим лицам <text:s/></text:span></text:p>
      <text:p text:style-name="P296"/>
      <text:p text:style-name="P297">Таблица 3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N п/п</text:p>
          </table:table-cell>
          <table:table-cell table:style-name="TableCell308">
            <text:p text:style-name="P309">Наименование показателя</text:p>
          </table:table-cell>
          <table:table-cell table:style-name="TableCell310">
            <text:p text:style-name="P311">2018 год</text:p>
          </table:table-cell>
          <table:table-cell table:style-name="TableCell312">
            <text:p text:style-name="P313">2019 год</text:p>
          </table:table-cell>
          <table:table-cell table:style-name="TableCell314">
            <text:p text:style-name="P315">2020 год</text:p>
          </table:table-cell>
          <table:table-cell table:style-name="TableCell316">
            <text:p text:style-name="P317">Темп роста %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Поступило налога в местный бюджет, всего, в тысячах рублей</text:p>
          </table:table-cell>
          <table:table-cell table:style-name="TableCell323">
            <text:p text:style-name="P324">121,81</text:p>
          </table:table-cell>
          <table:table-cell table:style-name="TableCell325">
            <text:p text:style-name="P326">122,31</text:p>
          </table:table-cell>
          <table:table-cell table:style-name="TableCell327">
            <text:p text:style-name="P328"><text:bookmark-start text:name="P211"/><text:bookmark-end text:name="P211"/>121,84</text:p>
          </table:table-cell>
          <table:table-cell table:style-name="TableCell329">
            <text:p text:style-name="P330">99,6</text:p>
            <text:p text:style-name="P331"><text:span text:style-name="T332">гр.5</text:span><text:span text:style-name="T333"><text:s/>/<text:s/></text:span><text:a xlink:href="#P196" office:target-frame-name="_top" xlink:show="replace"><text:span text:style-name="T334">гр.<text:s/></text:span></text:a><text:span text:style-name="T335">4</text:span>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Сумма недополученных доходов местного бюджета по категории плательщиков, в тысячах рублей</text:p>
          </table:table-cell>
          <table:table-cell table:style-name="TableCell341">
            <text:p text:style-name="P342">2577</text:p>
          </table:table-cell>
          <table:table-cell table:style-name="TableCell343">
            <text:p text:style-name="P344">2577</text:p>
          </table:table-cell>
          <table:table-cell table:style-name="TableCell345">
            <text:p text:style-name="P346">2577</text:p>
          </table:table-cell>
          <table:table-cell table:style-name="TableCell347">
            <text:p text:style-name="P348">100</text:p>
            <text:p text:style-name="P349"><text:a xlink:href="#P198" office:target-frame-name="_top" xlink:show="replace"><text:span text:style-name="T350">гр. 5</text:span></text:a><text:span text:style-name="T351"><text:s/>/<text:s/></text:span><text:a xlink:href="#P196" office:target-frame-name="_top" xlink:show="replace"><text:span text:style-name="T352">гр.<text:s/></text:span></text:a><text:span text:style-name="T353">4</text:span>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Коэффициент бюджетной<text:s/></text:span><text:span text:style-name="T360">эффективности<text:s/></text:span><text:a xlink:href="#P268" office:target-frame-name="_top" xlink:show="replace"><text:span text:style-name="T361">&lt;*&gt;</text:span></text:a><text:span text:style-name="T362"><text:s/>(</text:span><text:a xlink:href="#P211" office:target-frame-name="_top" xlink:show="replace"><text:span text:style-name="T363">гр. 6 стр. 1</text:span></text:a><text:span text:style-name="T364"><text:s/>/<text:s/></text:span><text:a xlink:href="#P217" office:target-frame-name="_top" xlink:show="replace"><text:span text:style-name="T365">гр. 6 стр. 2</text:span></text:a><text:span text:style-name="T366">)</text:span></text:p>
          </table:table-cell>
          <table:table-cell table:style-name="TableCell367">
            <text:p text:style-name="P368">не заполняется</text:p>
          </table:table-cell>
          <table:table-cell table:style-name="TableCell369">
            <text:p text:style-name="P370">не заполняется</text:p>
          </table:table-cell>
          <table:table-cell table:style-name="TableCell371">
            <text:p text:style-name="P372">0,996</text:p>
          </table:table-cell>
          <table:table-cell table:style-name="TableCell373">
            <text:p text:style-name="P374">не заполняется</text:p>
          </table:table-cell>
        </table:table-row>
      </table:table>
      <text:p text:style-name="P375"><text:span text:style-name="T376"><text:s/>или другой способ расчета коэффициента (К</text:span><text:span text:style-name="T377"><text:s/>бэ</text:span><text:span text:style-name="T378">) бюджетной эффективности:</text:span></text:p>
      <text:p text:style-name="P379"/>
      <text:p text:style-name="P380"><text:span text:style-name="T381"><text:s text:c="7"/>НП<text:s/></text:span><text:span text:style-name="T382">2020</text:span><text:span text:style-name="T383">-НП<text:s/></text:span><text:span text:style-name="T384">2019 <text:s text:c="23"/></text:span><text:span text:style-name="T385">121,84</text:span><text:span text:style-name="T386"><text:s/></text:span><text:span text:style-name="T387">-122,31 <text:s text:c="13"/>- 0,47</text:span></text:p>
      <text:p text:style-name="P388"><text:span text:style-name="T389">К<text:s/></text:span><text:span text:style-name="T390">бэ<text:s/></text:span><text:span text:style-name="T391">= --------------------------- +1 = --------------------------+1= ------------+1= 0,99</text:span></text:p>
      <text:p text:style-name="P392"><text:span text:style-name="T393"><text:s text:c="11"/>Л<text:s/></text:span><text:span text:style-name="T394">2020 <text:s text:c="39"/></text:span><text:span text:style-name="T395">2577 <text:s text:c="15"/>2577 <text:s text:c="16"/></text:span></text:p>
      <text:p text:style-name="P396"><text:span text:style-name="T397">где НП<text:s/></text:span><text:span text:style-name="T398">2020<text:s/></text:span><text:span text:style-name="T399">–объем поступлений в бюджет по налогу за 2020 год, НП<text:s/></text:span><text:span text:style-name="T400">2019 <text:s/></text:span><text:span text:style-name="T401">- объем поступлений в бюджет по налогу за 2019 год, Л<text:s/></text:span><text:span text:style-name="T402">2020<text:s/></text:span><text:span text:style-name="T403">-объем налоговых льгот по земельному налогу в 2020 году.<text:s/></text:span></text:p>
      <text:p text:style-name="P404"/>
      <text:p text:style-name="P405">Коэффициент бюджетной эффективности по земельному налогу<text:s/>юридических лиц меньше единицы, следовательно, бюджетная эффективность налоговых льгот является низкой (неэффективной), так как сумма недополученного налога значительная и оказывает влияние на формирование доходной части бюджета.<text:s/></text:p>
      <text:p text:style-name="P406">Льготы по земельному налогу фактически предоставлены учреждениям в соответствии с п.20 Положения «О земельном налоге на территории городского округа ЗАТО Свободный», утвержденный решением Думы городского округа от 22.11.2016 года № 4/12:</text:p>
      <text:p text:style-name="P407">- органам государственной власти и органам<text:s/>местного самоуправления, расположенным на территории городского округа ЗАТО Свободный (сумма недополученного дохода 169,0 тыс. руб.);</text:p>
      <text:p text:style-name="P408">- муниципальным образовательным организациям и организациям культуры, финансируемым из средств бюджета городского округа ЗАТО Свободный – в отношении земельных участков, предоставленных для непосредственного выполнения возложенных на них функций (льгота предоставлена детскому саду «Солнышко», сумма недополученного дохода составила 2408 тыс. руб.)</text:p>
      <text:p text:style-name="P409">Целью применения данного налогового расхода является устранение встречных финансовых потоков и рациональное использование бюджетных ресурсов, так как позволяет снизить расходы на финансирование учреждений.</text:p>
      <text:p text:style-name="P410"/>
      <text:p text:style-name="P411">Оценка эффективности налоговых льгот, предоставленных на территории<text:s/></text:p>
      <text:p text:style-name="P412"><text:span text:style-name="T413">городског</text:span><text:span text:style-name="T414">о округа ЗАТО Свободный в 2020г (по форме приложения 2 к Порядку)</text:span></text:p>
      <text:p text:style-name="P415"><text:span text:style-name="T416">по налогу на имущество физических лиц <text:s/></text:span></text:p>
      <text:p text:style-name="P417"/>
      <text:p text:style-name="P418">Таблица 4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N п/п</text:p>
          </table:table-cell>
          <table:table-cell table:style-name="TableCell429">
            <text:p text:style-name="P430">Наименование показателя</text:p>
          </table:table-cell>
          <table:table-cell table:style-name="TableCell431">
            <text:p text:style-name="P432">2018 год</text:p>
          </table:table-cell>
          <table:table-cell table:style-name="TableCell433">
            <text:p text:style-name="P434">2019 год</text:p>
          </table:table-cell>
          <table:table-cell table:style-name="TableCell435">
            <text:p text:style-name="P436">2020 год</text:p>
          </table:table-cell>
          <table:table-cell table:style-name="TableCell437">
            <text:p text:style-name="P438">Темп роста %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Поступило налога в местный бюджет, всего, в тысячах рублей</text:p>
          </table:table-cell>
          <table:table-cell table:style-name="TableCell444">
            <text:p text:style-name="P445">228,83</text:p>
          </table:table-cell>
          <table:table-cell table:style-name="TableCell446">
            <text:p text:style-name="P447">266,23</text:p>
          </table:table-cell>
          <table:table-cell table:style-name="TableCell448">
            <text:p text:style-name="P449">331,84</text:p>
          </table:table-cell>
          <table:table-cell table:style-name="TableCell450">
            <text:p text:style-name="P451">124,6</text:p>
            <text:p text:style-name="P452"><text:span text:style-name="T453">гр.5</text:span><text:span text:style-name="T454"><text:s/>/<text:s/></text:span><text:a xlink:href="#P196" office:target-frame-name="_top" xlink:show="replace"><text:span text:style-name="T455">гр.<text:s/></text:span></text:a><text:span text:style-name="T456">4</text:span>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Сумма недополученных доходов местного бюджета по категории плательщиков, в тысячах рублей</text:p>
          </table:table-cell>
          <table:table-cell table:style-name="TableCell462">
            <text:p text:style-name="P463">154,0</text:p>
          </table:table-cell>
          <table:table-cell table:style-name="TableCell464">
            <text:p text:style-name="P465">167,0</text:p>
          </table:table-cell>
          <table:table-cell table:style-name="TableCell466">
            <text:p text:style-name="P467">354,0</text:p>
          </table:table-cell>
          <table:table-cell table:style-name="TableCell468">
            <text:p text:style-name="P469">213,8</text:p>
            <text:p text:style-name="P470"><text:a xlink:href="#P198" office:target-frame-name="_top" xlink:show="replace"><text:span text:style-name="T471">гр. 5</text:span></text:a><text:span text:style-name="T472"><text:s/>/<text:s/></text:span><text:a xlink:href="#P196" office:target-frame-name="_top" xlink:show="replace"><text:span text:style-name="T473">гр.<text:s/></text:span></text:a><text:span text:style-name="T474">4</text:span></text:p>
          </table:table-cell>
        </table:table-row>
        <text:soft-page-break/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><text:span text:style-name="T480">Коэффициент<text:s/></text:span><text:span text:style-name="T481">бюджетной эффективности<text:s/></text:span><text:a xlink:href="#P268" office:target-frame-name="_top" xlink:show="replace"><text:span text:style-name="T482">&lt;*&gt;</text:span></text:a><text:span text:style-name="T483"><text:s/>(</text:span><text:a xlink:href="#P211" office:target-frame-name="_top" xlink:show="replace"><text:span text:style-name="T484">гр. 6 стр. 1</text:span></text:a><text:span text:style-name="T485"><text:s/>/<text:s/></text:span><text:a xlink:href="#P217" office:target-frame-name="_top" xlink:show="replace"><text:span text:style-name="T486">гр. 6 стр. 2</text:span></text:a><text:span text:style-name="T487">)</text:span></text:p>
          </table:table-cell>
          <table:table-cell table:style-name="TableCell488">
            <text:p text:style-name="P489">не заполняется</text:p>
          </table:table-cell>
          <table:table-cell table:style-name="TableCell490">
            <text:p text:style-name="P491">не заполняется</text:p>
          </table:table-cell>
          <table:table-cell table:style-name="TableCell492">
            <text:p text:style-name="P493">0,583</text:p>
          </table:table-cell>
          <table:table-cell table:style-name="TableCell494">
            <text:p text:style-name="P495">не заполняется</text:p>
          </table:table-cell>
        </table:table-row>
      </table:table>
      <text:p text:style-name="P496"/>
      <text:p text:style-name="P497"/>
      <text:p text:style-name="P498"><text:span text:style-name="T499">или другой способ расчета коэффициента (К</text:span><text:span text:style-name="T500"><text:s/>бэ</text:span><text:span text:style-name="T501">) бюджетной эффективности:</text:span></text:p>
      <text:p text:style-name="P502"/>
      <text:p text:style-name="P503"><text:span text:style-name="T504"><text:s text:c="7"/>НП<text:s/></text:span><text:span text:style-name="T505">2020</text:span><text:span text:style-name="T506">-НП<text:s/></text:span><text:span text:style-name="T507">2019 <text:s text:c="20"/></text:span><text:span text:style-name="T508">331,84</text:span><text:span text:style-name="T509"><text:s/></text:span><text:span text:style-name="T510">– 266,23 <text:s text:c="13"/>65,61</text:span></text:p>
      <text:p text:style-name="P511"><text:span text:style-name="T512">К<text:s/></text:span><text:span text:style-name="T513">бэ<text:s/></text:span><text:span text:style-name="T514">= --------------------------- +1 = --------------------------+1= ------------+1= 1,19</text:span></text:p>
      <text:p text:style-name="P515"><text:span text:style-name="T516"><text:s text:c="11"/>Л<text:s/></text:span><text:span text:style-name="T517">2020 <text:s text:c="39"/></text:span><text:span text:style-name="T518">354 <text:s text:c="16"/>354 <text:s text:c="6"/></text:span><text:span text:style-name="T519"><text:s text:c="10"/></text:span></text:p>
      <text:p text:style-name="P520"><text:span text:style-name="T521">где НП<text:s/></text:span><text:span text:style-name="T522">2020<text:s/></text:span><text:span text:style-name="T523">– объем поступлений в бюджет по налогу за 2020 год, НП<text:s/></text:span><text:span text:style-name="T524">2019 <text:s/></text:span><text:span text:style-name="T525">- объем поступлений в бюджет по налогу за 2019 год, Л<text:s/></text:span><text:span text:style-name="T526">2020<text:s/></text:span><text:span text:style-name="T527">-объем налоговых льгот по земельному налогу в 2020 году.<text:s/></text:span></text:p>
      <text:p text:style-name="P528"/>
      <text:p text:style-name="P529">Коэффициент бюджетной эффективности по налогу на имущество физических лиц в первом случае меньше единицы, что говорит о низкой бюджетной эффективности налоговых льгот для бюджета городского округа в части формирования доходной части бюджета. На показатель оказало влияние увеличение вдвое суммы недополученного<text:s/>налога в 2020 году по сравнению с 2019 годом.<text:s/></text:p>
      <text:p text:style-name="P530">Во втором случае коэффициент бюджетной эффективности рассчитан исходя из объемов поступлений по налогу в анализируемом периоде, а так как в 2020 году получено в бюджет налога на имущество физических лиц на 65,6 тыс. руб. больше чем в 2019 (темп роста составил 24,6%), то и коэффициент бюджетной эффективности имеет значение более единицы и свидетельствует об эффективности налоговой льготы. Таким образом, в целом налоговый расход по налогу на имущество физических<text:s/>лиц можно считать эффективным, так как наряду с увеличением суммы недополученных доходов в связи с предоставлением льгот по налогу увеличивается и сумма налога, фактически поступившего в бюджет.</text:p>
      <text:p text:style-name="P531"/>
      <text:p text:style-name="P532">Показателем социальной эффективности налоговых льгот, установленных для отдельных категорий физических лиц, является повышение социальной защищенности населения.</text:p>
      <text:p text:style-name="P533"/>
      <text:p text:style-name="P534"/>
      <text:p text:style-name="P535"/>
      <text:p text:style-name="P536"/>
      <text:p text:style-name="P537"/>
      <text:p text:style-name="P538">Информация о налоговых расходах по налогу<text:s/></text:p>
      <text:soft-page-break/>
      <text:p text:style-name="P539"><text:span text:style-name="T540">на имущество физических лиц</text:span></text:p>
      <text:p text:style-name="P541"><text:span text:style-name="T542">Таблица 5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<text:span text:style-name="T552">№</text:span></text:p>
            <text:p text:style-name="P553"><text:span text:style-name="T554">п/п</text:span></text:p>
          </table:table-cell>
          <table:table-cell table:style-name="TableCell555" table:number-rows-spanned="2">
            <text:p text:style-name="P556"><text:span text:style-name="T557">Категория налогоплательщиков</text:span></text:p>
          </table:table-cell>
          <table:table-cell table:style-name="TableCell558" table:number-columns-spanned="2">
            <text:p text:style-name="P559"><text:span text:style-name="T560">Значение показателя (тыс. рублей</text:span><text:span text:style-name="T561">)</text:span></text:p>
          </table:table-cell>
          <table:covered-table-cell/>
          <table:table-cell table:style-name="TableCell562" table:number-rows-spanned="2">
            <text:p text:style-name="P563"><text:span text:style-name="T564">Темп роста</text:span></text:p>
            <text:p text:style-name="P565"><text:span text:style-name="T566">(снижения)</text:span></text:p>
            <text:p text:style-name="P567"><text:span text:style-name="T568">2020 года</text:span></text:p>
            <text:p text:style-name="P569"><text:span text:style-name="T570">к 2019</text:span></text:p>
            <text:p text:style-name="P571"><text:span text:style-name="T572">году, %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2019 год</text:span></text:p>
          </table:table-cell>
          <table:table-cell table:style-name="TableCell579">
            <text:p text:style-name="P580"><text:span text:style-name="T581">2020 год<text:s/>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Объем налоговых расходов в результате освобождения<text:s/></text:span><text:span text:style-name="T590">от<text:s/></text:span><text:span text:style-name="T591">уплаты земельного налога<text:s/></text:span><text:span text:style-name="T592">социально      незащищенных      групп<text:s/></text:span><text:span text:style-name="T593">населения, тыс. руб.,</text:span></text:p>
          </table:table-cell>
          <table:table-cell table:style-name="TableCell594">
            <text:p text:style-name="P595"><text:span text:style-name="T596">167,0</text:span></text:p>
          </table:table-cell>
          <table:table-cell table:style-name="TableCell597">
            <text:p text:style-name="P598">354,0</text:p>
            <text:p text:style-name="P599"/>
          </table:table-cell>
          <table:table-cell table:style-name="TableCell600">
            <text:p text:style-name="P601"><text:span text:style-name="T602">212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1.1.</text:span></text:p>
          </table:table-cell>
          <table:table-cell table:style-name="TableCell608">
            <text:p text:style-name="P609">Ветеран боевых<text:s/>действий</text:p>
            <text:p text:style-name="P610"/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<text:span text:style-name="T620">1.2.</text:span></text:p>
          </table:table-cell>
          <table:table-cell table:style-name="TableCell621">
            <text:p text:style-name="P622">Военнослужащие, а также граждане, уволенные с военной службы по достижению предельного возраста пребывания на военной службе, состоянию здоровья или в связи с организационно-штатными мероприятиями, имеющие общую продолжительность<text:s/>военной службы 20 лет и более</text:p>
            <text:p text:style-name="P623"/>
          </table:table-cell>
          <table:table-cell table:style-name="TableCell624">
            <text:p text:style-name="P625"><text:s/>2</text:p>
          </table:table-cell>
          <table:table-cell table:style-name="TableCell626">
            <text:p text:style-name="P627"><text:s/>4</text:p>
          </table:table-cell>
          <table:table-cell table:style-name="TableCell628">
            <text:p text:style-name="P629">200</text:p>
          </table:table-cell>
        </table:table-row>
        <table:table-row table:style-name="TableRow630">
          <table:table-cell table:style-name="TableCell631">
            <text:p text:style-name="P632"><text:span text:style-name="T633">1.3.</text:span></text:p>
          </table:table-cell>
          <table:table-cell table:style-name="TableCell634">
            <text:p text:style-name="P635">Инвалиды I группы</text:p>
            <text:p text:style-name="P636"/>
          </table:table-cell>
          <table:table-cell table:style-name="TableCell637">
            <text:p text:style-name="P638"><text:s/>1</text:p>
          </table:table-cell>
          <table:table-cell table:style-name="TableCell639">
            <text:p text:style-name="P640"><text:s/>3</text:p>
          </table:table-cell>
          <table:table-cell table:style-name="TableCell641">
            <text:p text:style-name="P642">300</text:p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1.4</text:span></text:p>
          </table:table-cell>
          <table:table-cell table:style-name="TableCell648">
            <text:p text:style-name="P649">Инвалиды II группы</text:p>
            <text:p text:style-name="P650"/>
          </table:table-cell>
          <table:table-cell table:style-name="TableCell651">
            <text:p text:style-name="P652"><text:s/>0</text:p>
          </table:table-cell>
          <table:table-cell table:style-name="TableCell653">
            <text:p text:style-name="P654"><text:s/>2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<text:span text:style-name="T660">1.5.</text:span></text:p>
          </table:table-cell>
          <table:table-cell table:style-name="TableCell661">
            <text:p text:style-name="P662">Инвалиды с детства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<text:span text:style-name="T672">1.6.</text:span></text:p>
          </table:table-cell>
          <table:table-cell table:style-name="TableCell673">
            <text:p text:style-name="P674">Пенсионеры по старости (возрасту)</text:p>
            <text:p text:style-name="P675"/>
          </table:table-cell>
          <table:table-cell table:style-name="TableCell676">
            <text:p text:style-name="P677">157</text:p>
          </table:table-cell>
          <table:table-cell table:style-name="TableCell678">
            <text:p text:style-name="P679">318</text:p>
          </table:table-cell>
          <table:table-cell table:style-name="TableCell680">
            <text:p text:style-name="P681">202</text:p>
          </table:table-cell>
        </table:table-row>
        <table:table-row table:style-name="TableRow682">
          <table:table-cell table:style-name="TableCell683">
            <text:p text:style-name="P684">1.7.</text:p>
          </table:table-cell>
          <table:table-cell table:style-name="TableCell685">
            <text:p text:style-name="P686">Физические лица, соответствующие условиям, необходимым<text:s/>для назначения пенсии в соответствии с законодательством Российской Федерации, действовавшим на 31 декабря 2018 года</text:p>
            <text:p text:style-name="P687"/>
          </table:table-cell>
          <table:table-cell table:style-name="TableCell688">
            <text:p text:style-name="P689"/>
            <text:p text:style-name="P690">6</text:p>
          </table:table-cell>
          <table:table-cell table:style-name="TableCell691">
            <text:p text:style-name="P692"/>
            <text:p text:style-name="P693">21</text:p>
          </table:table-cell>
          <table:table-cell table:style-name="TableCell694">
            <text:p text:style-name="P695">350</text:p>
          </table:table-cell>
        </table:table-row>
        <table:table-row table:style-name="TableRow696">
          <table:table-cell table:style-name="TableCell697">
            <text:p text:style-name="P698">1.8.</text:p>
          </table:table-cell>
          <table:table-cell table:style-name="TableCell699">
            <text:p text:style-name="P700">Дети -сироты до 23 лет (по категориям, установленным НПА городов федерального значения)</text:p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200</text:p>
            <text:p text:style-name="P708"/>
          </table:table-cell>
        </table:table-row>
        <table:table-row table:style-name="TableRow709">
          <table:table-cell table:style-name="TableCell710">
            <text:p text:style-name="P711">2.<text:s/></text:p>
          </table:table-cell>
          <table:table-cell table:style-name="TableCell712">
            <text:p text:style-name="P713">Количество<text:s/>налогоплательщиков, учтенных в базе налоговых органов, человек</text:p>
          </table:table-cell>
          <table:table-cell table:style-name="TableCell714">
            <text:p text:style-name="P715">1569</text:p>
          </table:table-cell>
          <table:table-cell table:style-name="TableCell716">
            <text:p text:style-name="P717">1540</text:p>
          </table:table-cell>
          <table:table-cell table:style-name="TableCell718">
            <text:p text:style-name="P719">98,2</text:p>
          </table:table-cell>
        </table:table-row>
        <table:table-row table:style-name="TableRow720">
          <table:table-cell table:style-name="TableCell721">
            <text:p text:style-name="P722">3.<text:s/></text:p>
          </table:table-cell>
          <table:table-cell table:style-name="TableCell723">
            <text:p text:style-name="P724">Количество налогоплательщиков, которым предоставлены налоговые льготы, человек</text:p>
          </table:table-cell>
          <table:table-cell table:style-name="TableCell725">
            <text:p text:style-name="P726">483</text:p>
          </table:table-cell>
          <table:table-cell table:style-name="TableCell727">
            <text:p text:style-name="P728">584</text:p>
          </table:table-cell>
          <table:table-cell table:style-name="TableCell729">
            <text:p text:style-name="P730">120,9</text:p>
          </table:table-cell>
        </table:table-row>
      </table:table>
      <text:p text:style-name="P731"/>
      <text:p text:style-name="P732">По данным анализа видно, что количество физических лиц, воспользовавшихся<text:s/>налоговой льготой выросло в 2020 году на 101 человек (темп роста 120,9%), сумма предоставленных налоговых льгот увеличилась в 2020 году в сравнении с 2019 годом более чем в 2 раза и составила 354,0 тыс. руб. (в 2019 году сумма предоставленных льгот составила 167,0 тыс. руб.)</text:p>
      <text:soft-page-break/>
      <text:p text:style-name="P733"><text:span text:style-name="T734">Льготы по налогу на имущество физических лиц предоставлены малообеспеченным и социально незащищённым категориям граждан и направлены на снижение налогового бремени населения и рост уровня и качества жизни граждан, на обеспечение социаль</text:span><text:span text:style-name="T735">ной защиты (поддержки) населения. Данные налоговые <text:s/>расходы являются социальными, и их эффективность определяется социальной значимостью. Факт увеличения количества налогоплательщиков, <text:s/>воспользовавшихся льготой, и суммы предоставленных льгот говорит о том</text:span><text:span text:style-name="T736">, <text:s/>что социальный эффект от предоставления данной налоговой льготы положителен и эффективен.<text:s/></text:span></text:p>
      <text:p text:style-name="P737"/>
      <text:p text:style-name="P738"><text:span text:style-name="T739">Вывод: налоговые льготы являются результативными, так как налоговые расходы по налогу на имущество физических лиц имеют бюджетную и социальную эффективность и яв</text:span><text:span text:style-name="T740">ляются социальным налоговым расходом, а налоговые льготы по земельному налогу юридических лиц хотя и имеют низкую бюджетную эффективность, но<text:s/></text:span><text:span text:style-name="T741">устраняют встречные финансовые потоки и являются технологическими налоговыми расходами.</text:span></text:p>
      <text:p text:style-name="P742"/>
      <text:p text:style-name="P743"/>
      <text:p text:style-name="P744"><text:span text:style-name="T745">Таким образом, налоговые</text:span><text:span text:style-name="T746"><text:s/></text:span><text:span text:style-name="T747">расходы по местным налогам являются востребованными и результативными, но в тот же момент следует учитывать тот факт, что налоговый расход по земельному налогу имеет низкую бюджетную эффективность и по мнению финансового отдела подлежит оптимизации с цель</text:span><text:span text:style-name="T748">ю увеличения собственных доходов бюджета. Рост объёма налоговых и неналоговых доходов <text:s/>местного бюджета является одной из основных мер социально- экономического развития и оздоровления муниципальных финансов в соответствии с соглашением № 05-01-26/65 от 21</text:span><text:span text:style-name="T749">.01.2021 и одной из задач налоговой политики городского округа на 2021 год.<text:s/>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Тd2еe5кeaсf1тf2вe2ыfbнedоeeсf1кeaиe8Зc7нedаe0кea" style:display-name="Тd2еe5кeaсf1тf2 вe2ыfbнedоeeсf1кeaиe8 Зc7нedаe0кea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Зc7аe0гe3оeeлebоeeвe2оeeкea" style:display-name="Зc7аe0гe3оeeлebоeeвe2оeeкea" style:family="paragraph" style:parent-style-name="Обычный" style:next-style-name="Оceсf1нedоeeвe2нedоeeйe9тf2еe5кeaсf1тf2">
      <style:paragraph-properties fo:keep-with-next="always" fo:margin-top="0.1666in" fo:margin-bottom="0.0833in"/>
      <style:text-properties style:font-name="Liberation Sans" style:font-name-complex="Liberation Sans" style:letter-kerning="false" fo:font-size="14pt" style:font-size-asian="14pt" style:font-size-complex="14pt" fo:hyphenate="true"/>
    </style:style>
    <style:style style:name="Оceсf1нedоeeвe2нedоeeйe9тf2еe5кeaсf1тf2" style:display-name="Оceсf1нedоeeвe2нedоeeйe9 тf2еe5кeaсf1тf2" style:family="paragraph" style:parent-style-name="Обычный">
      <style:paragraph-properties fo:margin-bottom="0.0972in" fo:line-height="115%"/>
      <style:text-properties style:letter-kerning="false" fo:hyphenate="true"/>
    </style:style>
    <style:style style:name="Сd1пefиe8сf1оeeкea" style:display-name="Сd1пefиe8сf1оeeкea" style:family="paragraph" style:parent-style-name="Оceсf1нedоeeвe2нedоeeйe9тf2еe5кeaсf1тf2">
      <style:text-properties fo:hyphenate="true"/>
    </style:style>
    <style:style style:name="Нcdаe0зe7вe2аe0нedиe8еe5" style:display-name="Нcdаe0зe7вe2аe0нedиe8еe5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style:letter-kerning="false" fo:font-size="12pt" style:font-size-asian="12pt" style:font-size-complex="12pt" fo:hyphenate="true"/>
    </style:style>
    <style:style style:name="Уd3кeaаe0зe7аe0тf2еe5лebьfc" style:display-name="Уd3кeaаe0зe7аe0тf2еe5лebьfc" style:family="paragraph" style:parent-style-name="Обычный">
      <style:paragraph-properties text:number-lines="false"/>
      <style:text-properties style:letter-kerning="false"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complex="Calibri" style:letter-kerning="true" fo:hyphenate="false"/>
    </style:style>
    <style:style style:name="Сd1еe5тf2кeaаe0тf2аe0бe1лebиe8цf6ыfb1" style:display-name="Сd1еe5тf2кeaаe0 тf2аe0бe1лebиe8цf6ыfb1" style:family="paragraph">
      <style:paragraph-properties style:text-autospace="none" fo:line-height="105%"/>
      <style:text-properties style:font-name-complex="Calibri" fo:hyphenate="true"/>
    </style:style>
    <style:style style:name="formattext" style:display-name="formattext" style:family="paragraph" style:parent-style-name="Обычный">
      <style:paragraph-properties fo:widows="2" fo:orphans="2"/>
      <style:text-properties style:letter-kerning="false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style:letter-kerning="false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Сd1оeeдe4еe5рf0жe6иe8мecоeeеe5вe2рf0еe5зe7кeaиe8" style:display-name="Сd1оeeдe4еe5рf0жe6иe8мecоeeеe5 вe2рf0еe5зe7кeaиe8" style:family="paragraph" style:parent-style-name="Обычный">
      <style:text-properties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986in" fo:line-height="115%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зультаты</dc:title>
    <dc:description/>
    <dc:subject/>
    <meta:initial-creator>Даня</meta:initial-creator>
    <dc:creator>Petrova</dc:creator>
    <meta:creation-date>2021-08-13T12:11:00Z</meta:creation-date>
    <dc:date>2021-08-13T12:11:00Z</dc:date>
    <meta:print-date>2021-08-13T09:33:00Z</meta:print-date>
    <meta:template xlink:href="Normal" xlink:type="simple"/>
    <meta:editing-cycles>2</meta:editing-cycles>
    <meta:editing-duration>PT0S</meta:editing-duration>
    <meta:user-defined meta:name="Operator">User</meta:user-defined>
    <meta:document-statistic meta:page-count="8" meta:paragraph-count="31" meta:word-count="2319" meta:character-count="15509" meta:row-count="110" meta:non-whitespace-character-count="13221"/>
  </office:meta>
</office:document-meta>
</file>